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break-before="column" style:writing-mode="lr-tb"/>
      <style:text-properties style:font-name="Times New Roman1" fo:font-size="20pt" fo:font-weight="bold" style:font-weight-asian="bold" style:font-name-complex="Times New Roman1" style:font-size-complex="20pt" style:font-weight-complex="bold"/>
    </style:style>
    <style:style style:name="P2" style:family="paragraph" style:parent-style-name="Text_20_body">
      <style:paragraph-properties fo:margin-top="0cm" fo:margin-bottom="0.199cm" fo:text-align="start" style:justify-single-word="false" style:writing-mode="lr-tb"/>
      <style:text-properties style:font-name="Times New Roman1" fo:font-size="11pt" style:font-name-complex="Times New Roman1" style:font-size-complex="11pt"/>
    </style:style>
    <style:style style:name="P3" style:family="paragraph" style:parent-style-name="Text_20_body">
      <style:paragraph-properties fo:margin-top="0cm" fo:margin-bottom="0.199cm" fo:text-align="start" style:justify-single-word="false" fo:break-before="column" style:writing-mode="lr-tb"/>
      <style:text-properties style:font-name="Times New Roman1" fo:font-size="20pt" fo:font-style="normal" fo:font-weight="bold" style:font-name-complex="Times New Roman1" style:font-size-complex="20pt" style:font-weight-complex="bold"/>
    </style:style>
    <style:style style:name="P4" style:family="paragraph" style:parent-style-name="Text_20_body" style:master-page-name="Standard">
      <style:paragraph-properties fo:text-align="start" style:justify-single-word="false" style:page-number="auto" style:writing-mode="lr-tb"/>
      <style:text-properties style:font-name="Times New Roman1" fo:font-size="20pt" fo:font-style="normal" fo:font-weight="bold" style:font-name-complex="Times New Roman1" style:font-size-complex="20pt" style:font-weight-complex="bold"/>
    </style:style>
    <style:style style:name="P5" style:family="paragraph" style:parent-style-name="Standard">
      <style:paragraph-properties fo:margin-top="0cm" fo:margin-bottom="0.199cm" fo:text-align="start" style:justify-single-word="false" style:writing-mode="lr-tb"/>
      <style:text-properties style:font-name="Times New Roman1" fo:font-size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DDE_LINK2"/>¿Estamos?</text:p>
      <text:p text:style-name="P5">- Guau</text:p>
      <text:p text:style-name="P2">- ¿....................... en el cielo?</text:p>
      <text:p text:style-name="P2">- No</text:p>
      <text:p text:style-name="P2">- ¿....................... <text:s/>muertos?</text:p>
      <text:p text:style-name="P2">- No</text:p>
      <text:p text:style-name="P2">- ¿....................... <text:s/>drogadas?</text:p>
      <text:p text:style-name="P2">- No</text:p>
      <text:p text:style-name="P2">- ¿....................... <text:s/>en el futuro?</text:p>
      <text:p text:style-name="P2">- No</text:p>
      <text:p text:style-name="P2">- ¿....................... <text:s/>en otro planeta?</text:p>
      <text:p text:style-name="P2">- Que no</text:p>
      <text:p text:style-name="P2">- ¿....................... <text:s/>en otra dimensión?</text:p>
      <text:p text:style-name="P2">- Calla, ya</text:p>
      <text:p text:style-name="P2">- ¿....................... ? ¿....................... ? (x4)</text:p>
      <text:p text:style-name="P2">- Basta</text:p>
      <text:p text:style-name="P2">- Entonces ¿dónde ....................... ?</text:p>
      <text:p text:style-name="P2">- Lola</text:p>
      <text:p text:style-name="P2">- ¿Eh?</text:p>
      <text:p text:style-name="P2">- Lola</text:p>
      <text:p text:style-name="P2">- ¿Eh? ¿Quién .............. ? ¿............ <text:s/>un fantasma? ¿.............. <text:s/>dios?</text:p>
      <text:p text:style-name="P2">- Lola ¿....................... <text:s/>en la gloria?</text:p>
      <text:p text:style-name="P2">- No lo sé. No sé dónde ....................... </text:p>
      <text:p text:style-name="P2">- Lola ¡sal de ahí!</text:p>
      <text:p text:style-name="P2">- Guau, guau</text:p>
      <text:p text:style-name="P2">- ¡Sal de la cama! ¡Ahora!</text:p>
      <text:p text:style-name="P2">- No aprenderá nunca</text:p>
      <text:p text:style-name="P1"><text:bookmark-end text:name="DDE_LINK2"/>¿Estamos?</text:p>
      <text:p text:style-name="P5">- Guau</text:p>
      <text:p text:style-name="P2">- ¿....................... en el cielo?</text:p>
      <text:p text:style-name="P2">- No</text:p>
      <text:p text:style-name="P2">- ¿....................... <text:s/>muertos?</text:p>
      <text:p text:style-name="P2">- No</text:p>
      <text:p text:style-name="P2">- ¿....................... <text:s/>drogadas?</text:p>
      <text:p text:style-name="P2">- No</text:p>
      <text:p text:style-name="P2">- ¿....................... <text:s/>en el futuro?</text:p>
      <text:p text:style-name="P2">- No</text:p>
      <text:p text:style-name="P2">- ¿....................... <text:s/>en otro planeta?</text:p>
      <text:p text:style-name="P2">- Que no</text:p>
      <text:p text:style-name="P2">- ¿....................... <text:s/>en otra dimensión?</text:p>
      <text:p text:style-name="P2">- Calla, ya</text:p>
      <text:p text:style-name="P2">- ¿....................... ? ¿....................... ? (x4)</text:p>
      <text:p text:style-name="P2">- Basta</text:p>
      <text:p text:style-name="P2">- Entonces ¿dónde ....................... ?</text:p>
      <text:p text:style-name="P2">- Lola</text:p>
      <text:p text:style-name="P2">- ¿Eh?</text:p>
      <text:p text:style-name="P2">- Lola</text:p>
      <text:p text:style-name="P2">- ¿Eh? ¿Quién .............. ? ¿............ <text:s/>un fantasma? ¿.............. <text:s/>dios?</text:p>
      <text:p text:style-name="P2">- Lola ¿....................... <text:s/>en la gloria?</text:p>
      <text:p text:style-name="P2">- No lo sé. No sé dónde ....................... </text:p>
      <text:p text:style-name="P2">- Lola ¡sal de ahí!</text:p>
      <text:p text:style-name="P2">- Guau, guau</text:p>
      <text:p text:style-name="P2">- ¡Sal de la cama! ¡Ahora!</text:p>
      <text:p text:style-name="P2">- No aprenderá nunca</text:p>
      <text:p text:style-name="P3">¿Estamos?</text:p>
      <text:p text:style-name="P5">- Guau</text:p>
      <text:p text:style-name="P2">- ¿....................... en el cielo?</text:p>
      <text:p text:style-name="P2">- No</text:p>
      <text:p text:style-name="P2">- ¿....................... <text:s/>muertos?</text:p>
      <text:p text:style-name="P2">- No</text:p>
      <text:p text:style-name="P2">- ¿....................... <text:s/>drogadas?</text:p>
      <text:p text:style-name="P2">- No</text:p>
      <text:p text:style-name="P2">- ¿....................... <text:s/>en el futuro?</text:p>
      <text:p text:style-name="P2">- No</text:p>
      <text:p text:style-name="P2">- ¿....................... <text:s/>en otro planeta?</text:p>
      <text:p text:style-name="P2">- Que no</text:p>
      <text:p text:style-name="P2">- ¿....................... <text:s/>en otra dimensión?</text:p>
      <text:p text:style-name="P2">- Calla, ya</text:p>
      <text:p text:style-name="P2">- ¿....................... ? ¿....................... ? (x4)</text:p>
      <text:p text:style-name="P2">- Basta</text:p>
      <text:p text:style-name="P2">- Entonces ¿dónde ....................... ?</text:p>
      <text:p text:style-name="P2">- Lola</text:p>
      <text:p text:style-name="P2">- ¿Eh?</text:p>
      <text:p text:style-name="P2">- Lola</text:p>
      <text:p text:style-name="P2">- ¿Eh? ¿Quién .............. ? ¿............ <text:s/>un fantasma? ¿.............. <text:s/>dios?</text:p>
      <text:p text:style-name="P2">- Lola ¿....................... <text:s/>en la gloria?</text:p>
      <text:p text:style-name="P2">- No lo sé. No sé dónde ....................... </text:p>
      <text:p text:style-name="P2">- Lola ¡sal de ahí!</text:p>
      <text:p text:style-name="P2">- Guau, guau</text:p>
      <text:p text:style-name="P2">- ¡Sal de la cama! ¡Ahora!</text:p>
      <text:p text:style-name="P2">- No aprenderá nun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Roman No9 L" style:font-size-asian="10.5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Nimbus Roman No9 L" fo:font-size="12pt" fo:language="fr" fo:country="FR" style:font-name-asian="Nimbus Sans L1" style:language-asian="zxx" style:country-asian="none" style:font-name-complex="Nimbus Roman No9 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0pt" style:font-name-asian="DejaVu Sans1" style:font-name-complex="Times New Roman" style:font-size-complex="10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0pt" style:font-name-asian="DejaVu Sans1" style:font-name-complex="Times New Roman" style:font-size-complex="10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1" fo:font-size="14pt" style:font-name-asian="HG Mincho Light J" style:font-name-complex="Nimbus Sans L1" style:font-size-complex="14pt"/>
    </style:style>
    <style:style style:name="heading_20_1" style:display-name="heading 1" style:family="paragraph" style:parent-style-name="WW-Heading1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Bullet_20_Symbols_20__28_user_29_" style:display-name="Bullet Symbols (user)" style:family="text">
      <style:text-properties style:use-window-font-color="true" style:font-name="StarSymbol" fo:font-size="9pt" fo:language="fr" fo:country="FR" style:font-name-asian="StarSymbol" style:language-asian="zxx" style:country-asian="none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7-09T10:33:00</meta:creation-date>
    <dc:date>2011-04-15T19:23:05</dc:date>
    <meta:print-date>1601-01-01T00:00:00</meta:print-date>
    <dc:creator>Pascal C</dc:creator>
    <meta:generator>OpenOffice.org/3.2$Linux OpenOffice.org_project/320m12$Build-9483</meta:generator>
    <meta:editing-duration>PT00H01M19S</meta:editing-duration>
    <meta:editing-cycles>2</meta:editing-cycles>
    <meta:document-statistic meta:table-count="0" meta:image-count="0" meta:object-count="0" meta:page-count="1" meta:paragraph-count="81" meta:word-count="312" meta:character-count="2019"/>
  </office:meta>
</office:document-meta>
</file>