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font-weight="bold" style:font-size-asian="10.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ff0000" style:font-name="Arial" fo:font-size="10.5pt" style:font-size-asian="10.5pt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style:font-name="Arial" fo:font-size="10.5pt" fo:font-weight="bold" style:font-size-asian="10.5pt" style:font-weight-asian="bold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color="#000000" style:font-name="Arial" fo:font-size="10.5pt" style:font-size-asian="10.5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style:font-name="Arial" fo:font-size="10.5pt" fo:font-weight="bold" style:font-size-asian="10.5pt" style:font-weight-asian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.5pt" style:text-underline-style="solid" style:text-underline-width="auto" style:text-underline-color="font-color" fo:font-weight="bold" style:font-size-asian="10.5pt" style:font-weight-asian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.5pt" fo:font-weight="bold" style:font-size-asian="10.5pt" style:font-weight-asian="bold"/>
    </style:style>
    <style:style style:name="P14" style:family="paragraph" style:parent-style-name="Standard">
      <style:paragraph-properties fo:margin-left="3.747cm" fo:margin-right="0cm" fo:text-indent="0cm" style:auto-text-indent="false"/>
      <style:text-properties style:font-name="Arial" fo:font-size="11pt" style:font-size-asian="11pt"/>
    </style:style>
    <style:style style:name="T1" style:family="text">
      <style:text-properties fo:color="#000000" style:font-name="Arial" fo:font-size="10.5pt" fo:font-weight="bold" style:font-size-asian="10.5pt" style:font-weight-asian="bold"/>
    </style:style>
    <style:style style:name="T2" style:family="text">
      <style:text-properties fo:color="#ff0000" style:font-name="Arial" fo:font-size="10.5pt" fo:font-weight="bold" style:font-size-asian="10.5pt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fo:font-weight="normal" style:font-size-asian="11pt" style:font-weight-asian="normal" style:font-weight-complex="normal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T7" style:family="text">
      <style:text-properties style:font-name="Arial" fo:font-size="10.5pt" fo:font-weight="bold" style:font-size-asian="10.5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-6.3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1"><text:span text:style-name="T1">CLASSE DÉCOUVERTE</text:span><text:span text:style-name="T2"> </text:span><text:span text:style-name="T1">DU 17</text:span><text:span text:style-name="T2"> </text:span><text:span text:style-name="T1">au 20 février 2014 </text:span></text:p>
      <text:p text:style-name="P12"/>
      <text:p text:style-name="P13">TROUSSEAU À PRÉVOIR, (4 jours / 3 nuits)</text:p>
      <text:p text:style-name="P12"/>
      <text:p text:style-name="P1"/>
      <text:p text:style-name="P2">Hors vêtements portés au départ.</text:p>
      <text:p text:style-name="P5"/>
      <text:p text:style-name="P1"/>
      <text:p text:style-name="P1"/>
      <text:p text:style-name="P1"/>
      <text:p text:style-name="Standard"><text:span text:style-name="T3">1) Linge de corps :</text:span><text:span text:style-name="T4"> <text:tab/>• 3 maillots de corps (éventuellement)</text:span></text:p>
      <text:p text:style-name="P8">• 3 slips ou culottes</text:p>
      <text:p text:style-name="P14">• 3 paires de chaussettes</text:p>
      <text:p text:style-name="P8">• 3 tee-shirts</text:p>
      <text:p text:style-name="P8">• 1 pyjama<text:tab/><text:tab/><text:tab/><text:tab/><text:tab/><text:tab/></text:p>
      <text:p text:style-name="P3"/>
      <text:p text:style-name="P3"/>
      <text:p text:style-name="Standard"><text:span text:style-name="T3">3) Vêtements :<text:tab/></text:span><text:span text:style-name="T5">• 1 </text:span><text:span text:style-name="T4">pantalon ou jean ou 1 jogging</text:span></text:p>
      <text:p text:style-name="P8">• 1 pull-over léger + 1 polaire chaude</text:p>
      <text:p text:style-name="P8">• 1 vêtement de pluie type Kway</text:p>
      <text:p text:style-name="P8">• 1 paire de baskets</text:p>
      <text:p text:style-name="P6"><text:span text:style-name="T4">• 1 paire de pantoufles</text:span></text:p>
      <text:p text:style-name="P6"><text:span text:style-name="T4">+ 1 paire de gants</text:span></text:p>
      <text:p text:style-name="P8"/>
      <text:p text:style-name="P3"/>
      <text:p text:style-name="P3"/>
      <text:p text:style-name="Standard"><text:span text:style-name="T3">3) Affaires toilette :</text:span><text:span text:style-name="T4"> <text:tab/>• Savon, brosse à dents, dentifrice, shampoing</text:span></text:p>
      <text:p text:style-name="P8">• 1 serviette de bain</text:p>
      <text:p text:style-name="P14">• 1 peigne et/ou 1 brosse à cheveux</text:p>
      <text:p text:style-name="P8">• 3 paquets de mouchoirs</text:p>
      <text:p text:style-name="P8"/>
      <text:p text:style-name="P3"/>
      <text:p text:style-name="P3"/>
      <text:p text:style-name="Standard"><text:span text:style-name="T3">4) Autres :</text:span><text:span text:style-name="T4"><text:tab/><text:tab/>• 1 paire de lunettes de soleil<text:tab/><text:tab/><text:tab/></text:span></text:p>
      <text:p text:style-name="P8">• 1 sac pour le linge sale</text:p>
      <text:p text:style-name="P8">• Éventuellement 1 appareil photo</text:p>
      <text:p text:style-name="P8">• Quelques petits jeux ( éviter les jeux dont les pièces peuvent</text:p>
      <text:p text:style-name="P8"><text:s text:c="2"/>disparaître)</text:p>
      <text:p text:style-name="P8">• 1 cahier + trousse avec stylos, feutres et crayons à papier.</text:p>
      <text:p text:style-name="P14">• Des enveloppes timbrées avec l’adresse des personnes à qui l’enfant</text:p>
      <text:p text:style-name="P14"><text:s text:c="2"/>doit écrire</text:p>
      <text:p text:style-name="P3"><text:tab/><text:tab/><text:tab/>• 1 ou 2 livres</text:p>
      <text:p text:style-name="P1"/>
      <text:p text:style-name="Standard"><text:span text:style-name="T7"><text:tab/><text:tab/><text:tab/></text:span><text:span text:style-name="T6">• 1 sac à dos léger pour les sorties avec un éventuel en-cas pour </text:span></text:p>
      <text:p text:style-name="P4"><text:tab/><text:tab/><text:tab/>le train et le pique-nique du lundi mid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8:23:47.22</meta:creation-date>
    <meta:document-statistic meta:table-count="0" meta:image-count="0" meta:object-count="0" meta:page-count="1" meta:paragraph-count="29" meta:word-count="205" meta:character-count="1037"/>
    <dc:date>2014-02-05T18:25:48.13</dc:date>
    <meta:editing-duration>PT2M1S</meta:editing-duration>
    <meta:editing-cycles>1</meta:editing-cycles>
    <meta:generator>OpenOffice.org/3.4.1$Win32 OpenOffice.org_project/341m1$Build-9593</meta:generator>
  </office:meta>
</office:document-meta>
</file>