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ext_20_body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ext_20_body" style:list-style-name="L11">
      <style:text-properties fo:font-style="italic" style:font-style-asian="italic" style:font-style-complex="italic"/>
    </style:style>
    <style:style style:name="P6" style:family="paragraph" style:parent-style-name="Text_20_body" style:list-style-name="L2"/>
    <style:style style:name="P7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6"/>
    <style:style style:name="P17" style:family="paragraph" style:parent-style-name="Text_20_body" style:list-style-name="L7"/>
    <style:style style:name="P18" style:family="paragraph" style:parent-style-name="Text_20_body" style:list-style-name="L8"/>
    <style:style style:name="P19" style:family="paragraph" style:parent-style-name="Text_20_body" style:list-style-name="L9"/>
    <style:style style:name="P20" style:family="paragraph" style:parent-style-name="Text_20_body" style:list-style-name="L10"/>
    <style:style style:name="P21" style:family="paragraph" style:parent-style-name="Text_20_body">
      <style:text-properties fo:font-style="normal" style:font-style-asian="normal" style:font-style-complex="normal"/>
    </style:style>
    <style:style style:name="P22" style:family="paragraph" style:parent-style-name="Text_20_body" style:list-style-name="L2">
      <style:text-properties fo:font-style="normal" style:font-style-asian="normal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/>
    </style:style>
    <style:style style:name="T4" style:family="text">
      <style:text-properties style:font-size-asian="14pt"/>
    </style:style>
    <style:style style:name="T5" style:family="text">
      <style:text-properties style:font-weight-asian="bold"/>
    </style:style>
    <style:style style:name="T6" style:family="text">
      <style:text-properties style:font-size-complex="14pt"/>
    </style:style>
    <style:style style:name="T7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CETTE <text:s/>DU « PARIS-BREST  QUI NE TOURNE PAS ROND » (pour 6 Paris-Brest) </text:h>
      <text:p text:style-name="Text_20_body"/>
      <text:h text:style-name="Heading_20_2" text:outline-level="2">MERINGUE ITALIENNE</text:h>
      <text:p text:style-name="Text_20_body"/>
      <text:list xml:id="list37395244" text:style-name="L2">
        <text:list-item>
          <text:p text:style-name="P6">60g de blancs d'oeufs vieillis + 15g de sucre</text:p>
        </text:list-item>
        <text:list-item>
          <text:p text:style-name="P6">150g de sucre + 50g d'eau</text:p>
        </text:list-item>
      </text:list>
      <text:p text:style-name="Text_20_body"/>
      <text:p text:style-name="Text_20_body">Faites chauffer l'eau et le sucre à la casserole feu moyen jusqu'à ce que le sirop atteigne 114°C. </text:p>
      <text:p text:style-name="Text_20_body">Lorsque le sirop a atteint 100°C, commencez à monter vos blancs en neige, en y ajoutant, dès que les blancs moussent, les 15g de sucre. </text:p>
      <text:p text:style-name="Text_20_body">Lorsque le sirop est prêt, versez-le immédiatement sur les blancs en neige tout en continuant à fouetter à vitesse moyenne, jusqu'à ce que la meringue tiédisse. </text:p>
      <text:p text:style-name="Text_20_body"/>
      <text:p text:style-name="Text_20_body"/>
      <text:h text:style-name="Heading_20_2" text:outline-level="2">CREME AU BEURRE LEGERE <text:s/>(pour 1kg de crème au beurre. Je congèle le surplus)</text:h>
      <text:list xml:id="list37377114" text:style-name="L7">
        <text:list-item>
          <text:p text:style-name="P17">5 jaunes d'oeufs</text:p>
        </text:list-item>
        <text:list-item>
          <text:p text:style-name="P17">350g de beurre pommade</text:p>
        </text:list-item>
        <text:list-item>
          <text:p text:style-name="P17">240g de sucre + 80g d'eau</text:p>
        </text:list-item>
        <text:list-item>
          <text:p text:style-name="P17">la meringue italienne faite précédemment</text:p>
        </text:list-item>
      </text:list>
      <text:p text:style-name="Text_20_body"/>
      <text:p text:style-name="Text_20_body"/>
      <text:p text:style-name="P10">Faites chauffer l'eau et le sucre à la casserole feu moyen jusqu'à ce que le sirop atteigne 114°C. </text:p>
      <text:p text:style-name="P10">Fouettez les jaunes d'oeufs, puis ajoutez le sirop. Continuez de fouetter jusqu'à ce que les jaunes blanchissent, fassent ruban et tiédissent.</text:p>
      <text:p text:style-name="P10"/>
      <text:p text:style-name="P10">Fouettez le beurre pommade. Il doit être brillant et très lisse. </text:p>
      <text:p text:style-name="P10">Ajoutez-le aux jaunes et mélangez jusqu'à obtenir une crème homogène. </text:p>
      <text:p text:style-name="P10"/>
      <text:p text:style-name="P10">Enfin, incorporez la meringue italienne. </text:p>
      <text:h text:style-name="P1" text:outline-level="2">CREME MOUSSELINE <text:s/>PRALINE</text:h>
      <text:p text:style-name="P2"/>
      <text:list xml:id="list39552846" text:continue-list="list37395244" text:style-name="L2">
        <text:list-item>
          <text:p text:style-name="P6">250g de lait</text:p>
        </text:list-item>
        <text:list-item>
          <text:p text:style-name="P6">4 jaunes d'oeufs</text:p>
        </text:list-item>
        <text:list-item>
          <text:p text:style-name="P6"><text:soft-page-break/>40g de sucre</text:p>
        </text:list-item>
        <text:list-item>
          <text:p text:style-name="P6">15g de maïzena</text:p>
        </text:list-item>
      </text:list>
      <text:p text:style-name="Text_20_body"/>
      <text:list xml:id="list39555268" text:continue-numbering="true" text:style-name="L2">
        <text:list-item>
          <text:p text:style-name="P6">130g de praliné </text:p>
        </text:list-item>
        <text:list-item>
          <text:p text:style-name="P6">250g de crème au beurre légère</text:p>
        </text:list-item>
      </text:list>
      <text:p text:style-name="P11"/>
      <text:p text:style-name="P13">Faites une crème pâtissière: </text:p>
      <text:p text:style-name="P13"/>
      <text:p text:style-name="P10">Faites chauffer le lait jusqu'à ébullition. </text:p>
      <text:p text:style-name="P10">Pendant ce temps, fouettez les jaunes avec le sucre sans insister. Ajoutez la maïzena et fouettez à nouveau. </text:p>
      <text:p text:style-name="P10">Versez-y le lait bouillant puis remettez le tout sur le feu, feu moyen. </text:p>
      <text:p text:style-name="P10">Remuez sans arrêt avec un fouet et ôtez du feu 2 minutes après ébullition. </text:p>
      <text:p text:style-name="P10">Filmez au contact et réservez au frigo. </text:p>
      <text:p text:style-name="P10"/>
      <text:p text:style-name="P12">Faites la crème mousseline: </text:p>
      <text:p text:style-name="P10">A la sortie du frigo, fouettez la crème pâtissière pour l'assouplir un peu. </text:p>
      <text:p text:style-name="P10">Faites de même pour la crème au beurre. </text:p>
      <text:p text:style-name="P10">Mélangez crème pâtissière, crème au beurre et praliné (vous auriez pu ajouter le praliné à la crème pâtissière avant de mettre cette dernière au frigo. Je n'y ai pas pensé sur le moment). </text:p>
      <text:p text:style-name="P10"/>
      <text:p text:style-name="P10">Mettez cette crème mousseline en poche et déposez-en une belle noisette dans 78 cavités d'un moule en silicone de demi-sphères de 3cm de diamètre (si vous n'avez pas ce moule, ce n'est pas grave. Vous dresserez des boules avec la poche à douille)</text:p>
      <text:p text:style-name="P10"><text:span text:style-name="T2"/></text:p>
      <text:h text:style-name="P1" text:outline-level="2">GELEE DE POMME VERTE</text:h>
      <text:list xml:id="list39571568" text:continue-numbering="true" text:style-name="L2">
        <text:list-item>
          <text:p text:style-name="P6">15cl de 100% pur jus de pomme verte (ou coulis si vous trouvez) </text:p>
        </text:list-item>
        <text:list-item>
          <text:p text:style-name="P6">3g de gélatine</text:p>
        </text:list-item>
        <text:list-item>
          <text:p text:style-name="P6">1 pomme granny</text:p>
        </text:list-item>
      </text:list>
      <text:p text:style-name="P9"/>
      <text:p text:style-name="P9">Faites tremper votre gélatine dans de l'eau très froide. </text:p>
      <text:p text:style-name="P9">Faites chauffer sans bouillir le jus de pomme. </text:p>
      <text:p text:style-name="P9">Ôtez du feu et ajoutez la gélatine essorée. </text:p>
      <text:p text:style-name="P9">Découpez des tout petits cubes de pomme granny.</text:p>
      <text:p text:style-name="P9">Versez le jus dans 24 cavités demi-sphériques de 3cm de diamètre (au pire, versez dans un cadre avec rebords. Vous emporte-piècerez des disques de gelée) et ajoutez les dés de granny. </text:p>
      <text:p text:style-name="P9">Faites prendre la gelée au congélateur. </text:p>
      <text:p text:style-name="P9"><text:soft-page-break/></text:p>
      <text:h text:style-name="Heading_20_2" text:outline-level="2"><text:span text:style-name="T2">NOUGATINE NOISETTE</text:span></text:h>
      <text:list xml:id="list39570159" text:continue-numbering="true" text:style-name="L2">
        <text:list-item>
          <text:p text:style-name="P22">130 g de noisettes torréfiées et concassées </text:p>
        </text:list-item>
        <text:list-item>
          <text:p text:style-name="P22">120g de sucre</text:p>
        </text:list-item>
        <text:list-item>
          <text:p text:style-name="P22">50g de sirop de glucose</text:p>
        </text:list-item>
        <text:list-item>
          <text:p text:style-name="P22">125g de beurre</text:p>
        </text:list-item>
        <text:list-item>
          <text:p text:style-name="P22">2g de pectine NH</text:p>
        </text:list-item>
        <text:list-item>
          <text:p text:style-name="P22">10g d'eau</text:p>
        </text:list-item>
      </text:list>
      <text:p text:style-name="P21"/>
      <text:p text:style-name="P21">Faites chauffer tous les ingrédients sauf les noisettes jusqu'à l'obtention d'un mélange homogène . </text:p>
      <text:p text:style-name="P21">Ajoutez les noisettes et mélangez. </text:p>
      <text:p text:style-name="P21">Versez sur une feuille silpat et faites cuire 12 minutes à 190°C. </text:p>
      <text:p text:style-name="P21">A la sortie, la nougatine sera encore un peu liquide, c'est normal. </text:p>
      <text:p text:style-name="P21">A l'aide d'emporte-pièce, dessinez 6 carrés de la taille du chou. </text:p>
      <text:p text:style-name="P21">Attendez que la nougatine refroidisse et décollez la nougatine. </text:p>
      <text:p text:style-name="P4"/>
      <text:h text:style-name="Heading_20_2" text:outline-level="2">PATE A CHOUX (ATTENTION: IL VOUS FAUT DU MATERIEL SPECIFIQUE)</text:h>
      <text:list xml:id="list38524814" text:style-name="L10">
        <text:list-item>
          <text:p text:style-name="P20">62g d'eau</text:p>
        </text:list-item>
        <text:list-item>
          <text:p text:style-name="P20">62g de lait</text:p>
        </text:list-item>
        <text:list-item>
          <text:p text:style-name="P20">62g de beurre</text:p>
        </text:list-item>
        <text:list-item>
          <text:p text:style-name="P20">80g de farine</text:p>
        </text:list-item>
        <text:list-item>
          <text:p text:style-name="P20">2g de sel</text:p>
        </text:list-item>
        <text:list-item>
          <text:p text:style-name="P20">5g de sucre</text:p>
        </text:list-item>
        <text:list-item>
          <text:p text:style-name="P20">125g d'oeufs entiers battus (ou 2 oeufs et demi)</text:p>
        </text:list-item>
      </text:list>
      <text:p text:style-name="Text_20_body"/>
      <text:p text:style-name="Text_20_body">Préchauffez votre four à 230°C, chaleur STATIQUE. </text:p>
      <text:p text:style-name="Text_20_body">Dans une casserole, portez à ébullition l'eau, le lait, le beurre, le sel et le sucre. </text:p>
      <text:p text:style-name="Text_20_body">Dès que le beurre a fondu, hors du feu, jetez dans la casserole la farine d'un seul coup. </text:p>
      <text:p text:style-name="Text_20_body">Remettez sur le feu et mélangez vigoureusement à la spatule 2-3 minutes pour dessécher la pâte. </text:p>
      <text:p text:style-name="Text_20_body">Versez la pâte dans le bol de votre robot muni du fouet plat et mélangez pour la faire refroidir un peu. </text:p>
      <text:p text:style-name="Text_20_body">Versez l'équivalent d'1 oeuf à la fois en 2 fois. Vérifiez la consistance de la pâte. </text:p>
      <text:p text:style-name="Text_20_body">Si vous tracez un sillon dans la pâte avec le doigt et que ce sillon se referme instantanément, vous n'avez pas besoin d'ajouter le demi-oeuf restant. Sinon, ajoutez-le. </text:p>
      <text:p text:style-name="Text_20_body"><text:soft-page-break/>Mettez votre pâte dans une poche à douille munie d'une douille lisse de 8mm de diamètre. </text:p>
      <text:p text:style-name="Text_20_body"/>
      <text:p text:style-name="P4"/>
      <text:p text:style-name="P21">Préchauffez votre four à 230°C , chaleur statique. </text:p>
      <text:p text:style-name="P21"/>
      <text:p text:style-name="P4">POUR LA CUISSON DES PARIS-BREST, IL VOUS FAUT DU MATERIEL:</text:p>
      <text:list xml:id="list38601363" text:style-name="L11">
        <text:list-item>
          <text:p text:style-name="P5">2 feuilles silpain de 30x40cm</text:p>
        </text:list-item>
        <text:list-item>
          <text:p text:style-name="P5">6 cercles à pâtisserie carrés de 8x8cm</text:p>
        </text:list-item>
        <text:list-item>
          <text:p text:style-name="P5">6 cercles de 3 cm de diamètre</text:p>
        </text:list-item>
        <text:list-item>
          <text:p text:style-name="P5">6 poids de 1,5 kg <text:s/>(j'ai acheté des poids pour les haltères à Déca....). Attention, c'est très lourd. Vérifiez que votre grille à pâtisserie et votre four supportera ce poids. </text:p>
        </text:list-item>
      </text:list>
      <text:p text:style-name="P21"/>
      <text:p text:style-name="P21">Prenez une feuille silpain. Découpez des bandes de manière à tapisser toutes les parois intérieures de vos carrés (coupez 4 bandes par carré) et les parois extérieures de vos cercles ronds (1 bande par cercle dont on joint les 2 extrémités à l'aide de fil de fer) </text:p>
      <text:p text:style-name="P21">Découpez 6 carrés une peu plus larges que les moules carrés (ils serviront de « plafond »)</text:p>
      <text:p text:style-name="P21"/>
      <text:p text:style-name="P21">Posez les carrés sur la feuille de silpain qu'il vous reste. </text:p>
      <text:p text:style-name="P21">Puis installez 1 cercle au milieu de chaque carré. </text:p>
      <text:p text:style-name="P21">Garnissez ces moules jusqu'au 1/3 (il est important que vous étaliez bien votre pâte à chou au fond du moule). </text:p>
      <text:p text:style-name="P21">Posez les « plafonds » en silpain et enfin les poids. </text:p>
      <text:p text:style-name="P21">Faites cuire 45 min à 230°C, chaleur statique, à 2/3 de hauteur de votre four. (ça, ça doit dépendre des fours...). </text:p>
      <text:p text:style-name="P21"/>
      <text:p text:style-name="P21"/>
      <text:h text:style-name="Heading_20_2" text:outline-level="2">MONTAGE</text:h>
      <text:list xml:id="list37379429" text:style-name="L8">
        <text:list-header>
          <text:p text:style-name="P18"/>
        </text:list-header>
        <text:list-item>
          <text:p text:style-name="P18">1 pomme granny</text:p>
        </text:list-item>
      </text:list>
      <text:p text:style-name="Text_20_body"/>
      <text:p text:style-name="Text_20_body">Coupez vos choux en 2 dans l'épaisseur. </text:p>
      <text:p text:style-name="Text_20_body">Sortez vos demi-spères de mousseline praliné et de gelée granny. </text:p>
      <text:p text:style-name="Text_20_body">Posez 1 demi-sphère granny aux 4 coins du carré. </text:p>
      <text:p text:style-name="Text_20_body">Par dessus, posez une demi-sphère praliné. </text:p>
      <text:p text:style-name="Text_20_body">Assemblez 2 demi sphères praliné et disposez ces boules sur le reste du pourtour du chou. </text:p>
      <text:p text:style-name="Text_20_body">Déposez un carré de nougatine et décorez avec des lamelles de grann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12-10T17:24:07.10</meta:creation-date>
    <meta:document-statistic meta:table-count="0" meta:image-count="0" meta:object-count="0" meta:page-count="4" meta:paragraph-count="95" meta:word-count="1039" meta:character-count="5779"/>
    <dc:date>2013-12-10T19:41:54.11</dc:date>
    <dc:creator>thi-yen n'guyen</dc:creator>
    <meta:editing-duration>PT00H07M05S</meta:editing-duration>
    <meta:editing-cycles>1</meta:editing-cycles>
    <meta:generator>OpenOffice.org/3.2$Win32 OpenOffice.org_project/320m18$Build-9502</meta:generator>
  </office:meta>
</office:document-meta>
</file>