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Text_20_body" style:list-style-name="L1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Text_20_body" style:list-style-name="L1"/>
    <style:style style:name="P4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>
      <style:text-properties fo:font-style="normal" style:font-style-asian="normal" style:font-style-complex="normal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RECETTE <text:s/>DE LA GALETTE A LA GANACHE CHOCOLAT (pour 1 galette de 28 cm de diamètre environ)</text:h>
      <text:p text:style-name="Text_20_body"/>
      <text:h text:style-name="Heading_20_2" text:outline-level="2">PATE FEUILLETEE INVERSEE (recette de C. FELDER. Comme d'habitude, il y en a trop: vous n'en avez besoin que de la moitié environ. Vu le travail que ça demande, c'est plutôt une bonne chose d'en avoir d'avance. Elle se congèle très bien.)</text:h>
      <text:p text:style-name="Text_20_body"/>
      <text:list xml:id="list38510850" text:style-name="L1">
        <text:list-item>
          <text:p text:style-name="P2">Pour la pâte:</text:p>
        </text:list-item>
        <text:list-item>
          <text:p text:style-name="P3">15cl d'eau froide</text:p>
        </text:list-item>
        <text:list-item>
          <text:p text:style-name="P3">1 càs de vinaigre blanc</text:p>
        </text:list-item>
        <text:list-item>
          <text:p text:style-name="P3">18g de fleur de sel (j'en ai mis 15g)</text:p>
        </text:list-item>
        <text:list-item>
          <text:p text:style-name="P3">350g de farine T55</text:p>
        </text:list-item>
        <text:list-item>
          <text:p text:style-name="P3">115g de beurre fondu froid</text:p>
          <text:p text:style-name="P3"/>
        </text:list-item>
        <text:list-item>
          <text:p text:style-name="P2">Pour le beurre-farine</text:p>
        </text:list-item>
        <text:list-item>
          <text:p text:style-name="P3">375g de beurre de bonne qualité</text:p>
        </text:list-item>
        <text:list-item>
          <text:p text:style-name="P3">150g de farine T45</text:p>
          <text:p text:style-name="P3"/>
        </text:list-item>
      </text:list>
      <text:p text:style-name="P1">POUR LA PATE:</text:p>
      <text:p text:style-name="Text_20_body">Versez l'eau froide, le vinaigre et le sel dans un bol. Mélangez un peu, juste pour dissoudre le sel. </text:p>
      <text:p text:style-name="Text_20_body">Ajoutez la farine tamisée ainsi que le beurre. </text:p>
      <text:p text:style-name="Text_20_body">Pétrissez la pâte à la main, en imitant la forme d'un crochet avec la main. </text:p>
      <text:p text:style-name="Text_20_body">Une fois la pâte homogène, donnez-lui une forme rectangulaire (environ 20cm x15cm). </text:p>
      <text:p text:style-name="Text_20_body">Réservez au frigo 2h. </text:p>
      <text:p text:style-name="Text_20_body"/>
      <text:p text:style-name="P1">POUR LE BEURRE-FARINE:</text:p>
      <text:p text:style-name="Text_20_body">Coupez le beurre en cubes. </text:p>
      <text:p text:style-name="Text_20_body">Mélangez-le avec la farine, à la main et du bout des doigts, jusqu'à ce que la farine soit absorbée par le beurre. </text:p>
      <text:p text:style-name="Text_20_body">Aplatissez cette pâte en un rectangle à peu près de la même taille que celui de la pâte. </text:p>
      <text:p text:style-name="Text_20_body">Réservez également au frigo 2h. </text:p>
      <text:p text:style-name="Text_20_body"/>
      <text:p text:style-name="Text_20_body"/>
      <text:p text:style-name="P4">NB: à partir de maintenant, il est important de travailler vite et à une température peu élevée (j'ai essayé en été et ce fut la catastrophe)</text:p>
      <text:p text:style-name="P5"><text:soft-page-break/></text:p>
      <text:p text:style-name="P5">1er tour portefeuille:</text:p>
      <text:p text:style-name="Text_20_body">Etalez votre beurre-farine de manière à avoir un rectangle 2 fois plus long que le rectangle de pâte. </text:p>
      <text:p text:style-name="Text_20_body">Posez votre rectangle de pâte au milieu de votre beurre-farine. </text:p>
      <text:p text:style-name="Text_20_body">Repliez le bord inférieur (de votre côté) de votre beurre-farine vers le milieu de votre pâte. </text:p>
      <text:p text:style-name="Text_20_body">Faites la même chose avec le bord supérieur (à l'autre extrémité) de votre beurre-farine. </text:p>
      <text:p text:style-name="Text_20_body">Tournez la pâte d'un ¼ de tour vers la droite. </text:p>
      <text:p text:style-name="Text_20_body">Etalez cette pâte pour qu'elle soit 3 fois plus longue que large. </text:p>
      <text:p text:style-name="Text_20_body">Pliez la partie basse de la pâte pour qu'elle arrive aux 2/3 de la hauteur. </text:p>
      <text:p text:style-name="Text_20_body">Pliez la partie haute de la pâte pour que les 2 extrémités se joignent. </text:p>
      <text:p text:style-name="Text_20_body">Pliez ensuite cette pâte en 2, en ramenant l'extrémité basse vers l'extrémité haute. </text:p>
      <text:p text:style-name="Text_20_body">Réservez au frigo 2h. </text:p>
      <text:p text:style-name="Text_20_body"/>
      <text:p text:style-name="P5">2e tour portefeuille:</text:p>
      <text:p text:style-name="P6">sortez la pâte du frigo et repositionnez-la telle qu'elle était avant de reposer au frigo. </text:p>
      <text:p text:style-name="P6">Tournez-la d'un ¼ de tour vers la droite: la pliure se trouve du côté droit. Et recommencez:</text:p>
      <text:p text:style-name="Text_20_body">Etalez cette pâte pour qu'elle soit 3 fois plus longue que large. </text:p>
      <text:p text:style-name="Text_20_body">Pliez la partie basse de la pâte pour qu'elle arrive aux 2/3 de la hauteur. </text:p>
      <text:p text:style-name="Text_20_body">Pliez la partie haute de la pâte pour que les 2 extrémités se joignent. </text:p>
      <text:p text:style-name="Text_20_body">Pliez ensuite cette pâte en 2, en ramenant l'extrémité basse vers l'extrémité haute. </text:p>
      <text:p text:style-name="P6">Réservez au frigo 2h. </text:p>
      <text:p text:style-name="Text_20_body"/>
      <text:p text:style-name="P5">3e tour simple: </text:p>
      <text:p text:style-name="P6">sortez la pâte du frigo. </text:p>
      <text:p text:style-name="P6">Tournez-la d'un ¼ de tour vers la droite: la pliure est à droite. </text:p>
      <text:p text:style-name="P6">Pliez-la en 3: rabattez la partie supérieure vers le tiers inférieur de la pâte; puis recouvrez-la du tiers inférieur de la pâte. </text:p>
      <text:p text:style-name="P6"/>
      <text:p text:style-name="P6">Pâte feuilletée inversée terminée et prête à être utilisée!!!!!!</text:p>
      <text:p text:style-name="P6"/>
      <text:h text:style-name="Heading_20_2" text:outline-level="2">GANACHE CHOCOLAT</text:h>
      <text:p text:style-name="Text_20_body"/>
      <text:list xml:id="list38513293" text:style-name="L4">
        <text:list-item>
          <text:p text:style-name="P7">90g de crème fraîche entière</text:p>
        </text:list-item>
        <text:list-item>
          <text:p text:style-name="P7">90g de lait entier</text:p>
        </text:list-item>
        <text:list-item>
          <text:p text:style-name="P7">70g de chocolat noir 60%</text:p>
        </text:list-item>
        <text:list-item>
          <text:p text:style-name="P7">29g de chocolat lait 37%</text:p>
        </text:list-item>
        <text:list-item>
          <text:p text:style-name="P7"><text:soft-page-break/>7g de maïzena</text:p>
        </text:list-item>
        <text:list-item>
          <text:p text:style-name="P7">5g d'oeuf (j'ai séparé les blancs des jaunes; j'ai mis de côté le blanc pour une autre recette; j'ai pris 5g de jaune d'oeuf pour la ganache et gardé le reste de jaune pour la dorure)</text:p>
        </text:list-item>
        <text:list-item>
          <text:p text:style-name="P7">11g de beurre </text:p>
        </text:list-item>
      </text:list>
      <text:p text:style-name="Text_20_body"/>
      <text:p text:style-name="P9">Délayez la maïzena dans 15g de lait.</text:p>
      <text:p text:style-name="P9">Mélangez cela avec le jaune d'oeuf. </text:p>
      <text:p text:style-name="P9">Portez à ébullition le reste de lait avec la crème. </text:p>
      <text:p text:style-name="P9">Versez la moitié de ce liquide bouillant sur les chocolats concassés et mélangez au fouet en effectuant un mouvement de spirale partant du centre vers l'extérieur. </text:p>
      <text:p text:style-name="P9">Lorsque ce mélange est homogène, versez la 2e moitié du liquide toujours bouillant sur le chocolat et mélangez. </text:p>
      <text:p text:style-name="P9">Lorsque ce mélange devient tiède, ajoutez au fouet le beurre. </text:p>
      <text:p text:style-name="P9">Enfin, incorporez le 1er mélange maïzena-lait-jaune d'oeuf. </text:p>
      <text:p text:style-name="P9">Remettez le tout dans une casserole sur feu doux et portez à ébullition, en mélangeant continuellement, comme pour une crème pâtissière dont vous obtiendrez la consistance. </text:p>
      <text:p text:style-name="P9">Réservez minimum 2h voire 1 nuit. </text:p>
      <text:h text:style-name="Heading_20_2" text:outline-level="2">MONTAGE</text:h>
      <text:list xml:id="list38518798" text:style-name="L5">
        <text:list-header>
          <text:p text:style-name="P8"/>
        </text:list-header>
        <text:list-item>
          <text:p text:style-name="P8">Le jaune d'oeuf restant + 1 càs de lait</text:p>
        </text:list-item>
        <text:list-item>
          <text:p text:style-name="P8">15g de sucre + 30g d'eau</text:p>
        </text:list-item>
      </text:list>
      <text:p text:style-name="Text_20_body"/>
      <text:p text:style-name="Text_20_body">Etalez votre pâte feuilletée sur une épaisseur de 2-3mm. </text:p>
      <text:p text:style-name="Text_20_body">A l'aide d'un cercle à pâtisserie de et d'un couteau très aiguisé (j'utilise un scalpel), découpez <text:s/>2 disque de pâte: 1 de 28cm de diamètre, et 1 de 28,5cm de diamètre. </text:p>
      <text:p text:style-name="Text_20_body"/>
      <text:p text:style-name="Text_20_body">Posez le plus petit <text:s/>disque sur un plaque à pâtisserie alvéolée si possible (à son contact, pas besoin de papier cuisson). </text:p>
      <text:p text:style-name="Text_20_body">Déposez une spirale de ganache chocolat en veillant à rester à 2cm du bord de la pâte feuilletée . </text:p>
      <text:p text:style-name="Text_20_body">Posez votre fève dans la ganache (pas au centre bien sûr). </text:p>
      <text:p text:style-name="Text_20_body">A l'aide d'un pinceau mouillé à l'eau, humidifiez la périphérie de la pâte. </text:p>
      <text:p text:style-name="Text_20_body">Posez dessus le 2<text:span text:style-name="T1">nd</text:span> disque de pâte et soudez les bords. </text:p>
      <text:p text:style-name="Text_20_body">Dans un petit récipient, mélanger le jaune d'oeuf avec le lait. Dorez le dessus de la pâte à l'aide d'un pinceau (SANS touchez les rebords de la galette pour ne pas empêcher la pâte de lever). </text:p>
      <text:p text:style-name="Text_20_body">Toujours avec votre scalpel ou votre couteau aiguisé, faites des stries pour dessiner votre galette. </text:p>
      <text:p text:style-name="Text_20_body"/>
      <text:p text:style-name="Text_20_body">Faites-la cuire 15 minutes à 210°C puis posez une feuille d'aluminium pour éviter que la galette ne colore trop et poursuivez la cuisson 25-30 minutes à 180°C. </text:p>
      <text:p text:style-name="Text_20_body"><text:soft-page-break/></text:p>
      <text:p text:style-name="Text_20_body">Pendant la cuisson de la galette, faites chauffer jusqu'à ébullition votre sucre +eau. </text:p>
      <text:p text:style-name="Text_20_body">A la sortie du four, prenez un pinceau et peignez de sirop toute la surface de votre galette: ça donnera de la brillance à votre galette!</text:p>
      <text:p text:style-name="Text_20_body"/>
      <text:p text:style-name="Text_20_body">Bonne dégustation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4-01-07T18:35:18.99</meta:creation-date>
    <dc:date>2014-01-07T20:41:19.32</dc:date>
    <dc:creator>thi-yen n'guyen</dc:creator>
    <meta:editing-duration>PT00H35M06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4" meta:paragraph-count="80" meta:word-count="962" meta:character-count="5342"/>
  </office:meta>
</office:document-meta>
</file>