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language="fr" fo:country="FR" fo:font-style="normal" style:font-style-asian="normal" style:font-style-complex="normal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Heading_20_2">
      <style:text-properties fo:font-size="16pt" fo:language="fr" fo:country="FR" style:font-size-asian="16pt" style:font-size-complex="16pt"/>
    </style:style>
    <style:style style:name="P5" style:family="paragraph" style:parent-style-name="Heading_20_3">
      <style:text-properties fo:language="fr" fo:country="FR"/>
    </style:style>
    <style:style style:name="P6" style:family="paragraph" style:parent-style-name="Heading_20_3">
      <style:text-properties fo:language="fr" fo:country="FR" fo:font-style="normal" style:font-style-asian="normal" style:font-style-complex="normal"/>
    </style:style>
    <style:style style:name="P7" style:family="paragraph" style:parent-style-name="Text_20_body">
      <style:text-properties fo:language="fr" fo:country="FR" fo:font-style="normal" style:font-style-asian="normal" style:font-style-complex="normal"/>
    </style:style>
    <style:style style:name="P8" style:family="paragraph" style:parent-style-name="Text_20_body" style:list-style-name="L1">
      <style:text-properties fo:language="fr" fo:country="FR" fo:font-style="normal" style:font-style-asian="normal" style:font-style-complex="normal"/>
    </style:style>
    <style:style style:name="P9" style:family="paragraph" style:parent-style-name="Text_20_body" style:list-style-name="L2">
      <style:text-properties fo:language="fr" fo:country="FR" fo:font-style="normal" style:font-style-asian="normal" style:font-style-complex="normal"/>
    </style:style>
    <style:style style:name="P10" style:family="paragraph" style:parent-style-name="Text_20_body" style:list-style-name="L3">
      <style:text-properties fo:language="fr" fo:country="FR" fo:font-style="normal" style:font-style-asian="normal" style:font-style-complex="normal"/>
    </style:style>
    <style:style style:name="P11" style:family="paragraph" style:parent-style-name="Text_20_body" style:list-style-name="L4">
      <style:text-properties fo:language="fr" fo:country="FR" fo:font-style="normal" style:font-style-asian="normal" style:font-style-complex="normal"/>
    </style:style>
    <style:style style:name="P12" style:family="paragraph" style:parent-style-name="Text_20_body" style:list-style-name="L5">
      <style:text-properties fo:language="fr" fo:country="F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P4" text:outline-level="2">RECETTE DU « OIKAWA » DE M. BANNWARTH (pour un entremets de 22cm de diamètre environ)</text:h>
      <text:p text:style-name="P1">Extrait du « Journal du patissier » n°388 oct 2013</text:p>
      <text:h text:style-name="P6" text:outline-level="3">DACQUOISE COCO</text:h>
      <text:list xml:id="list6035934637825803760" text:style-name="L1">
        <text:list-item>
          <text:p text:style-name="P8">90g de poudre d'amande</text:p>
        </text:list-item>
        <text:list-item>
          <text:p text:style-name="P8">90g de sucre glace</text:p>
        </text:list-item>
        <text:list-item>
          <text:p text:style-name="P8">30g de noix de coco râpée</text:p>
        </text:list-item>
        <text:list-item>
          <text:p text:style-name="P8">120g de blancs d'oeufs</text:p>
        </text:list-item>
        <text:list-item>
          <text:p text:style-name="P8">30g de sucre</text:p>
        </text:list-item>
      </text:list>
      <text:p text:style-name="P2"/>
      <text:p text:style-name="P2">Montez les blancs en neige, en ajoutant le sucre en poudre une fois que les blancs ont moussé. </text:p>
      <text:p text:style-name="P2">Incorporez la poudre d'amande et le sucre glace.</text:p>
      <text:p text:style-name="P2">Enfin, ajoutez la coco rapée. </text:p>
      <text:p text:style-name="P2">Coulez la pâte dans un cercle à pâtisserie de 18cm de diamètre. </text:p>
      <text:p text:style-name="P2">Faites cuire à 200°C, pendant environ 15 minutes. </text:p>
      <text:p text:style-name="P2">A la sortie, ne la démoulez pas. </text:p>
      <text:p text:style-name="P2"/>
      <text:h text:style-name="P6" text:outline-level="3">MOUSSE BANANE</text:h>
      <text:list xml:id="list5765160331954229658" text:style-name="L2">
        <text:list-item>
          <text:p text:style-name="P9">200g de banane (sans la peau)</text:p>
        </text:list-item>
        <text:list-item>
          <text:p text:style-name="P9">10g de purée de citron</text:p>
        </text:list-item>
        <text:list-item>
          <text:p text:style-name="P9">5g de gélatine</text:p>
        </text:list-item>
        <text:list-item>
          <text:p text:style-name="P9">5g de cognac (pas mis)</text:p>
        </text:list-item>
        <text:list-item>
          <text:p text:style-name="P9">5g de rhum (pas mis)</text:p>
        </text:list-item>
        <text:list-item>
          <text:p text:style-name="P9">16g de blancs d'oeufs +16g de sucre poudre</text:p>
        </text:list-item>
        <text:list-item>
          <text:p text:style-name="P9">150g de crème liquide + 16g de sucre glace</text:p>
        </text:list-item>
      </text:list>
      <text:p text:style-name="P2"/>
      <text:p text:style-name="P2">Hydratez la gélatine dans de l'eau très froide. </text:p>
      <text:p text:style-name="P2">Faites chauffer la purée de citron. Ajoutez-y la gélatine essorée. </text:p>
      <text:p text:style-name="P2">Ajoutez la purée de citron à la purée de banane + rhum + cognac. Laissez refroidir. </text:p>
      <text:p text:style-name="P2">Montez la crème en chantilly avec le sucre glace. Incorporez-la à la purée.</text:p>
      <text:p text:style-name="P2">Montez les blancs en neige avec le sucre. Incorporez-les au mélange précédent. </text:p>
      <text:p text:style-name="P2">Versez ceci sur la dacquoise toujours cerclée et entreposez au congélateur plusieurs heures.</text:p>
      <text:p text:style-name="P2"/>
      <text:p text:style-name="P2"><text:soft-page-break/></text:p>
      <text:h text:style-name="P6" text:outline-level="3">MOUSSE COCO</text:h>
      <text:list xml:id="list8687550229737354981" text:style-name="L3">
        <text:list-item>
          <text:p text:style-name="P10">300 de purée coco</text:p>
        </text:list-item>
        <text:list-item>
          <text:p text:style-name="P10">60g de sucre</text:p>
        </text:list-item>
        <text:list-item>
          <text:p text:style-name="P10">30g de Malibu coco (pas mis)</text:p>
        </text:list-item>
        <text:list-item>
          <text:p text:style-name="P10">12g de gélatine</text:p>
        </text:list-item>
        <text:list-item>
          <text:p text:style-name="P10">300 de crème liquide + 30g de sucre glace</text:p>
        </text:list-item>
      </text:list>
      <text:p text:style-name="P2"/>
      <text:p text:style-name="P2">Hydratez la gélatine dans de l'eau froide. </text:p>
      <text:p text:style-name="P2">Chauffez à la casserole la purée coco, le sucre et le Malibu. </text:p>
      <text:p text:style-name="P2">Pressez la géltine et ajoutez-la au liquide chaud. Réservez et laissez refroidir. </text:p>
      <text:p text:style-name="P2">Montez lacrèe fraîche en chantilly et ajoutez le sucre glace. </text:p>
      <text:p text:style-name="P2">Incorporez la chantilly au 1er mélange. </text:p>
      <text:p text:style-name="P2"/>
      <text:p text:style-name="P2"/>
      <text:h text:style-name="P6" text:outline-level="3">GELEE EXOTIQUE</text:h>
      <text:list xml:id="list2955721325815137761" text:style-name="L4">
        <text:list-item>
          <text:p text:style-name="P11">300g de purée fruit de la passion</text:p>
        </text:list-item>
        <text:list-item>
          <text:p text:style-name="P11">135g de purée de mangue</text:p>
        </text:list-item>
        <text:list-item>
          <text:p text:style-name="P11">135gde sucre</text:p>
        </text:list-item>
        <text:list-item>
          <text:p text:style-name="P11">10g de gélatine</text:p>
        </text:list-item>
        <text:list-item>
          <text:p text:style-name="P11">100g de nappage neutre</text:p>
        </text:list-item>
      </text:list>
      <text:p text:style-name="P2"/>
      <text:p text:style-name="P2">Portez à petite ébullition les purées de fruits avec le sucre et le nappage neutre. </text:p>
      <text:p text:style-name="P2">Ajoutez la gélatine préalablement hydratée et essorée. </text:p>
      <text:p text:style-name="P2">Utilisez entre 35 et 40°C. </text:p>
      <text:p text:style-name="P2"/>
      <text:p text:style-name="P2"/>
      <text:h text:style-name="P5" text:outline-level="3">MONTAGE</text:h>
      <text:list xml:id="list9195027476334448528" text:style-name="L5">
        <text:list-item>
          <text:p text:style-name="P12">Quelques macarons pour la déco</text:p>
        </text:list-item>
        <text:list-item>
          <text:p text:style-name="P12">des fruits exotiques...</text:p>
        </text:list-item>
        <text:list-item>
          <text:p text:style-name="P12">de la noix de coco rapée</text:p>
        </text:list-item>
      </text:list>
      <text:p text:style-name="P1"/>
      <text:p text:style-name="P1">Coulez les 2/3 de la mousse coco au fond d'un cercle de 22cm de diamètre. </text:p>
      <text:p text:style-name="P1">Réservez au congélateur le temps que la mousse durcisse et puisse supporter le poids des inserts. </text:p>
      <text:p text:style-name="P1"><text:soft-page-break/>Une fois la mousse dure, posez l'ensemble dacquoise + mousse banane au centre.</text:p>
      <text:p text:style-name="P1">Remplissez le cercle du reste de la mousse coco. </text:p>
      <text:p text:style-name="P1">Entreposez au congélateur au minimum 6h voire 1 nuit.</text:p>
      <text:p text:style-name="P1">A la sortie, versez la gelée exotique sur l'entremets glacé et décorez de macarons, coco rapé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-Yen N'GUYEN</meta:initial-creator>
    <meta:creation-date>2014-03-25T21:31:19.76</meta:creation-date>
    <dc:date>2014-04-02T10:30:12.85</dc:date>
    <dc:creator>Thi-Yen N'GUYEN</dc:creator>
    <meta:editing-duration>PT4H28M28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3" meta:paragraph-count="58" meta:word-count="464" meta:character-count="2473"/>
  </office:meta>
</office:document-meta>
</file>