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" style:list-style-name="L2"/>
    <style:style style:name="P10" style:family="paragraph" style:parent-style-name="Text_20_body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3"/>
    <style:style style:name="P18" style:family="paragraph" style:parent-style-name="Text_20_body">
      <style:text-properties fo:font-weight="normal" style:font-weight-asian="normal" style:font-weight-complex="normal"/>
    </style:style>
    <style:style style:name="P19" style:family="paragraph" style:parent-style-name="Text_20_body" style:list-style-name="L4"/>
    <style:style style:name="P20" style:family="paragraph" style:parent-style-name="Text_20_body" style:list-style-name="L5"/>
    <style:style style:name="P21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style:style style:name="T5" style:family="text">
      <style:text-properties fo:font-size="12pt"/>
    </style:style>
    <style:style style:name="T6" style:family="text">
      <style:text-properties fo:font-weight="normal"/>
    </style:style>
    <style:style style:name="T7" style:family="text">
      <style:text-properties style:font-size-asian="12pt"/>
    </style:style>
    <style:style style:name="T8" style:family="text">
      <style:text-properties style:font-weight-asian="normal"/>
    </style:style>
    <style:style style:name="T9" style:family="text">
      <style:text-properties style:font-size-complex="12pt"/>
    </style:style>
    <style:style style:name="T10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CETTE <text:s/>DU SAINT-HONORE PASSION FRAMBOISE (pour un disque de 24cm de diamètre)</text:h>
      <text:p text:style-name="Text_20_body"/>
      <text:h text:style-name="Heading_20_2" text:outline-level="2">PATE FEUILLETEE INVERSEE (recette de C. FELDER. Comme d'habitude, il y en a trop. Vu le travail que ça demande, c'est plutôt une bonne chose d'en avoir d'avance. Elle se congèle très bien)</text:h>
      <text:p text:style-name="Text_20_body"/>
      <text:list xml:id="list33155365" text:style-name="L1">
        <text:list-item>
          <text:p text:style-name="P7">Pour la pâte:</text:p>
        </text:list-item>
        <text:list-item>
          <text:p text:style-name="P6">15cl d'eau froide</text:p>
        </text:list-item>
        <text:list-item>
          <text:p text:style-name="P6">1 càs de vinaigre blanc</text:p>
        </text:list-item>
        <text:list-item>
          <text:p text:style-name="P6">18g de fleur de sel (j'en ai mis 15g)</text:p>
        </text:list-item>
        <text:list-item>
          <text:p text:style-name="P6">350g de farine T55</text:p>
        </text:list-item>
        <text:list-item>
          <text:p text:style-name="P6">115g de beurre fondu froid</text:p>
          <text:p text:style-name="P6"/>
        </text:list-item>
        <text:list-item>
          <text:p text:style-name="P7">Pour le beurre-farine</text:p>
        </text:list-item>
        <text:list-item>
          <text:p text:style-name="P6">375g de beurre de bonne qualité</text:p>
        </text:list-item>
        <text:list-item>
          <text:p text:style-name="P6">150g de farine T45</text:p>
          <text:p text:style-name="P6"/>
        </text:list-item>
      </text:list>
      <text:p text:style-name="P3">POUR LA PATE:</text:p>
      <text:p text:style-name="Text_20_body">Versez l'eau froide, le vinaigre et le sel dans un bol. Mélangez un peu, juste pour dissoudre le sel. </text:p>
      <text:p text:style-name="Text_20_body">Ajoutez la farine tamisée ainsi que le beurre. </text:p>
      <text:p text:style-name="Text_20_body">Pétrissez la pâte à la main, en imitant la forme d'un crochet avec la main. </text:p>
      <text:p text:style-name="Text_20_body">Une fois la pâte homogène, donnez-lui une forme rectangulaire (environ 20cm x15cm). </text:p>
      <text:p text:style-name="Text_20_body">Réservez au frigo 2h. </text:p>
      <text:p text:style-name="Text_20_body"/>
      <text:p text:style-name="P3">POUR LE BEURRE-FARINE:</text:p>
      <text:p text:style-name="Text_20_body">Coupez le beurre en cubes. </text:p>
      <text:p text:style-name="Text_20_body">Mélangez-le avec la farine, à la main et du bout des doigts, jusqu'à ce que la farine soit absorbée par le beurre. </text:p>
      <text:p text:style-name="Text_20_body">Aplatissez cette pâte en un rectangle à peu près de la même taille que celui de la pâte. </text:p>
      <text:p text:style-name="Text_20_body">Réservez également au frigo 2h. </text:p>
      <text:p text:style-name="Text_20_body"/>
      <text:p text:style-name="Text_20_body"/>
      <text:p text:style-name="P5">NB: à partir de maintenant, il est important de travailler vite et à une température peu élevée (j'ai essayé en été et ce fut la catastrophe)</text:p>
      <text:p text:style-name="P4"/>
      <text:p text:style-name="P4"><text:soft-page-break/>1er tour portefeuille:</text:p>
      <text:p text:style-name="Text_20_body">Etalez votre beurre-farine de manière à avoir un rectangle 2 fois plus long que le rectangle de pâte. </text:p>
      <text:p text:style-name="Text_20_body">Posez votre rectangle de pâte au milieu de votre beurre-farine. </text:p>
      <text:p text:style-name="Text_20_body">Repliez le bord inférieur (de votre côté) de votre beurre-farine vers le milieu de votre pâte. </text:p>
      <text:p text:style-name="Text_20_body">Faites la même chose avec le bord supérieur (à l'autre extrémité) de votre beurre-farine. </text:p>
      <text:p text:style-name="Text_20_body">Tournez la pâte d'un ¼ de tour vers la droite. </text:p>
      <text:p text:style-name="Text_20_body">Etalez cette pâte pour qu'elle soit 3 fois plus longue que large. </text:p>
      <text:p text:style-name="Text_20_body">Pliez la partie basse de la pâte pour qu'elle arrive aux 2/3 de la hauteur. </text:p>
      <text:p text:style-name="Text_20_body">Pliez la partie haute de la pâte pour que les 2 extrémités se joignent. </text:p>
      <text:p text:style-name="Text_20_body">Pliez ensuite cette pâte en 2, en ramenant l'extrémité basse vers l'extrémité haute. </text:p>
      <text:p text:style-name="Text_20_body">Réservez au frigo 2h. </text:p>
      <text:p text:style-name="Text_20_body"/>
      <text:p text:style-name="P4">2e tour portefeuille:</text:p>
      <text:p text:style-name="P1">sortez la pâte du frigo et repositionnez-la telle qu'elle était avant de reposer au frigo. </text:p>
      <text:p text:style-name="P1">Tournez-la d'un ¼ de tour vers la droite: la pliure se trouve du côté droit. Et recommencez:</text:p>
      <text:p text:style-name="Text_20_body">Etalez cette pâte pour qu'elle soit 3 fois plus longue que large. </text:p>
      <text:p text:style-name="Text_20_body">Pliez la partie basse de la pâte pour qu'elle arrive aux 2/3 de la hauteur. </text:p>
      <text:p text:style-name="Text_20_body">Pliez la partie haute de la pâte pour que les 2 extrémités se joignent. </text:p>
      <text:p text:style-name="Text_20_body">Pliez ensuite cette pâte en 2, en ramenant l'extrémité basse vers l'extrémité haute. </text:p>
      <text:p text:style-name="P1">Réservez au frigo 2h. </text:p>
      <text:p text:style-name="Text_20_body"/>
      <text:p text:style-name="P4">3e tour simple: </text:p>
      <text:p text:style-name="P1">sortez la pâte du frigo. </text:p>
      <text:p text:style-name="P1">Tournez-la d'un ¼ de tour vers la droite: la pliure est à droite. </text:p>
      <text:p text:style-name="P1">Pliez-la en 3: rabattez la partie supérieure vers le tiers inférieur de la pâte; puis recouvrez-la du tiers inférieur de la pâte. </text:p>
      <text:p text:style-name="P1"/>
      <text:p text:style-name="P1">Pâte feuilletée inversée terminée et prête à être utilisée!!!!!!</text:p>
      <text:p text:style-name="P1"/>
      <text:p text:style-name="P1">Prenez-en une partie et étalez-la de manière à obtenir une épaisseur de 2mm. </text:p>
      <text:p text:style-name="P1">Découpez un disque de 24cm de diamètre. </text:p>
      <text:p text:style-name="P1"/>
      <text:h text:style-name="Heading_20_2" text:outline-level="2">CRAQUELIN</text:h>
      <text:list xml:id="list33166650" text:style-name="L2">
        <text:list-item>
          <text:p text:style-name="P9">50g de farine</text:p>
        </text:list-item>
        <text:list-item>
          <text:p text:style-name="P9">50g de vergeoise (ou cassonade)</text:p>
        </text:list-item>
        <text:list-item>
          <text:p text:style-name="P9">40g de beurre</text:p>
        </text:list-item>
      </text:list>
      <text:p text:style-name="Text_20_body"><text:soft-page-break/>Mélangez tous les ingrédients et formez une boule que vous aplatissez entre 2 feuilles de cuisson, sur une épaisseur de 2-3 mm. </text:p>
      <text:p text:style-name="Text_20_body">Mettez au congélateur le temps de faire votre pâte à choux.</text:p>
      <text:h text:style-name="Heading_20_2" text:outline-level="2">PATE A CHOUX (vous en aurez trop mais vous pouvez congeler la pâte. Il faudra par contre lui donner la forme désirée au préalable)</text:h>
      <text:list xml:id="list35257251" text:continue-numbering="true" text:style-name="L2">
        <text:list-item>
          <text:p text:style-name="P9">125g d'eau</text:p>
        </text:list-item>
        <text:list-item>
          <text:p text:style-name="P9">125g de lait</text:p>
        </text:list-item>
        <text:list-item>
          <text:p text:style-name="P9">125g de beurre</text:p>
        </text:list-item>
        <text:list-item>
          <text:p text:style-name="P9">165g de farine</text:p>
        </text:list-item>
        <text:list-item>
          <text:p text:style-name="P9">4g de sel</text:p>
        </text:list-item>
        <text:list-item>
          <text:p text:style-name="P9">5g de sucre</text:p>
        </text:list-item>
        <text:list-item>
          <text:p text:style-name="P9">250g d'oeufs entiers battus</text:p>
        </text:list-item>
      </text:list>
      <text:p text:style-name="Text_20_body">Préchauffez votre four à 185°C, chaleur STATIQUE. </text:p>
      <text:p text:style-name="Text_20_body">Dans une casserole, portez à ébullition l'eau, le lait, le beurre, le sel et le sucre. </text:p>
      <text:p text:style-name="Text_20_body">Dès que le beurre a fondu, hors du feu, jetez dans la casserole la farine d'un seul coup. </text:p>
      <text:p text:style-name="Text_20_body">Remettez sur le feu et mélangez vigoureusement à la spatule 2-3 minutes pour dessécher la pâte. </text:p>
      <text:p text:style-name="Text_20_body">Versez la pâte dans le bol de votre robot muni du fouet plat et mélangez pour la faire refroidir un peu. </text:p>
      <text:p text:style-name="Text_20_body">Versez l'équivalent d'1 oeuf à la fois en 4 fois. Vérifiez la consistance de la pâte. </text:p>
      <text:p text:style-name="Text_20_body">Si vous tracez un sillon dans la pâte avec le doigt et que ce sillon se referme instantanément, vous n'avez pas besoin d'ajouter l'oeuf restant. Sinon, ajoutez le 5e oeuf. </text:p>
      <text:p text:style-name="Text_20_body">Mettez votre pâte dans une poche à douille munie d'une douille lisse de 8mm de diamètre. </text:p>
      <text:p text:style-name="Text_20_body"/>
      <text:p text:style-name="Text_20_body">Déposez un boudin de pâte à chou à la périphérie du disque de pâte feuilletée. </text:p>
      <text:p text:style-name="Text_20_body">Mettez à cuire au four, 185 degré pendant 35-40 min SANS ouvrir la porte du four. </text:p>
      <text:p text:style-name="Text_20_body"/>
      <text:p text:style-name="Text_20_body">Parallèlement, sur une autre plaque à pâtisserie, déposez des noix de pâte à chou (une dizaine), de 3cm de diamètre environ. </text:p>
      <text:p text:style-name="Text_20_body">Posez dessus un disque de craquelin de même diamètre que les noix. </text:p>
      <text:p text:style-name="Text_20_body">Faites cuire les choux pendant 35-40 min à 185°C SANS ouvrir la porte du four. </text:p>
      <text:p text:style-name="Text_20_body"/>
      <text:h text:style-name="Heading_20_2" text:outline-level="2">CREMEUX PASSION </text:h>
      <text:list xml:id="list33181636" text:style-name="L4">
        <text:list-item>
          <text:p text:style-name="P19">2g de gélatine</text:p>
        </text:list-item>
        <text:list-item>
          <text:p text:style-name="P19">65g de purée de fruits de la passion</text:p>
        </text:list-item>
        <text:list-item>
          <text:p text:style-name="P19">2 oeufs</text:p>
        </text:list-item>
        <text:list-item>
          <text:p text:style-name="P19">45g de sucre</text:p>
        </text:list-item>
        <text:list-item>
          <text:p text:style-name="P19"><text:soft-page-break/>65g de beurre</text:p>
          <text:p text:style-name="P19"/>
        </text:list-item>
      </text:list>
      <text:p text:style-name="Text_20_body">Faites tremper la gélatine dans de l'eau très froide. </text:p>
      <text:p text:style-name="Text_20_body">Faites bouillir la purée de fruits. </text:p>
      <text:p text:style-name="P11">Pendant ce temps, fouettez les oeufs et le sucre sans insister. </text:p>
      <text:p text:style-name="P11">Ajoutez ce mélange à la purée chaude et faites cuire à ébullition en mélangeant au fouet sans arrêt, comme pour une crème anglaise. </text:p>
      <text:p text:style-name="P11">La crème doit avoir épaissi. </text:p>
      <text:p text:style-name="P11">Retirez du feu et ajoutez la gélatine essorée. </text:p>
      <text:p text:style-name="P11">Lorsque la préparation est aux environ de 50 degrés (un peu chaude), ajoutez petit à petit, en mixant au mixer plongeant, le beurre coupé en morceaux. </text:p>
      <text:p text:style-name="Text_20_body">Mettez cette préparation dans une poche à <text:s/>douille munie d'une douille ronde. </text:p>
      <text:h text:style-name="P21" text:outline-level="2"/>
      <text:h text:style-name="P21" text:outline-level="2">CREME « PRESQUE » CHIBOUST FRAMBOISE</text:h>
      <text:p text:style-name="P14">Je dis « presque » parce qu'une chiboust est composée d'une crème pâtissière et d'une meringue. Ici, j'ai remplacé la crème pâtissière par un crémeux.</text:p>
      <text:p text:style-name="P10"/>
      <text:list xml:id="list35242088" text:continue-list="list33155365" text:style-name="L1">
        <text:list-item>
          <text:p text:style-name="P7">Pour le crémeux framboise (vous n'en aurez besoin que de 150g): même recette que le crémeux passion </text:p>
        </text:list-item>
        <text:list-item>
          <text:p text:style-name="P6">2g de gélatine</text:p>
        </text:list-item>
        <text:list-item>
          <text:p text:style-name="P6">65g de purée de framboises</text:p>
        </text:list-item>
        <text:list-item>
          <text:p text:style-name="P6">2 oeufs</text:p>
        </text:list-item>
        <text:list-item>
          <text:p text:style-name="P6">45g de sucre</text:p>
        </text:list-item>
        <text:list-item>
          <text:p text:style-name="P6">65g de beurre</text:p>
          <text:p text:style-name="P6"/>
        </text:list-item>
        <text:list-item>
          <text:p text:style-name="P6">Pour la meringue italienne</text:p>
        </text:list-item>
        <text:list-item>
          <text:p text:style-name="P6">150g de sucre </text:p>
        </text:list-item>
        <text:list-item>
          <text:p text:style-name="P6">50g d'eau</text:p>
        </text:list-item>
        <text:list-item>
          <text:p text:style-name="P6">60 g de blancs d'oeufs</text:p>
        </text:list-item>
        <text:list-item>
          <text:p text:style-name="P6">15g de sucre</text:p>
        </text:list-item>
      </text:list>
      <text:p text:style-name="P12"/>
      <text:p text:style-name="P13">POUR LE CREMEUX FRAMBOISE</text:p>
      <text:p text:style-name="Text_20_body">Faites tremper la gélatine dans de l'eau très froide. </text:p>
      <text:p text:style-name="Text_20_body">Faites bouillir la purée de fruits. </text:p>
      <text:p text:style-name="P11">Pendant ce temps, fouettez les oeufs et le sucre sans insister. </text:p>
      <text:p text:style-name="P11">Ajoutez ce mélange à la purée chaude et faites cuire à ébullition en mélangeant au fouet sans arrêt, <text:soft-page-break/>comme pour une crème anglaise. </text:p>
      <text:p text:style-name="P11">La crème doit avoir épaissi. </text:p>
      <text:p text:style-name="P11">Retirez du feu et ajoutez la gélatine essorée. </text:p>
      <text:p text:style-name="P11">Lorsque la préparation est aux environ de 50 degrés (un peu chaude), ajoutez petit à petit, en mixant au mixer plongeant, le beurre coupé en morceaux. </text:p>
      <text:p text:style-name="P15">Mettez cette préparation dans une poche à <text:s/>douille munie d'une douille ronde et laissez refroidir. </text:p>
      <text:p text:style-name="P16"/>
      <text:p text:style-name="P13">POUR LA MERINGUE ITALIENNE</text:p>
      <text:p text:style-name="P12">Dans une casserole, faites chauffer à feu moyen les 150g sucre et l'eau jusqu'à atteindre 118°C.<text:line-break/>Pendant ce temps, montez les 60g de blancs en neige en ajoutant, dès que les blancs moussent, les 15g de sucre.<text:line-break/>Versez le sirop de sucre sur les blancs montés tout en fouettant à grande vitesse, jusqu'à ce que la préparation tiédisse (40-45 degré). </text:p>
      <text:p text:style-name="P12"/>
      <text:p text:style-name="P12">Incorporez délicatement la meringue au crémeux framboise. </text:p>
      <text:p text:style-name="P12">Mettez cette crème chiboust dans une poche à douille munie d'une douille unie (ou saint-honoré si vos avez la chance d'avoir une crème qui « se tient »)</text:p>
      <text:h text:style-name="P21" text:outline-level="2"/>
      <text:h text:style-name="P21" text:outline-level="2">CHANTILLY (facultatif. A ne faire que si comme moi vous avez raté votre chiboust framboise...)</text:h>
      <text:list xml:id="list35242327" text:continue-numbering="true" text:style-name="L1">
        <text:list-item>
          <text:p text:style-name="P6">20cl de crème liquide 30% de MG très froide</text:p>
        </text:list-item>
        <text:list-item>
          <text:p text:style-name="P6">Sucre glace à volonté (il me semble qu'en général, on sucre à 10%, soit ici 20g)</text:p>
        </text:list-item>
      </text:list>
      <text:p text:style-name="P1"/>
      <text:p text:style-name="P1">Mettez bol, crème et fouet au congélateur 5 minutes. </text:p>
      <text:p text:style-name="P1">A la sortie, fouettez la crème en augmentant progressivement la vitesse. </text:p>
      <text:p text:style-name="P1">Ajoutez le sucre glace une fois que la crème commence à devenir mousseuse. </text:p>
      <text:p text:style-name="P1">Mettez dans une poche à douille munie d'une douille Saint-Honoré. </text:p>
      <text:p text:style-name="P1"/>
      <text:h text:style-name="P22" text:outline-level="2"><text:span text:style-name="T2">COULIS DE FRAMBOISES GELIFIE</text:span></text:h>
      <text:list xml:id="list35242081" text:continue-numbering="true" text:style-name="L1">
        <text:list-item>
          <text:p text:style-name="P6">100g de coulis de framboise (j'aime bien celui de Picard, que je trouve fluide, sans impureté...)</text:p>
        </text:list-item>
        <text:list-item>
          <text:p text:style-name="P6">3g de gélatine</text:p>
        </text:list-item>
      </text:list>
      <text:p text:style-name="Text_20_body"/>
      <text:p text:style-name="Text_20_body">Faites tremper votre gélatine dans un récipient d'eau très froide. </text:p>
      <text:p text:style-name="Text_20_body">Faites chauffer votre coulis, puis ajoutez-y la gélatine essorée.</text:p>
      <text:p text:style-name="Text_20_body">Laissez sur le feu et versez sur une feuille type silpat sur 2mm d'épaisseur environ.</text:p>
      <text:p text:style-name="Text_20_body">Laissez prendre a moins 1h. </text:p>
      <text:p text:style-name="Text_20_body"><text:soft-page-break/>A l'aide d'un emporte-pièce (3cm chez moi), découpez des disques de gelée. </text:p>
      <text:p text:style-name="P2"/>
      <text:h text:style-name="Heading_20_2" text:outline-level="2">MONTAGE</text:h>
      <text:list xml:id="list33155835" text:style-name="L3">
        <text:list-header>
          <text:p text:style-name="P17"/>
        </text:list-header>
        <text:list-item>
          <text:p text:style-name="P17">Framboises fraîches (facultatif)</text:p>
        </text:list-item>
        <text:list-item>
          <text:p text:style-name="P17">1 fruit de la passion (facultatif)</text:p>
        </text:list-item>
      </text:list>
      <text:p text:style-name="Text_20_body"/>
      <text:list xml:id="list34228304" text:style-name="L5">
        <text:list-item>
          <text:p text:style-name="P20">A l'aide de vos poches à douille, remplissez vos choux de crémeux passion et de chiboust framboises</text:p>
        </text:list-item>
        <text:list-item>
          <text:p text:style-name="P20">Déposez sur chaque chou un disque de gelée de framboise (opération délicate. Soulevez les disques à l'aide d'un couteau très fin)</text:p>
        </text:list-item>
        <text:list-item>
          <text:p text:style-name="P20">Parallèlement, déposez un disque de crémeux passion au centre du gâteau</text:p>
        </text:list-item>
        <text:list-item>
          <text:p text:style-name="P20">Si vous y arrivez, faites une sorte de rosace avec votre chiboust framboise, sinon, déposez également un disque de chiboust framboise sur celui de crémeux passion</text:p>
        </text:list-item>
        <text:list-item>
          <text:p text:style-name="P20">Terminez si besoin en formant une rosace de chantilly. </text:p>
        </text:list-item>
        <text:list-item>
          <text:p text:style-name="P20">Déposez les choux en périphérie + 1 au centre</text:p>
        </text:list-item>
        <text:list-item>
          <text:p text:style-name="P20">Décorez avec des framboises, des grains de fruits de la passion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11-05T20:27:37.32</meta:creation-date>
    <dc:date>2013-11-08T15:10:59.51</dc:date>
    <dc:creator>thi-yen n'guyen</dc:creator>
    <meta:editing-duration>PT02H23M5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6" meta:paragraph-count="141" meta:word-count="1557" meta:character-count="8652"/>
  </office:meta>
</office:document-meta>
</file>