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list-style-name="L1"/>
    <style:style style:name="P3" style:family="paragraph" style:parent-style-name="Text_20_body" style:list-style-name="L2"/>
    <style:style style:name="T1" style:family="text">
      <style:text-properties fo:font-weight="bold" style:font-weight-asian="bold" style:font-weight-complex="bold"/>
    </style:style>
    <style:style style:name="T2" style:family="text">
      <style:text-properties style:text-position="super 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Bonjour à tous!</text:p>
      <text:p text:style-name="Text_20_body"><draw:frame draw:style-name="fr1" draw:name="images1" text:anchor-type="paragraph" svg:width="6.673cm" svg:height="9.297cm" draw:z-index="0"><draw:image/></draw:frame></text:p>
      <text:p text:style-name="Text_20_body"/>
      <text:p text:style-name="Text_20_body"><text:bookmark text:name="yui_3_5_0_1_1376737327541_44617"/>Allez, je sais bien que les vacances étaient beaucoup trop courtes! Mais ne désespérez pas! Pour vous remonter le moral, je vous propose le fameux « opéra mentholé simplifié » de Christophe Michalak! Ca faisait longtemps, hein? La recette se trouve sur le site de Téva , mais quand j'ai vu que Valérie l'avait faite dernièrement, je me suis dit que j'allais directement suivre sa recette. L'avantage, c'est que Valérie détaille toutes les étapes et avec beaucoup d'humour ce qui est très agréable!</text:p>
      <text:p text:style-name="Text_20_body"/>
      <text:p text:style-name="Text_20_body">Voici donc sa composition:</text:p>
      <text:list xml:id="list40271863" text:style-name="L1">
        <text:list-item>
          <text:p text:style-name="P2">un biscuit joconde</text:p>
        </text:list-item>
        <text:list-item>
          <text:p text:style-name="P2">un nappage chocolat</text:p>
        </text:list-item>
        <text:list-item>
          <text:p text:style-name="P2">un sirop à la menthe</text:p>
        </text:list-item>
        <text:list-item>
          <text:p text:style-name="P2">une crème au beurre à la menthe</text:p>
        </text:list-item>
        <text:list-item>
          <text:p text:style-name="P2">une ganache chocolat</text:p>
          <text:p text:style-name="P2"/>
        </text:list-item>
      </text:list>
      <text:p text:style-name="Text_20_body"/>
      <text:p text:style-name="Text_20_body">A la maison, j'ai fait une version mini, mais je vais vous donner les proportions de Valérie, à savoir celles pour un gâteau de 16 cm de diamètre. </text:p>
      <text:p text:style-name="Text_20_body"/>
      <text:h text:style-name="Heading_20_2" text:outline-level="2"><text:soft-page-break/>RECETTE <text:s/>« OPERA MENTHOLE SIMPLIFIE» DE C. MICHALAK (pour un cercle de 16cm de diamètre)</text:h>
      <text:h text:style-name="Heading_20_2" text:outline-level="2"/>
      <text:h text:style-name="Heading_20_2" text:outline-level="2">BISCUIT JOCONDE</text:h>
      <text:p text:style-name="Text_20_body"/>
      <text:list xml:id="list40289453" text:style-name="L2">
        <text:list-item>
          <text:p text:style-name="P3">75g d'oeuf</text:p>
        </text:list-item>
        <text:list-item>
          <text:p text:style-name="P3">55g de sucre glace</text:p>
        </text:list-item>
        <text:list-item>
          <text:p text:style-name="P3">15g de farine</text:p>
        </text:list-item>
        <text:list-item>
          <text:p text:style-name="P3">55g de poudre d'amande</text:p>
        </text:list-item>
        <text:list-item>
          <text:p text:style-name="P3">50g de blanc d'oeuf (si vous pouvez, gardez-en un tout petit peu pour faire vos décorations en feuille de menthe)</text:p>
        </text:list-item>
        <text:list-item>
          <text:p text:style-name="P3">5g de sucre</text:p>
        </text:list-item>
        <text:list-item>
          <text:p text:style-name="P3">1 pincée de sel</text:p>
        </text:list-item>
        <text:list-item>
          <text:p text:style-name="P3">10g d'huile de pépin de raisin ou de tournesol<text:line-break/></text:p>
        </text:list-item>
      </text:list>
      <text:p text:style-name="Text_20_body">Dans le bol, fouettez au batteur les 4 premiers ingrédients ensemble. <text:line-break/>Dans un autre bol, battez les blancs en neige en y incorporant le sucre et le sel. <text:s/></text:p>
      <text:p text:style-name="Text_20_body">Mélangez les 2 préparations délicatement à la spatule. </text:p>
      <text:p text:style-name="Text_20_body">Prenez une partie de cette préparation et mélangez-y l'huile. </text:p>
      <text:p text:style-name="Text_20_body">Enfin, amalgamez les 2 pâtes. </text:p>
      <text:p text:style-name="Text_20_body">Formez 2 disques de 18 cm de diamètre à l'aide d'une poche à douille (j'aime utiliser une poche à douille. Je trouve que cela aide à donner une épaisseur uniforme aux biscuits). </text:p>
      <text:p text:style-name="Text_20_body">Faites cuire à 200°C pendant 5 à 8 minutes (Valérie préconise 5 min. Chez moi, il a fallu 8 min pour avoir une belle couleur dorée). <text:line-break/><text:line-break/></text:p>
      <text:h text:style-name="Heading_20_2" text:outline-level="2">CREME AU BEURRE MENTHOLEE (il y en a trop mais il est difficile de faire moins)</text:h>
      <text:p text:style-name="Text_20_body"/>
      <text:list xml:id="list40280033" text:continue-numbering="true" text:style-name="L2">
        <text:list-item>
          <text:p text:style-name="P3">100g de sucre</text:p>
        </text:list-item>
        <text:list-item>
          <text:p text:style-name="P3">35g d'eau</text:p>
        </text:list-item>
        <text:list-item>
          <text:p text:style-name="P3">1 oeuf</text:p>
        </text:list-item>
        <text:list-item>
          <text:p text:style-name="P3">30g de Get 27 (ou selon votre goût)</text:p>
        </text:list-item>
      </text:list>
      <text:p text:style-name="Text_20_body"/>
      <text:p text:style-name="Text_20_body">Faites un sirop avec l'eau et le sucre jusqu'à atteindre 118°C.</text:p>
      <text:p text:style-name="Text_20_body">Pendant ce temps, battez votre oeuf. </text:p>
      <text:p text:style-name="Text_20_body"><text:soft-page-break/>Ajoutez-y le sirop chaud puis le Get 27. </text:p>
      <text:p text:style-name="Text_20_body"/>
      <text:p text:style-name="Text_20_body">N'oubliez pas que vous devez en garder un petit peu pour la décoration. </text:p>
      <text:p text:style-name="Text_20_body"/>
      <text:p text:style-name="Text_20_body">PS: je n'y pense que maintenant, mais je me demande si, pour ceux qui craignent l'alcool, on ne peut pas remplacer l'eau du sirop par le Get 27 directement...</text:p>
      <text:p text:style-name="Text_20_body"/>
      <text:h text:style-name="Heading_20_2" text:outline-level="2">SIROP A LA MENTHE</text:h>
      <text:p text:style-name="Text_20_body"/>
      <text:list xml:id="list40278670" text:continue-numbering="true" text:style-name="L2">
        <text:list-item>
          <text:p text:style-name="P3">70g d'eau</text:p>
        </text:list-item>
        <text:list-item>
          <text:p text:style-name="P3">30g de sucre </text:p>
        </text:list-item>
        <text:list-item>
          <text:p text:style-name="P3">10 feuilles de menthe</text:p>
          <text:p text:style-name="P3"/>
        </text:list-item>
      </text:list>
      <text:p text:style-name="Text_20_body">Faites bouillir l'eau et le sucre. </text:p>
      <text:p text:style-name="Text_20_body">Laissez-y infuser les feuilles de menthe le temps de faire les autres préparation. </text:p>
      <text:p text:style-name="Text_20_body"/>
      <text:h text:style-name="Heading_20_2" text:outline-level="2">NAPPAGE CHOCOLAT</text:h>
      <text:p text:style-name="Text_20_body"/>
      <text:list xml:id="list40301491" text:continue-numbering="true" text:style-name="L2">
        <text:list-item>
          <text:p text:style-name="P3">200g de chocolat (65% de cacao pour moi)</text:p>
        </text:list-item>
        <text:list-item>
          <text:p text:style-name="P3">40g d'huile de pépin de raisin</text:p>
        </text:list-item>
      </text:list>
      <text:p text:style-name="Text_20_body">Faites fondre au bain-marie votre chocolat. </text:p>
      <text:p text:style-name="Text_20_body">Hors du feu, ajoutez-y l'huile et mélangez bien. </text:p>
      <text:p text:style-name="Text_20_body"/>
      <text:h text:style-name="Heading_20_2" text:outline-level="2">GANACHE CHOCOLAT</text:h>
      <text:p text:style-name="Text_20_body"/>
      <text:list xml:id="list40290685" text:continue-numbering="true" text:style-name="L2">
        <text:list-item>
          <text:p text:style-name="P3">50g de chocolat</text:p>
        </text:list-item>
        <text:list-item>
          <text:p text:style-name="P3">50g de crème fraîche</text:p>
        </text:list-item>
      </text:list>
      <text:p text:style-name="Text_20_body"/>
      <text:p text:style-name="Text_20_body">Faites chauffer votre crème jusqu'à ébullition. </text:p>
      <text:p text:style-name="Text_20_body">Versez-la sur le chocolat et remuez au fouet. </text:p>
      <text:p text:style-name="Text_20_body"/>
      <text:p text:style-name="Text_20_body"/>
      <text:h text:style-name="Heading_20_2" text:outline-level="2">FEUILLES DE MENTHE DECORATIVES</text:h>
      <text:p text:style-name="Text_20_body"/>
      <text:list xml:id="list40283746" text:continue-numbering="true" text:style-name="L2">
        <text:list-item>
          <text:p text:style-name="P3"><text:soft-page-break/>Quelques feuilles de menthe</text:p>
        </text:list-item>
        <text:list-item>
          <text:p text:style-name="P3">Un peu de blanc d'oeuf</text:p>
        </text:list-item>
        <text:list-item>
          <text:p text:style-name="P3">Du sucre</text:p>
        </text:list-item>
      </text:list>
      <text:p text:style-name="Text_20_body"/>
      <text:p text:style-name="Text_20_body">Trempez le dos de vos feuilles dans le blanc d'oeuf puis dans le sucre. </text:p>
      <text:p text:style-name="Text_20_body"/>
      <text:p text:style-name="P1"/>
      <text:h text:style-name="Heading_20_2" text:outline-level="2">MONTAGE</text:h>
      <text:list xml:id="list40300317" text:continue-numbering="true" text:style-name="L2">
        <text:list-header>
          <text:p text:style-name="P3"/>
        </text:list-header>
        <text:list-item>
          <text:p text:style-name="P3">Colorant vert liquide</text:p>
        </text:list-item>
        <text:list-item>
          <text:p text:style-name="P3">Colorant en poudre doré</text:p>
        </text:list-item>
      </text:list>
      <text:p text:style-name="Text_20_body"/>
      <text:p text:style-name="Text_20_body">A l'aide d'un cercle à pâtisserie de 16 cm de diamètre, découpez 2 disques de biscuit joconde. </text:p>
      <text:p text:style-name="Text_20_body">A l'aide d'un pinceau, chablonnez (= imperméabilisez) <text:span text:style-name="T1">1 seul</text:span> disque avec une partie du nappage chocolat. Faites-le plutôt sur la face « dorée ». Laissez durcir au froid. </text:p>
      <text:p text:style-name="Text_20_body"/>
      <text:p text:style-name="Text_20_body">Déposez votre disque de biscuit joconde chocolaté, face chocolat contre le sol. </text:p>
      <text:p text:style-name="Text_20_body">Imbibez-le de sirop à l'aide d'un pinceau.</text:p>
      <text:p text:style-name="Text_20_body">A l'aide d'une poche à douille, déposez une fine épaisseur de crème au beurre. </text:p>
      <text:p text:style-name="Text_20_body">Déposez le 2<text:span text:style-name="T2">nd</text:span> disque de biscuit. </text:p>
      <text:p text:style-name="Text_20_body">Imbibez-le de sirop. </text:p>
      <text:p text:style-name="Text_20_body">Déposez la ganache chocolat. </text:p>
      <text:p text:style-name="Text_20_body">Mettez au congélateur au moins 4h. </text:p>
      <text:p text:style-name="Text_20_body">Sortez le gâteau du congélateur, décerclez et versez le nappage chocolat. </text:p>
      <text:p text:style-name="Text_20_body"/>
      <text:p text:style-name="Text_20_body">Pour les traits vert doré, il suffit de mettre une toute petite quantité de poudre dorée dans un mini récipient, puis d'y ajouter du colorant vert liquide jusqu'à ce que vous obteniez la couleur désirée. </text:p>
      <text:p text:style-name="Text_20_body">A l'aide d'un petit pinceau plat, faites des traits. </text:p>
      <text:p text:style-name="Text_20_body"/>
      <text:p text:style-name="Text_20_body">Déposez une toute petite boule de crème au beurre à la menthe par ci par là. </text:p>
      <text:p text:style-name="Text_20_body">Sur chaque boule de crème, déposez une feuille de menthe. </text:p>
      <text:p text:style-name="Text_20_body"/>
      <text:p text:style-name="Text_20_body">Voilà!! Régalez-vou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08-25T08:40:57.17</meta:creation-date>
    <dc:date>2013-10-07T20:14:09.78</dc:date>
    <dc:creator>thi-yen n'guyen</dc:creator>
    <meta:editing-duration>PT02H21M07S</meta:editing-duration>
    <meta:editing-cycles>3</meta:editing-cycles>
    <meta:generator>OpenOffice.org/3.2$Win32 OpenOffice.org_project/320m18$Build-9502</meta:generator>
    <meta:document-statistic meta:table-count="0" meta:image-count="1" meta:object-count="0" meta:page-count="4" meta:paragraph-count="74" meta:word-count="742" meta:character-count="4087"/>
  </office:meta>
</office:document-meta>
</file>