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77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false" draw:auto-grow-width="false" fo:min-height="3.70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4" style:family="paragraph">
      <style:text-properties fo:language="fr" fo:country="FR" style:language-asian="fr" style:country-asian="FR" style:language-complex="fr" style:country-complex="FR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48pt" fo:language="fr" fo:country="FR" style:font-size-asian="48pt" style:language-asian="fr" style:country-asian="FR" style:font-size-complex="48pt" style:language-complex="fr" style:country-complex="FR"/>
    </style:style>
    <style:style style:name="T2" style:family="text">
      <style:text-properties fo:color="#ff0000" fo:font-size="48pt" fo:language="fr" fo:country="FR" style:font-size-asian="48pt" style:language-asian="fr" style:country-asian="FR" style:font-size-complex="48pt" style:language-complex="fr" style:country-complex="FR"/>
    </style:style>
    <style:style style:name="T3" style:family="text">
      <style:text-properties fo:font-family="Calibri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T4" style:family="text">
      <style:text-properties fo:font-size="48pt" fo:language="fr" fo:country="FR" style:font-size-asian="48pt" style:language-asian="fr" style:country-asian="FR" style:font-size-complex="48pt" style:language-complex="fr" style:country-complex="FR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color="#ff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7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8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9" style:family="text">
      <style:text-properties fo:color="#ff0000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0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1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12" style:family="text">
      <style:text-properties fo:color="#ff0000" fo:font-size="40pt" fo:language="fr" fo:country="FR" style:font-size-asian="40pt" style:language-asian="fr" style:country-asian="FR" style:font-size-complex="40pt" style:language-complex="fr" style:country-complex="FR"/>
    </style:style>
    <style:style style:name="T13" style:family="text">
      <style:text-properties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5" style:family="text">
      <style:text-properties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6" style:family="text">
      <style:text-properties fo:color="#ff0000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7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8" style:family="text">
      <style:text-properties fo:color="#ff00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9" style:family="text">
      <style:text-properties fo:color="#ff0000" fo:font-size="20pt" fo:language="fr" fo:country="FR" style:font-size-asian="20pt" style:language-asian="fr" style:country-asian="FR" style:font-size-complex="20pt" style:language-complex="fr" style:country-complex="FR"/>
    </style:style>
    <style:style style:name="T20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21" style:family="text">
      <style:text-properties fo:color="#ff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2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3" style:family="text">
      <style:text-properties fo:color="#ff0000" fo:font-size="28pt" fo:language="fr" fo:country="FR" style:font-size-asian="28pt" style:language-asian="fr" style:country-asian="FR" style:font-size-complex="28pt" style:language-complex="fr" style:country-complex="FR"/>
    </style:style>
    <style:style style:name="T24" style:family="text">
      <style:text-properties fo:color="#ff0000" fo:font-size="28pt" fo:language="fr" fo:country="FR" fo:font-style="italic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25" style:family="text">
      <style:text-properties fo:color="#ff00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6" style:family="text">
      <style:text-properties fo:font-size="28pt" fo:language="fr" fo:country="FR" fo:font-style="italic" style:font-size-asian="28pt" style:language-asian="fr" style:country-asian="FR" style:font-style-asian="italic" style:font-size-complex="28pt" style:language-complex="fr" style:country-complex="FR" style:font-style-complex="italic"/>
    </style:style>
    <style:style style:name="T27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28" style:family="text">
      <style:text-properties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29" style:family="text">
      <style:text-properties fo:color="#ff0000" fo:language="fr" fo:country="FR" style:language-asian="fr" style:country-asian="FR" style:language-complex="fr" style:country-complex="FR"/>
    </style:style>
    <style:style style:name="T30" style:family="text">
      <style:text-properties fo:color="#00b050" fo:font-size="28pt" fo:language="fr" fo:country="FR" style:font-size-asian="28pt" style:language-asian="fr" style:country-asian="FR" style:font-size-complex="28pt" style:language-complex="fr" style:country-complex="FR"/>
    </style:style>
    <style:style style:name="T31" style:family="text">
      <style:text-properties fo:color="#0070c0" fo:font-size="28pt" fo:language="fr" fo:country="FR" fo:font-style="italic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32" style:family="text">
      <style:text-properties fo:color="#0070c0" fo:font-size="28pt" fo:language="fr" fo:country="FR" style:font-size-asian="28pt" style:language-asian="fr" style:country-asian="FR" style:font-size-complex="28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draw:frame presentation:style-name="pr1" draw:text-style-name="P2" draw:layer="layout" svg:width="21.59cm" svg:height="6.032cm" svg:x="1.905cm" svg:y="3.969cm" presentation:class="title" presentation:user-transformed="true">
          <draw:text-box>
            <text:list text:style-name="L1">
              <text:list-header>
                <text:p text:style-name="P1"><text:span text:style-name="T1">Les compléments essentiels:</text:span></text:p>
              </text:list-header>
            </text:list>
          </draw:text-box>
        </draw:frame>
        <draw:frame presentation:style-name="pr2" draw:text-style-name="P2" draw:layer="layout" svg:width="17.78cm" svg:height="3.955cm" svg:x="3.81cm" svg:y="11.707cm">
          <draw:text-box>
            <text:list text:style-name="L2">
              <text:list-header>
                <text:p text:style-name="P3"><text:span text:style-name="T2">Le COD, le COI et le COS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 xml:id="id2" draw:id="id2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Les compléments essentiels: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Un complément essentiel </text:span><text:span text:style-name="T6">ne peut pas être supprimé ni déplacé</text:span><text:span text:style-name="T7"> </text:span><text:span text:style-name="T5">sans changer le sens de la phrase.</text:span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  <text:list text:style-name="L5">
              <text:list-header>
                <text:p text:style-name="P8"><text:span text:style-name="T5"><text:tab/></text:span><text:span text:style-name="T8">Ex</text:span><text:span text:style-name="T5">: </text:span><text:span text:style-name="T9">Salomon commande</text:span><text:span text:style-name="T5">, n’a pas le même sens que </text:span><text:span text:style-name="T9">Salomon aux gardes de tuer l’enfant.</text:span></text:p>
              </text:list-header>
            </text:list>
            <text:list text:style-name="L4">
              <text:list-header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 xml:id="id3" draw:id="id3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Le complément d’objet direct:</text:span><text:span text:style-name="T11"><text:line-break/></text:span><text:span text:style-name="T12"> le COD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9"><text:span text:style-name="T13">Comment reconnaître un COD ?</text:span></text:p>
              </text:list-item>
            </text:list>
            <text:list text:style-name="L5">
              <text:list-header>
                <text:p text:style-name="P10"><text:span text:style-name="T14">Il complète toujours un verbe</text:span><text:span text:style-name="T15">: <text:s text:c="35"/>Il mange </text:span><text:span text:style-name="T16">une pomme.</text:span></text:p>
                <text:p text:style-name="P10"><text:span text:style-name="T14"><text:s text:c="58"/></text:span><text:span text:style-name="T16">« Une pomme » </text:span><text:span text:style-name="T14">est COD du verbe </text:span><text:span text:style-name="T16">« mange ».</text:span></text:p>
              </text:list-header>
            </text:list>
            <text:list text:style-name="L3">
              <text:list-item>
                <text:p text:style-name="P9"><text:span text:style-name="T17">Le COD peut être remplacé par :</text:span></text:p>
              </text:list-item>
            </text:list>
            <text:list text:style-name="L6">
              <text:list-header>
                <text:p text:style-name="P10"><text:span text:style-name="T18">Un pronom personnel </text:span><text:span text:style-name="T14">(me, te, se, le, la, nous, vous, les):</text:span></text:p>
              </text:list-header>
            </text:list>
            <text:list text:style-name="L5">
              <text:list-header>
                <text:p text:style-name="P10"><text:span text:style-name="T14">Le berger bat le géant. <text:s text:c="15"/>Le berger le bat.</text:span></text:p>
              </text:list-header>
            </text:list>
            <text:list text:style-name="L6">
              <text:list-header>
                <text:p text:style-name="P10"><text:span text:style-name="T18">Un pronom interrogatif:</text:span></text:p>
                <text:p text:style-name="P10"><text:span text:style-name="T16">« Que? » <text:s text:c="15"/></text:span><text:span text:style-name="T14">Pour un inanimé:</text:span></text:p>
              </text:list-header>
            </text:list>
            <text:list text:style-name="L5">
              <text:list-header>
                <text:p text:style-name="P10"><text:span text:style-name="T14"><text:s/></text:span><text:span text:style-name="T14">David prend </text:span><text:span text:style-name="T19">son bâton</text:span><text:span text:style-name="T14">. </text:span><text:span text:style-name="T16">Que </text:span><text:span text:style-name="T14">prend David?</text:span></text:p>
              </text:list-header>
            </text:list>
            <text:list text:style-name="L6">
              <text:list-header>
                <text:p text:style-name="P10"><text:span text:style-name="T16">« Qui? »</text:span><text:span text:style-name="T14"> <text:s text:c="17"/>Pour une personne.</text:span></text:p>
              </text:list-header>
            </text:list>
            <text:list text:style-name="L5">
              <text:list-header>
                <text:p text:style-name="P10"><text:span text:style-name="T14">David affronte </text:span><text:span text:style-name="T19">Goliath</text:span><text:span text:style-name="T14">. </text:span><text:span text:style-name="T16">Qui</text:span><text:span text:style-name="T14"> David affronte-t-il?</text:span></text:p>
                <text:p text:style-name="P10"><text:span text:style-name="T13">NB:</text:span><text:span text:style-name="T14"> On peut aussi poser les questions </text:span><text:span text:style-name="T19">« qui » ou « quoi » après le verbe.</text:span></text:p>
              </text:list-header>
            </text:list>
          </draw:text-box>
        </draw:frame>
        <draw:connector draw:name="Connecteur droit avec flèche 9" draw:style-name="gr3" draw:text-style-name="P11" draw:layer="layout" draw:type="line" svg:x1="8.93cm" svg:y1="10.119cm" svg:x2="9.923cm" svg:y2="10.125cm" svg:d="M8930 10119l993 6">
          <text:p/>
        </draw:connector>
        <draw:connector draw:name="Connecteur droit avec flèche 12" draw:style-name="gr3" draw:text-style-name="P11" draw:layer="layout" draw:type="line" svg:x1="4.564cm" svg:y1="12.105cm" svg:x2="6.153cm" svg:y2="12.11cm" svg:d="M4564 12105l1589 5">
          <text:p/>
        </draw:connector>
        <draw:connector draw:name="Connecteur droit avec flèche 14" draw:style-name="gr3" draw:text-style-name="P11" draw:layer="layout" draw:type="line" svg:x1="4.564cm" svg:y1="14.288cm" svg:x2="6.153cm" svg:y2="14.293cm" svg:d="M4564 14288l1589 5">
          <text:p/>
        </draw:connector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4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 xml:id="id4" draw:id="id4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Nature grammaticale du COD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12"><text:span text:style-name="T20">Un COD peut être: </text:span></text:p>
              </text:list-header>
            </text:list>
            <text:list text:style-name="L7">
              <text:list-item>
                <text:p text:style-name="P13"><text:span text:style-name="T21">Un groupe nominal </text:span><text:span text:style-name="T22"><text:s text:c="24"/>Le berger affronte </text:span><text:span text:style-name="T21">le géant.</text:span></text:p>
              </text:list-item>
              <text:list-item>
                <text:p text:style-name="P13"><text:span text:style-name="T21">Un nom</text:span><text:span text:style-name="T22"> <text:s text:c="51"/>David affronte </text:span><text:span text:style-name="T21">Goliath.</text:span></text:p>
              </text:list-item>
              <text:list-item>
                <text:p text:style-name="P13"><text:span text:style-name="T21">Un pronom </text:span><text:span text:style-name="T22"><text:s text:c="45"/>David </text:span><text:span text:style-name="T21">l’</text:span><text:span text:style-name="T22">affronte.</text:span></text:p>
              </text:list-item>
              <text:list-item>
                <text:p text:style-name="P13"><text:span text:style-name="T21">Un verbe à l’infinitif</text:span><text:span text:style-name="T22"> <text:s text:c="27"/>David veut </text:span><text:span text:style-name="T21">battre </text:span><text:span text:style-name="T22">Goliath.</text:span></text:p>
              </text:list-item>
              <text:list-item>
                <text:p text:style-name="P13"><text:span text:style-name="T21">Une proposition subordonnée </text:span></text:p>
              </text:list-item>
            </text:list>
            <text:list text:style-name="L5">
              <text:list-header>
                <text:p text:style-name="P14"><text:span text:style-name="T22"><text:s text:c="49"/></text:span><text:span text:style-name="T22">Salomon ordonne </text:span><text:span text:style-name="T21">qu’on tue l’enfant.</text:span></text:p>
              </text:list-header>
            </text:list>
          </draw:text-box>
        </draw:frame>
        <draw:connector draw:name="Connecteur droit avec flèche 4" draw:style-name="gr3" draw:text-style-name="P11" draw:layer="layout" draw:type="line" svg:x1="9.722cm" svg:y1="6.944cm" svg:x2="13.494cm" svg:y2="6.95cm" svg:d="M9722 6944l3772 6">
          <text:p/>
        </draw:connector>
        <draw:connector draw:name="Connecteur droit avec flèche 6" draw:style-name="gr3" draw:text-style-name="P11" draw:layer="layout" draw:type="line" svg:x1="5.556cm" svg:y1="8.533cm" svg:x2="14.487cm" svg:y2="8.538cm" svg:d="M5556 8533l8931 5">
          <text:p/>
        </draw:connector>
        <draw:connector draw:name="Connecteur droit avec flèche 9" draw:style-name="gr3" draw:text-style-name="P11" draw:layer="layout" draw:type="line" svg:x1="6.945cm" svg:y1="10.516cm" svg:x2="14.884cm" svg:y2="10.522cm" svg:d="M6945 10516l7939 6">
          <text:p/>
        </draw:connector>
        <draw:connector draw:name="Connecteur droit avec flèche 16" draw:style-name="gr3" draw:text-style-name="P11" draw:layer="layout" draw:type="line" svg:x1="9.722cm" svg:y1="12.105cm" svg:x2="14.288cm" svg:y2="12.11cm" svg:d="M9722 12105l4566 5">
          <text:p/>
        </draw:connector>
        <draw:connector draw:name="Connecteur droit avec flèche 20" draw:style-name="gr3" draw:text-style-name="P11" draw:layer="layout" draw:type="line" svg:x1="13.097cm" svg:y1="13.891cm" svg:x2="17.86cm" svg:y2="15.082cm" svg:d="M13097 13891l4763 1191">
          <text:p/>
        </draw:connector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 xml:id="id5" draw:id="id5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lace du COD dans la phrase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5"><text:span text:style-name="T5">Si le COD est </text:span><text:span text:style-name="T6">un nom ou un GN, </text:span><text:span text:style-name="T5">il se place en général </text:span><text:span text:style-name="T6">après le verbe</text:span><text:span text:style-name="T5">.</text:span></text:p>
              </text:list-item>
            </text:list>
            <text:list text:style-name="L5">
              <text:list-header>
                <text:p text:style-name="P16"><text:span text:style-name="T5"><text:tab/></text:span><text:span text:style-name="T5">David affronte </text:span><text:span text:style-name="T9">Goliath</text:span><text:span text:style-name="T5">. Il combat </text:span><text:span text:style-name="T9">le géant.</text:span></text:p>
              </text:list-header>
            </text:list>
            <text:list text:style-name="L6">
              <text:list-header>
                <text:p text:style-name="P17"><text:span text:style-name="T9"/></text:p>
                <text:p text:style-name="P17"><text:span text:style-name="T9"/></text:p>
              </text:list-header>
            </text:list>
            <text:list text:style-name="L3">
              <text:list-item>
                <text:p text:style-name="P15"><text:span text:style-name="T5">Si le COD est </text:span><text:span text:style-name="T6">un pronom</text:span><text:span text:style-name="T5">, il se place </text:span><text:span text:style-name="T6">avant le verbe.</text:span></text:p>
              </text:list-item>
            </text:list>
            <text:list text:style-name="L5">
              <text:list-header>
                <text:p text:style-name="P16"><text:span text:style-name="T5"><text:tab/></text:span><text:span text:style-name="T5">Le berger </text:span><text:span text:style-name="T9">l’</text:span><text:span text:style-name="T5">affronte.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 xml:id="id6" draw:id="id6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Le complément d’objet indirect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0">Un COI est un COD qui se construit indirectement à </text:span><text:span text:style-name="T23">l’aide d’une préposition, le plus souvent </text:span><text:span text:style-name="T24">à</text:span><text:span text:style-name="T25"> </text:span><text:span text:style-name="T23">et </text:span><text:span text:style-name="T24">de</text:span><text:span text:style-name="T23">.</text:span></text:p>
              </text:list-item>
            </text:list>
            <text:list text:style-name="L5">
              <text:list-header>
                <text:p text:style-name="P19"><text:span text:style-name="T20"><text:tab/></text:span><text:span text:style-name="T26">Il parle </text:span><text:span text:style-name="T24">à</text:span><text:span text:style-name="T26"> Alexis.</text:span></text:p>
              </text:list-header>
            </text:list>
            <text:list text:style-name="L3">
              <text:list-item>
                <text:p text:style-name="P18"><text:span text:style-name="T20">Les pronoms personnels COI se construisent très souvent </text:span><text:span text:style-name="T23">sans préposition</text:span><text:span text:style-name="T20">.</text:span></text:p>
              </text:list-item>
            </text:list>
            <text:list text:style-name="L5">
              <text:list-header>
                <text:p text:style-name="P19"><text:span text:style-name="T20"><text:tab/></text:span><text:span text:style-name="T26">Salomon écoute les deux femmes: il </text:span><text:span text:style-name="T24">leur</text:span><text:span text:style-name="T26"> parle.</text:span></text:p>
              </text:list-header>
            </text:list>
            <text:list text:style-name="L3">
              <text:list-item>
                <text:p text:style-name="P18"><text:span text:style-name="T20">Un verbe peut avoir </text:span><text:span text:style-name="T23">plusieurs COI</text:span><text:span text:style-name="T20">:</text:span></text:p>
              </text:list-item>
            </text:list>
            <text:list text:style-name="L5">
              <text:list-header>
                <text:p text:style-name="P19"><text:span text:style-name="T26"><text:tab/></text:span><text:span text:style-name="T26">Les récits bibliques s’adressent </text:span><text:span text:style-name="T24">aux adultes </text:span><text:span text:style-name="T26">et </text:span><text:span text:style-name="T24">aux enfants</text:span><text:span text:style-name="T26">, </text:span><text:span text:style-name="T24">à tout le monde</text:span><text:span text:style-name="T26">.</text:span></text:p>
              </text:list-header>
            </text:list>
            <text:list text:style-name="L4">
              <text:list-header>
                <text:p text:style-name="P18"><text:span text:style-name="T26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7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 xml:id="id7" draw:id="id7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Nature grammaticale du COI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17"><text:span text:style-name="T5">Le COI peut être:</text:span></text:p>
              </text:list-header>
            </text:list>
            <text:list text:style-name="L3">
              <text:list-item>
                <text:p text:style-name="P15"><text:span text:style-name="T27">Un GN ou un nom </text:span></text:p>
              </text:list-item>
            </text:list>
            <text:list text:style-name="L5">
              <text:list-header>
                <text:p text:style-name="P17"><text:span text:style-name="T5"><text:s/></text:span><text:span text:style-name="T5">Les récits bibliques parlent </text:span><text:span text:style-name="T6">du Déluge</text:span><text:span text:style-name="T5">, </text:span><text:span text:style-name="T6">de Noé</text:span><text:span text:style-name="T5">.</text:span></text:p>
              </text:list-header>
            </text:list>
            <text:list text:style-name="L3">
              <text:list-item>
                <text:p text:style-name="P15"><text:span text:style-name="T27">Un pronom</text:span><text:span text:style-name="T7"> <text:s text:c="23"/></text:span><text:span text:style-name="T5">La Bible parle </text:span><text:span text:style-name="T6">de lui</text:span><text:span text:style-name="T5">.</text:span></text:p>
              </text:list-item>
              <text:list-item>
                <text:p text:style-name="P15"><text:span text:style-name="T27">Un verbe à l’infinitif </text:span></text:p>
              </text:list-item>
            </text:list>
            <text:list text:style-name="L5">
              <text:list-header>
                <text:p text:style-name="P17"><text:span text:style-name="T5">Les textes fondateurs cherchent </text:span><text:span text:style-name="T6">à expliquer </text:span><text:span text:style-name="T5">le monde.</text:span></text:p>
              </text:list-header>
            </text:list>
          </draw:text-box>
        </draw:frame>
        <draw:connector draw:name="Connecteur droit avec flèche 4" draw:style-name="gr3" draw:text-style-name="P11" draw:layer="layout" draw:type="line" svg:x1="8.136cm" svg:y1="10.319cm" svg:x2="13.495cm" svg:y2="10.324cm" svg:d="M8136 10319l5359 5">
          <text:p/>
        </draw:connector>
        <draw:connector draw:name="Connecteur droit avec flèche 6" draw:style-name="gr3" draw:text-style-name="P11" draw:layer="layout" draw:type="line" svg:x1="9.921cm" svg:y1="6.746cm" svg:x2="16.073cm" svg:y2="7.938cm" svg:d="M9921 6746l6152 1192">
          <text:p/>
        </draw:connector>
        <draw:connector draw:name="Connecteur droit avec flèche 8" draw:style-name="gr3" draw:text-style-name="P11" draw:layer="layout" draw:type="line" svg:x1="12.302cm" svg:y1="11.906cm" svg:x2="17.264cm" svg:y2="12.899cm" svg:d="M12302 11906l4962 993">
          <text:p/>
        </draw:connector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8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 xml:id="id8" draw:id="id8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8">Place du COI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5"><text:span text:style-name="T5">Si le COI est </text:span><text:span text:style-name="T29">un nom ou un GN</text:span><text:span text:style-name="T5">, il se place en général </text:span><text:span text:style-name="T29">après le verbe.</text:span></text:p>
              </text:list-item>
            </text:list>
            <text:list text:style-name="L5">
              <text:list-header>
                <text:p text:style-name="P16"><text:span text:style-name="T5"><text:tab/></text:span><text:span text:style-name="T5">Les deux femmes parlent </text:span><text:span text:style-name="T29">au roi Salomon</text:span><text:span text:style-name="T5">.</text:span></text:p>
              </text:list-header>
            </text:list>
            <text:list text:style-name="L4">
              <text:list-header>
                <text:p text:style-name="P15"><text:span text:style-name="T5"/></text:p>
              </text:list-header>
            </text:list>
            <text:list text:style-name="L3">
              <text:list-item>
                <text:p text:style-name="P15"><text:span text:style-name="T5">Si le COI est </text:span><text:span text:style-name="T29">un pronom</text:span><text:span text:style-name="T5">, il se place en général </text:span><text:span text:style-name="T29">avant le verbe</text:span><text:span text:style-name="T5">.</text:span></text:p>
              </text:list-item>
            </text:list>
            <text:list text:style-name="L5">
              <text:list-header>
                <text:p text:style-name="P16"><text:span text:style-name="T5"><text:tab/></text:span><text:span text:style-name="T5">Les deux femmes </text:span><text:span text:style-name="T29">lui</text:span><text:span text:style-name="T5"> parlent.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9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 xml:id="id9" draw:id="id9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Le complément d’Objet second (COS)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0">Certains verbes ont deux compléments essentiels qui peuvent être:</text:span></text:p>
              </text:list-item>
              <text:list-item>
                <text:p text:style-name="P18"><text:span text:style-name="T20">Un </text:span><text:span text:style-name="T30">COD</text:span><text:span text:style-name="T20"> et un COI, </text:span><text:span text:style-name="T23">le COI est alors appelé COS</text:span><text:span text:style-name="T20">.</text:span></text:p>
              </text:list-item>
            </text:list>
            <text:list text:style-name="L5">
              <text:list-header>
                <text:p text:style-name="P19"><text:span text:style-name="T20"><text:tab/></text:span><text:span text:style-name="T20">La bible propose </text:span><text:span text:style-name="T30">des explications </text:span><text:span text:style-name="T23">aux hommes</text:span><text:span text:style-name="T20">.</text:span></text:p>
              </text:list-header>
            </text:list>
            <text:list text:style-name="L3">
              <text:list-item>
                <text:p text:style-name="P18"><text:span text:style-name="T20">Deux COI: On appelle alors Le complément introduit par </text:span><text:span text:style-name="T31">de</text:span><text:span text:style-name="T32">, COI </text:span><text:span text:style-name="T20">et </text:span><text:span text:style-name="T23">COS, le complément introduit par </text:span><text:span text:style-name="T24">à.</text:span></text:p>
              </text:list-item>
            </text:list>
            <text:list text:style-name="L5">
              <text:list-header>
                <text:p text:style-name="P19"><text:span text:style-name="T20"><text:tab/></text:span><text:span text:style-name="T20">Les femmes parlent </text:span><text:span text:style-name="T23">à Salomon </text:span><text:span text:style-name="T32">de leur problèmes.</text:span></text:p>
                <text:p text:style-name="P19"><text:span text:style-name="T20"><text:tab/></text:span><text:span text:style-name="T20">Les femmes </text:span><text:span text:style-name="T23">lui</text:span><text:span text:style-name="T20"> parlent </text:span><text:span text:style-name="T32">de leur problèmes</text:span><text:span text:style-name="T20">.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0" draw:text-style-name="P6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s compléments essentiels:</dc:title>
    <meta:initial-creator>laila</meta:initial-creator>
    <meta:creation-date>2009-01-25T18:39:34</meta:creation-date>
    <dc:creator>laila</dc:creator>
    <dc:date>2009-01-26T09:06:52</dc:date>
    <meta:editing-cycles>9</meta:editing-cycles>
    <meta:editing-duration>PT2H29M2S</meta:editing-duration>
    <meta:document-statistic meta:object-count="78"/>
    <meta:generator>OpenOffice/4.1.1$Win32 OpenOffice.org_project/411m6$Build-9775</meta:generator>
  </office:meta>
</office:document-meta>
</file>