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us" svg:font-family="Andalus" style:font-pitch="variable"/>
    <style:font-face style:name="Babylon5" svg:font-family="Babylon5, 'Times New Roman'" style:font-pitch="variable"/>
    <style:font-face style:name="the King &amp; Queen font" svg:font-family="'the King &amp; Queen font', 'Times New Roman'" style:font-pitch="variable"/>
    <style:font-face style:name="Times New Roman" svg:font-family="'Times New Roman'" style:font-family-generic="roman" style:font-pitch="variable"/>
    <style:font-face style:name="AF PEPSI" svg:font-family="'AF PEPSI',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he King &amp; Queen font" style:font-name-complex="the King &amp; Queen font"/>
    </style:style>
    <style:style style:name="P3" style:family="paragraph" style:parent-style-name="Standard">
      <style:text-properties style:font-name="Andalus" fo:font-size="6pt" style:font-size-asian="6pt" style:font-name-complex="Andalus"/>
    </style:style>
    <style:style style:name="P4" style:family="paragraph" style:parent-style-name="Standard">
      <style:paragraph-properties fo:text-align="end" style:justify-single-word="false"/>
      <style:text-properties style:font-name="Andalus" fo:font-size="6pt" style:font-size-asian="6pt" style:font-name-complex="Andalus"/>
    </style:style>
    <style:style style:name="P5" style:family="paragraph" style:parent-style-name="Standard">
      <style:text-properties style:font-name="Andalus" fo:font-size="14pt" style:font-size-asian="14pt" style:font-name-complex="Andalus"/>
    </style:style>
    <style:style style:name="P6" style:family="paragraph" style:parent-style-name="Standard">
      <style:text-properties style:font-name="Andalus" fo:font-size="11pt" style:font-size-asian="11pt" style:font-name-complex="Andalus"/>
    </style:style>
    <style:style style:name="P7" style:family="paragraph" style:parent-style-name="Standard">
      <style:text-properties style:font-name="Andalus" fo:font-size="24pt" style:font-size-asian="24pt" style:font-name-complex="Andalus"/>
    </style:style>
    <style:style style:name="P8" style:family="paragraph" style:parent-style-name="Standard">
      <style:text-properties style:font-name="Andalus" fo:font-size="16pt" fo:font-weight="bold" style:font-size-asian="16pt" style:font-weight-asian="bold" style:font-name-complex="Andalus"/>
    </style:style>
    <style:style style:name="P9" style:family="paragraph" style:parent-style-name="Standard" style:list-style-name="WW8Num2">
      <style:text-properties style:font-name="Andalus" fo:font-size="16pt" fo:font-weight="bold" style:font-size-asian="16pt" style:font-weight-asian="bold" style:font-name-complex="Andalus"/>
    </style:style>
    <style:style style:name="P10" style:family="paragraph" style:parent-style-name="Standard">
      <style:text-properties style:font-name="Andalus" style:font-name-complex="Andalus"/>
    </style:style>
    <style:style style:name="P11" style:family="paragraph" style:parent-style-name="Standard" style:list-style-name="WW8Num1">
      <style:paragraph-properties fo:text-align="justify" style:justify-single-word="false"/>
      <style:text-properties style:font-name="Andalus" style:font-name-complex="Andalus"/>
    </style:style>
    <style:style style:name="P12" style:family="paragraph" style:parent-style-name="Standard">
      <style:text-properties fo:font-size="32pt" style:font-size-asian="32pt"/>
    </style:style>
    <style:style style:name="P13" style:family="paragraph" style:parent-style-name="Standard" style:list-style-name="WW8Num1">
      <style:paragraph-properties fo:text-align="justify" style:justify-single-word="false"/>
    </style:style>
    <style:style style:name="P14" style:family="paragraph" style:parent-style-name="Standard">
      <style:paragraph-properties fo:background-color="#000000">
        <style:background-image/>
      </style:paragraph-properties>
    </style:style>
    <style:style style:name="P15" style:family="paragraph" style:parent-style-name="Standard">
      <style:paragraph-properties fo:background-color="#000000">
        <style:background-image/>
      </style:paragraph-properties>
      <style:text-properties fo:color="#c0c0c0" style:font-name="AF PEPSI" fo:font-size="20pt" fo:font-weight="bold" style:font-size-asian="20pt" style:font-weight-asian="bold" style:font-name-complex="AF PEPSI"/>
    </style:style>
    <style:style style:name="P16" style:family="paragraph" style:parent-style-name="Standard">
      <style:paragraph-properties fo:background-color="#000000">
        <style:background-image/>
      </style:paragraph-properties>
      <style:text-properties style:font-name="Andalus" style:font-name-complex="Andalus"/>
    </style:style>
    <style:style style:name="P17" style:family="paragraph" style:parent-style-name="Standard">
      <style:paragraph-properties fo:background-color="#ffffff">
        <style:background-image/>
      </style:paragraph-properties>
      <style:text-properties style:font-name="Andalus" fo:font-size="16pt" fo:font-weight="bold" style:font-size-asian="16pt" style:font-weight-asian="bold" style:font-name-complex="Andalus"/>
    </style:style>
    <style:style style:name="P18" style:family="paragraph" style:parent-style-name="Standard" style:list-style-name="WW8Num2">
      <style:paragraph-properties fo:background-color="#ffffff">
        <style:background-image/>
      </style:paragraph-properties>
      <style:text-properties style:font-name="Andalus" fo:font-size="16pt" fo:font-weight="bold" style:font-size-asian="16pt" style:font-weight-asian="bold" style:font-name-complex="Andalus"/>
    </style:style>
    <style:style style:name="P19" style:family="paragraph" style:parent-style-name="Standard">
      <style:paragraph-properties fo:text-align="center" style:justify-single-word="false" fo:padding-left="0.141cm" fo:padding-right="0.141cm" fo:padding-top="0.035cm" fo:padding-bottom="0.035cm" fo:border="0.018cm solid #000000"/>
      <style:text-properties style:font-name="Andalus" fo:font-size="16pt" fo:font-weight="bold" style:font-size-asian="16pt" style:font-weight-asian="bold" style:font-name-complex="Andalus"/>
    </style:style>
    <style:style style:name="P20" style:family="paragraph" style:parent-style-name="Standard">
      <style:paragraph-properties fo:text-align="center" style:justify-single-word="false" fo:padding-left="0.141cm" fo:padding-right="0.141cm" fo:padding-top="0.035cm" fo:padding-bottom="0.035cm" fo:border="0.018cm solid #000000"/>
      <style:text-properties style:font-name="Andalus" fo:font-size="14pt" fo:font-style="italic" style:font-size-asian="14pt" style:font-style-asian="italic" style:font-name-complex="Andalus"/>
    </style:style>
    <style:style style:name="P21" style:family="paragraph" style:parent-style-name="Standard">
      <style:paragraph-properties fo:margin-left="1.27cm" fo:margin-right="0cm" fo:text-align="justify" style:justify-single-word="false" fo:text-indent="0cm" style:auto-text-indent="false" fo:background-color="#ffffff">
        <style:background-image/>
      </style:paragraph-properties>
      <style:text-properties style:font-name="Andalus" style:font-name-complex="Andalus"/>
    </style:style>
    <style:style style:name="P22" style:family="paragraph" style:parent-style-name="Standard">
      <style:paragraph-properties fo:margin-left="1.27cm" fo:margin-right="0cm" fo:text-align="justify" style:justify-single-word="false" fo:text-indent="0cm" style:auto-text-indent="false"/>
    </style:style>
    <style:style style:name="P23" style:family="paragraph" style:parent-style-name="Standard">
      <style:paragraph-properties fo:margin-left="1.27cm" fo:margin-right="0cm" fo:text-align="justify" style:justify-single-word="false" fo:text-indent="0cm" style:auto-text-indent="false"/>
      <style:text-properties style:font-name="Andalus" style:font-name-complex="Andalus"/>
    </style:style>
    <style:style style:name="P24" style:family="paragraph" style:parent-style-name="Standard">
      <style:paragraph-properties fo:margin-left="1.27cm" fo:margin-right="0cm" fo:text-align="justify" style:justify-single-word="false" fo:text-indent="0cm" style:auto-text-indent="false"/>
      <style:text-properties style:font-name="Andalus" style:text-underline-style="solid" style:text-underline-width="auto" style:text-underline-color="font-color" fo:font-weight="bold" style:font-weight-asian="bold" style:font-name-complex="Andalus"/>
    </style:style>
    <style:style style:name="P25" style:family="paragraph" style:parent-style-name="Standard">
      <style:paragraph-properties fo:margin-left="1.27cm" fo:margin-right="0cm" fo:text-align="end" style:justify-single-word="false" fo:text-indent="0cm" style:auto-text-indent="false"/>
    </style:style>
    <style:style style:name="P26" style:family="paragraph" style:parent-style-name="Standard">
      <style:paragraph-properties fo:margin-left="1.251cm" fo:margin-right="0cm" fo:text-align="justify" style:justify-single-word="false" fo:text-indent="0cm" style:auto-text-indent="false"/>
    </style:style>
    <style:style style:name="P27" style:family="paragraph" style:parent-style-name="Standard">
      <style:paragraph-properties fo:margin-left="1.905cm" fo:margin-right="0cm" fo:text-align="justify" style:justify-single-word="false" fo:text-indent="0cm" style:auto-text-indent="false"/>
      <style:text-properties style:font-name="Andalus" fo:font-weight="bold" style:font-weight-asian="bold" style:font-name-complex="Andalus"/>
    </style:style>
    <style:style style:name="P28" style:family="paragraph" style:parent-style-name="Standard" style:master-page-name="Standard">
      <style:paragraph-properties fo:text-align="center" style:justify-single-word="false" style:page-number="auto"/>
      <style:text-properties style:font-name="the King &amp; Queen font" fo:font-size="28pt" style:font-size-asian="28pt" style:font-name-complex="the King &amp; Queen font"/>
    </style:style>
    <style:style style:name="P29" style:family="paragraph" style:parent-style-name="Standard">
      <style:paragraph-properties fo:margin-left="0cm" fo:margin-right="0cm" fo:text-align="justify" style:justify-single-word="false" fo:text-indent="0cm" style:auto-text-indent="false"/>
      <style:text-properties style:font-name="Andalus" style:font-name-complex="Andalus"/>
    </style:style>
    <style:style style:name="P30" style:family="paragraph">
      <style:paragraph-properties style:writing-mode="lr-tb"/>
    </style:style>
    <style:style style:name="T1" style:family="text">
      <style:text-properties fo:font-size="14pt" style:font-size-asian="14pt"/>
    </style:style>
    <style:style style:name="T2" style:family="text">
      <style:text-properties fo:font-size="20pt" style:font-size-asian="20pt"/>
    </style:style>
    <style:style style:name="T3" style:family="text">
      <style:text-properties style:font-name="Andalus" fo:font-size="14pt" style:font-size-asian="14pt" style:font-name-complex="Andalus"/>
    </style:style>
    <style:style style:name="T4" style:family="text">
      <style:text-properties style:font-name="Andalus" style:font-name-complex="Andalus"/>
    </style:style>
    <style:style style:name="T5" style:family="text">
      <style:text-properties style:font-name="Andalus" fo:font-size="16pt" style:font-size-asian="16pt" style:font-name-complex="Andalus"/>
    </style:style>
    <style:style style:name="T6" style:family="text">
      <style:text-properties style:font-name="Andalus" fo:font-style="italic" style:font-style-asian="italic" style:font-name-complex="Andalus"/>
    </style:style>
    <style:style style:name="T7" style:family="text">
      <style:text-properties style:font-name="Andalus" fo:font-weight="bold" style:font-weight-asian="bold" style:font-name-complex="Andalus"/>
    </style:style>
    <style:style style:name="T8" style:family="text">
      <style:text-properties fo:color="#c0c0c0" style:font-name="AF PEPSI" fo:font-size="20pt" fo:font-weight="bold" style:font-size-asian="20pt" style:font-weight-asian="bold" style:font-name-complex="AF PEPSI"/>
    </style:style>
    <style:style style:name="T9" style:family="text">
      <style:text-properties fo:color="#c0c0c0" style:font-name="Babylon5" fo:font-size="20pt" fo:font-weight="bold" style:font-size-asian="20pt" style:font-weight-asian="bold" style:font-name-complex="Babylon5"/>
    </style:style>
    <style:style style:name="T10" style:family="text">
      <style:text-properties style:text-position="super 58%" style:font-name="Andalus" style:font-name-complex="Andalu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gr1" style:family="graphic">
      <style:graphic-properties draw:stroke="solid" svg:stroke-width="0.101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1cm" svg:stroke-color="#000000" draw:stroke-linejoin="round" svg:stroke-linecap="square" draw:fill="solid"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101cm" svg:stroke-color="#000000" draw:stroke-linejoin="round" svg:stroke-linecap="square" draw:fill="solid" draw:fill-color="#e6e6e6"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101cm" svg:stroke-color="#000000" draw:stroke-linejoin="round" svg:stroke-linecap="square" draw:fill="solid" draw:fill-color="#cccccc"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01cm" svg:stroke-color="#000000" draw:stroke-linejoin="round" svg:stroke-linecap="square" draw:fill="solid" draw:fill-color="#b3b3b3"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1cm" svg:stroke-color="#000000" draw:stroke-linejoin="round" svg:stroke-linecap="square" draw:fill="solid" draw:fill-color="#999999"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char" svg:x="15.295cm" svg:y="0.268cm" svg:width="4.075cm" svg:height="1.695cm" draw:z-index="1"><draw:text-box><text:p text:style-name="P1"><text:span text:style-name="T1">Epreuve du DNB</text:span><text:span text:style-name="T2"> 2015</text:span></text:p></draw:text-box></draw:frame><draw:custom-shape text:anchor-type="char" draw:z-index="0" draw:style-name="gr1" draw:text-style-name="P30" svg:width="11.642cm" svg:height="2.035cm" svg:x="3.547cm" svg:y="0.062cm"><text:p/><draw:enhanced-geometry svg:viewBox="0 0 21600 21600" draw:type="rectangle" draw:enhanced-path="M 0 0 L 21600 0 21600 21600 0 21600 0 0 Z N"/></draw:custom-shape>Histoire des Arts</text:p>
      <text:p text:style-name="P2">Collège Joseph Fontanet, 21 place de la gare, 73460 Frontenex</text:p>
      <text:p text:style-name="P4"/>
      <text:p text:style-name="P5"/>
      <text:p text:style-name="Standard"><text:span text:style-name="T3">Nom :</text:span><text:span text:style-name="T4"> ............................................................................................................................................................................... <text:s/></text:span><text:span text:style-name="T5">3e</text:span><text:span text:style-name="T4"> : …</text:span></text:p>
      <text:p text:style-name="P3"/>
      <text:p text:style-name="Standard"><text:span text:style-name="T3">Objet d'étude choisi : ...............................................................................................................................................</text:span></text:p>
      <text:p text:style-name="P3"/>
      <text:p text:style-name="P15"/>
      <text:p text:style-name="P14"><text:span text:style-name="T8">É</text:span><text:span text:style-name="T9">valuation : </text:span></text:p>
      <text:p text:style-name="P17">1. Savoir décrire une œuvre / objet d'étude en utilisant un vocabulaire adapté :</text:p>
      <text:p text:style-name="P6">Pas du tout<text:tab/><text:tab/>Très peu<text:tab/><text:tab/>Assez bien<text:tab/><text:tab/>Bien<text:tab/><text:tab/><text:tab/>Maîtrise</text:p>
      <text:p text:style-name="P6"><draw:custom-shape text:anchor-type="char" draw:z-index="18" draw:style-name="gr3" draw:text-style-name="P30" svg:width="0.98cm" svg:height="0.98cm" svg:x="3.891cm" svg:y="0.587cm"><text:p/><draw:enhanced-geometry svg:viewBox="0 0 21600 21600" draw:type="rectangle" draw:enhanced-path="M 0 0 L 21600 0 21600 21600 0 21600 0 0 Z N"/></draw:custom-shape>0 point<text:tab/><text:tab/><text:tab/>1 point<text:tab/><text:tab/><text:tab/>2 points<text:tab/><text:tab/>3 points<text:tab/><text:tab/>4 points</text:p>
      <text:p text:style-name="P7"><draw:custom-shape text:anchor-type="char" draw:z-index="17" draw:style-name="gr2" draw:text-style-name="P30" svg:width="0.98cm" svg:height="0.98cm" svg:x="0.24cm" svg:y="0.021cm"><text:p/><draw:enhanced-geometry svg:viewBox="0 0 21600 21600" draw:type="rectangle" draw:enhanced-path="M 0 0 L 21600 0 21600 21600 0 21600 0 0 Z N"/></draw:custom-shape><draw:custom-shape text:anchor-type="char" draw:z-index="19" draw:style-name="gr4" draw:text-style-name="P30" svg:width="0.98cm" svg:height="0.98cm" svg:x="7.728cm" svg:y="0.021cm"><text:p/><draw:enhanced-geometry svg:viewBox="0 0 21600 21600" draw:type="rectangle" draw:enhanced-path="M 0 0 L 21600 0 21600 21600 0 21600 0 0 Z N"/></draw:custom-shape><draw:custom-shape text:anchor-type="char" draw:z-index="20" draw:style-name="gr5" draw:text-style-name="P30" svg:width="0.98cm" svg:height="0.98cm" svg:x="11.405cm" svg:y="0.021cm"><text:p/><draw:enhanced-geometry svg:viewBox="0 0 21600 21600" draw:type="rectangle" draw:enhanced-path="M 0 0 L 21600 0 21600 21600 0 21600 0 0 Z N"/></draw:custom-shape><draw:custom-shape text:anchor-type="char" draw:z-index="21" draw:style-name="gr6" draw:text-style-name="P30" svg:width="0.98cm" svg:height="0.98cm" svg:x="15.189cm" svg:y="0.048cm"><text:p/><draw:enhanced-geometry svg:viewBox="0 0 21600 21600" draw:type="rectangle" draw:enhanced-path="M 0 0 L 21600 0 21600 21600 0 21600 0 0 Z N"/></draw:custom-shape></text:p>
      <text:p text:style-name="P8">2. Savoir situer l'objet d'étude et le remettre dans son contexte historique :</text:p>
      <text:p text:style-name="P6">Pas du tout<text:tab/><text:tab/>Très peu<text:tab/><text:tab/>Assez bien<text:tab/><text:tab/>Bien<text:tab/><text:tab/><text:tab/>Maîtrise</text:p>
      <text:p text:style-name="P6">0 point<text:tab/><text:tab/><text:tab/>1 point<text:tab/><text:tab/><text:tab/>2 points<text:tab/><text:tab/>3 points<text:tab/><text:tab/>4 points</text:p>
      <text:p text:style-name="P7"><draw:custom-shape text:anchor-type="char" draw:z-index="12" draw:style-name="gr2" draw:text-style-name="P30" svg:width="0.98cm" svg:height="0.98cm" svg:x="0.24cm" svg:y="0.074cm"><text:p/><draw:enhanced-geometry svg:viewBox="0 0 21600 21600" draw:type="rectangle" draw:enhanced-path="M 0 0 L 21600 0 21600 21600 0 21600 0 0 Z N"/></draw:custom-shape><draw:custom-shape text:anchor-type="char" draw:z-index="13" draw:style-name="gr3" draw:text-style-name="P30" svg:width="0.98cm" svg:height="0.98cm" svg:x="3.891cm" svg:y="0.048cm"><text:p/><draw:enhanced-geometry svg:viewBox="0 0 21600 21600" draw:type="rectangle" draw:enhanced-path="M 0 0 L 21600 0 21600 21600 0 21600 0 0 Z N"/></draw:custom-shape><draw:custom-shape text:anchor-type="char" draw:z-index="14" draw:style-name="gr4" draw:text-style-name="P30" svg:width="0.98cm" svg:height="0.98cm" svg:x="7.728cm" svg:y="0.074cm"><text:p/><draw:enhanced-geometry svg:viewBox="0 0 21600 21600" draw:type="rectangle" draw:enhanced-path="M 0 0 L 21600 0 21600 21600 0 21600 0 0 Z N"/></draw:custom-shape><draw:custom-shape text:anchor-type="char" draw:z-index="15" draw:style-name="gr5" draw:text-style-name="P30" svg:width="0.98cm" svg:height="0.98cm" svg:x="11.405cm" svg:y="0.074cm"><text:p/><draw:enhanced-geometry svg:viewBox="0 0 21600 21600" draw:type="rectangle" draw:enhanced-path="M 0 0 L 21600 0 21600 21600 0 21600 0 0 Z N"/></draw:custom-shape><draw:custom-shape text:anchor-type="char" draw:z-index="16" draw:style-name="gr6" draw:text-style-name="P30" svg:width="0.98cm" svg:height="0.98cm" svg:x="15.189cm" svg:y="0.101cm"><text:p/><draw:enhanced-geometry svg:viewBox="0 0 21600 21600" draw:type="rectangle" draw:enhanced-path="M 0 0 L 21600 0 21600 21600 0 21600 0 0 Z N"/></draw:custom-shape></text:p>
      <text:p text:style-name="P8">3. Savoir fournir d'autres informations,donner de l'ampleur à l'objet d'étude choisi :</text:p>
      <text:p text:style-name="P6">Pas du tout<text:tab/><text:tab/>Très peu<text:tab/><text:tab/>Assez bien<text:tab/><text:tab/>Bien<text:tab/><text:tab/><text:tab/>Maîtrise</text:p>
      <text:p text:style-name="P6"><draw:custom-shape text:anchor-type="char" draw:z-index="8" draw:style-name="gr3" draw:text-style-name="P30" svg:width="0.98cm" svg:height="0.98cm" svg:x="3.891cm" svg:y="0.587cm"><text:p/><draw:enhanced-geometry svg:viewBox="0 0 21600 21600" draw:type="rectangle" draw:enhanced-path="M 0 0 L 21600 0 21600 21600 0 21600 0 0 Z N"/></draw:custom-shape>0 point<text:tab/><text:tab/><text:tab/>1 point<text:tab/><text:tab/><text:tab/>2 points<text:tab/><text:tab/>3 points<text:tab/><text:tab/>4 points</text:p>
      <text:p text:style-name="P7"><draw:custom-shape text:anchor-type="char" draw:z-index="7" draw:style-name="gr2" draw:text-style-name="P30" svg:width="0.98cm" svg:height="0.98cm" svg:x="0.24cm" svg:y="0.021cm"><text:p/><draw:enhanced-geometry svg:viewBox="0 0 21600 21600" draw:type="rectangle" draw:enhanced-path="M 0 0 L 21600 0 21600 21600 0 21600 0 0 Z N"/></draw:custom-shape><draw:custom-shape text:anchor-type="char" draw:z-index="9" draw:style-name="gr4" draw:text-style-name="P30" svg:width="0.98cm" svg:height="0.98cm" svg:x="7.728cm" svg:y="0.021cm"><text:p/><draw:enhanced-geometry svg:viewBox="0 0 21600 21600" draw:type="rectangle" draw:enhanced-path="M 0 0 L 21600 0 21600 21600 0 21600 0 0 Z N"/></draw:custom-shape><draw:custom-shape text:anchor-type="char" draw:z-index="10" draw:style-name="gr5" draw:text-style-name="P30" svg:width="0.98cm" svg:height="0.98cm" svg:x="11.405cm" svg:y="0.021cm"><text:p/><draw:enhanced-geometry svg:viewBox="0 0 21600 21600" draw:type="rectangle" draw:enhanced-path="M 0 0 L 21600 0 21600 21600 0 21600 0 0 Z N"/></draw:custom-shape><draw:custom-shape text:anchor-type="char" draw:z-index="11" draw:style-name="gr6" draw:text-style-name="P30" svg:width="0.98cm" svg:height="0.98cm" svg:x="15.189cm" svg:y="0.048cm"><text:p/><draw:enhanced-geometry svg:viewBox="0 0 21600 21600" draw:type="rectangle" draw:enhanced-path="M 0 0 L 21600 0 21600 21600 0 21600 0 0 Z N"/></draw:custom-shape></text:p>
      <text:p text:style-name="P8">4. Participer activement à la présentation orale, être audible et convaincant :</text:p>
      <text:p text:style-name="P6">Pas du tout<text:tab/><text:tab/>Très peu<text:tab/><text:tab/>Assez bien<text:tab/><text:tab/>Bien<text:tab/><text:tab/><text:tab/>Maîtrise</text:p>
      <text:p text:style-name="P6">0 point<text:tab/><text:tab/><text:tab/>1 point<text:tab/><text:tab/><text:tab/>2 points<text:tab/><text:tab/>3 points<text:tab/><text:tab/>4 points</text:p>
      <text:p text:style-name="P7"><draw:custom-shape text:anchor-type="char" draw:z-index="2" draw:style-name="gr2" draw:text-style-name="P30" svg:width="0.98cm" svg:height="0.98cm" svg:x="0.24cm" svg:y="0.074cm"><text:p/><draw:enhanced-geometry svg:viewBox="0 0 21600 21600" draw:type="rectangle" draw:enhanced-path="M 0 0 L 21600 0 21600 21600 0 21600 0 0 Z N"/></draw:custom-shape><draw:custom-shape text:anchor-type="char" draw:z-index="3" draw:style-name="gr3" draw:text-style-name="P30" svg:width="0.98cm" svg:height="0.98cm" svg:x="3.891cm" svg:y="0.048cm"><text:p/><draw:enhanced-geometry svg:viewBox="0 0 21600 21600" draw:type="rectangle" draw:enhanced-path="M 0 0 L 21600 0 21600 21600 0 21600 0 0 Z N"/></draw:custom-shape><draw:custom-shape text:anchor-type="char" draw:z-index="4" draw:style-name="gr4" draw:text-style-name="P30" svg:width="0.98cm" svg:height="0.98cm" svg:x="7.728cm" svg:y="0.074cm"><text:p/><draw:enhanced-geometry svg:viewBox="0 0 21600 21600" draw:type="rectangle" draw:enhanced-path="M 0 0 L 21600 0 21600 21600 0 21600 0 0 Z N"/></draw:custom-shape><draw:custom-shape text:anchor-type="char" draw:z-index="5" draw:style-name="gr5" draw:text-style-name="P30" svg:width="0.98cm" svg:height="0.98cm" svg:x="11.405cm" svg:y="0.074cm"><text:p/><draw:enhanced-geometry svg:viewBox="0 0 21600 21600" draw:type="rectangle" draw:enhanced-path="M 0 0 L 21600 0 21600 21600 0 21600 0 0 Z N"/></draw:custom-shape><draw:custom-shape text:anchor-type="char" draw:z-index="6" draw:style-name="gr6" draw:text-style-name="P30" svg:width="0.98cm" svg:height="0.98cm" svg:x="15.189cm" svg:y="0.101cm"><text:p/><draw:enhanced-geometry svg:viewBox="0 0 21600 21600" draw:type="rectangle" draw:enhanced-path="M 0 0 L 21600 0 21600 21600 0 21600 0 0 Z N"/></draw:custom-shape></text:p>
      <text:p text:style-name="P8">5. Répondre de manière pertinente et réfléchie aux questions du jury :</text:p>
      <text:p text:style-name="P6">Pas du tout<text:tab/><text:tab/>Très peu<text:tab/><text:tab/>Assez bien<text:tab/><text:tab/>Bien<text:tab/><text:tab/><text:tab/>Maîtrise</text:p>
      <text:p text:style-name="P6"><draw:custom-shape text:anchor-type="char" draw:z-index="24" draw:style-name="gr2" draw:text-style-name="P30" svg:width="0.98cm" svg:height="0.98cm" svg:x="0.24cm" svg:y="0.524cm"><text:p/><draw:enhanced-geometry svg:viewBox="0 0 21600 21600" draw:type="rectangle" draw:enhanced-path="M 0 0 L 21600 0 21600 21600 0 21600 0 0 Z N"/></draw:custom-shape><draw:custom-shape text:anchor-type="char" draw:z-index="25" draw:style-name="gr3" draw:text-style-name="P30" svg:width="0.98cm" svg:height="0.98cm" svg:x="3.891cm" svg:y="0.497cm"><text:p/><draw:enhanced-geometry svg:viewBox="0 0 21600 21600" draw:type="rectangle" draw:enhanced-path="M 0 0 L 21600 0 21600 21600 0 21600 0 0 Z N"/></draw:custom-shape><draw:custom-shape text:anchor-type="char" draw:z-index="26" draw:style-name="gr4" draw:text-style-name="P30" svg:width="0.98cm" svg:height="0.98cm" svg:x="7.728cm" svg:y="0.524cm"><text:p/><draw:enhanced-geometry svg:viewBox="0 0 21600 21600" draw:type="rectangle" draw:enhanced-path="M 0 0 L 21600 0 21600 21600 0 21600 0 0 Z N"/></draw:custom-shape><draw:custom-shape text:anchor-type="char" draw:z-index="27" draw:style-name="gr5" draw:text-style-name="P30" svg:width="0.98cm" svg:height="0.98cm" svg:x="11.405cm" svg:y="0.524cm"><text:p/><draw:enhanced-geometry svg:viewBox="0 0 21600 21600" draw:type="rectangle" draw:enhanced-path="M 0 0 L 21600 0 21600 21600 0 21600 0 0 Z N"/></draw:custom-shape><draw:custom-shape text:anchor-type="char" draw:z-index="28" draw:style-name="gr6" draw:text-style-name="P30" svg:width="0.98cm" svg:height="0.98cm" svg:x="15.189cm" svg:y="0.55cm"><text:p/><draw:enhanced-geometry svg:viewBox="0 0 21600 21600" draw:type="rectangle" draw:enhanced-path="M 0 0 L 21600 0 21600 21600 0 21600 0 0 Z N"/></draw:custom-shape>0 point<text:tab/><text:tab/><text:tab/>1 point<text:tab/><text:tab/><text:tab/>2 points<text:tab/><text:tab/>3 points<text:tab/><text:tab/>4 points</text:p>
      <text:p text:style-name="P7"/>
      <text:p text:style-name="P10"><draw:custom-shape text:anchor-type="char" draw:z-index="22" draw:style-name="gr2" draw:text-style-name="P30" svg:width="3.652cm" svg:height="1.985cm" svg:x="14.845cm" svg:y="0.032cm"><text:p/><draw:enhanced-geometry svg:viewBox="0 0 21600 21600" draw:type="rectangle" draw:enhanced-path="M 0 0 L 21600 0 21600 21600 0 21600 0 0 Z N"/></draw:custom-shape><draw:frame draw:style-name="fr2" draw:name="Cadre2" text:anchor-type="char" svg:x="15.295cm" svg:y="0.466cm" svg:width="2.778cm" svg:height="1.351cm" draw:z-index="23"><draw:text-box><text:p text:style-name="P12">..../20</text:p></draw:text-box></draw:frame></text:p>
      <text:p text:style-name="P16"><text:tab/><text:tab/><text:tab/><text:tab/>Note de l 'épreuve : </text:p>
      <text:p text:style-name="P8"/>
      <text:p text:style-name="P8"/>
      <text:p text:style-name="P19"><text:soft-page-break/>Aide à l’évaluation à destination de l’examinateur</text:p>
      <text:p text:style-name="P20">Durée de l’épreuve : au maximum 5 minutes d’exposé et 10 minutes d’entretien.</text:p>
      <text:p text:style-name="P20">Pensez à avertir l’élève s’il semble pouvoir dépasser ce temps et l’arrêter si nécessaire.</text:p>
      <text:list xml:id="list916577151521837570" text:style-name="WW8Num2">
        <text:list-item>
          <text:p text:style-name="P18">Savoir décrire une œuvre/objet d'étude en utilisant un vocabulaire adapté :</text:p>
        </text:list-item>
      </text:list>
      <text:p text:style-name="P21">L’élève est capable de décrire l’œuvre. Par vocabulaire adapté, on attend que la description soit bien claire et que le message soit compréhensible. Par exemple, si l’œuvre est un film, on ne pénalisera pas l’élève s’il dit au sujet d’un plan que les personnages sont vus du haut à la place du terme technique « plongée ».</text:p>
      <text:list xml:id="list31252423" text:continue-numbering="true" text:style-name="WW8Num2">
        <text:list-item>
          <text:p text:style-name="P9">Savoir situer l'bjet d'étude et le remettre dans son contexte historique :</text:p>
        </text:list-item>
      </text:list>
      <text:p text:style-name="P26"><text:span text:style-name="T4">Ici, l’œuvre nécessite peut-être qu’on la situe dans un mouvement artistique en plus d’être située dans un temps historique. Par exemple, Heartfield, dans </text:span><text:span text:style-name="T6">Hitler, Le Surhomme</text:span><text:span text:style-name="T4"> réalisée en 1932, est visionnaire : il annonce la future dictature du Fürher</text:span><text:span text:style-name="T5">. </text:span><text:span text:style-name="T4">Son œuvre s’inscrit aussi dans la continuité du mouvement Dada.</text:span></text:p>
      <text:list xml:id="list31235888" text:continue-numbering="true" text:style-name="WW8Num2">
        <text:list-item>
          <text:p text:style-name="P9">Savoir fournir d'autres informations, donner de l'ampleur à l'objet d'étude choisi :</text:p>
        </text:list-item>
      </text:list>
      <text:p text:style-name="P22"><text:span text:style-name="T4">On valorisera toutes les informations ou documents fournis par l’élève d’autant plus que ceux-ci permettront d’aller au-delà de la description pour conduire à une réflexion argumentée sur les œuvres présentées. </text:span><text:span text:style-name="T7">Le second objectif <text:s/>de l’épreuve reste que l’élève soit capable de lier différentes œuvres entre elles.</text:span></text:p>
      <text:list xml:id="list31250954" text:continue-numbering="true" text:style-name="WW8Num2">
        <text:list-item>
          <text:p text:style-name="P9">Participer activement à la présentation orale, être audible et convaincant :</text:p>
        </text:list-item>
      </text:list>
      <text:p text:style-name="P23">On évaluera la capacité de l’élève à s’investir à l’oral dans sa présentation, à se détacher de ses notes s’il en a, à être « présent » lors de son exposé. Il est nécessaire qu’il soit audible et qu’il adapte son débit de parole, le niveau de langue à la situation.</text:p>
      <text:list xml:id="list31221495" text:continue-numbering="true" text:style-name="WW8Num2">
        <text:list-item>
          <text:p text:style-name="P9">Répondre de manière pertinente et réfléchie aux questions du jury :</text:p>
        </text:list-item>
      </text:list>
      <text:p text:style-name="P23">Toutes les questions visent soit à clarifier soit à développer un point abordé par l’élève. On peut aussi essayer d’emmener le candidat plus loin dans sa réflexion voire en amorcer une. Il s’agit là de tout mettre en œuvre pour qu’il puisse valoriser sa prestation donc sa note. La qualité des réponses produites reste à l’appréciation du jury.</text:p>
      <text:p text:style-name="P29"/>
      <text:p text:style-name="P24">A Noter :</text:p>
      <text:list xml:id="list9127092939721441313" text:style-name="WW8Num1">
        <text:list-item>
          <text:p text:style-name="P13"><text:span text:style-name="T4"><text:s/>La bienveillance à l’égard des candidats est requise.</text:span></text:p>
        </text:list-item>
        <text:list-item>
          <text:p text:style-name="P11">Si un élève vient avec une réalisation (« œuvre ») personnelle, elle doit être en lien avec le sujet et ne sera pas évaluée pour elle-même.</text:p>
        </text:list-item>
        <text:list-item>
          <text:p text:style-name="P11">Les œuvres présentées appartiennent au XXème siècle mais peuvent être mises en relation avec un autre siècle si c’est enrichissant pour l’exposé.</text:p>
        </text:list-item>
        <text:list-item>
          <text:p text:style-name="P11">Si un élève vient sans support « notes, documents, diaporama, panneau » : c'est déconseillé mais il n’est pas pénalisé. Il choisit de lui-même une certaine « difficulté ».</text:p>
        </text:list-item>
      </text:list>
      <text:p text:style-name="P27">Comptant pour le DNB, Les notes ne sont ni remises ni communiqués aux élèves.</text:p>
      <text:p text:style-name="P25"><text:span text:style-name="T6">Laïla Methnani</text:span><text:span text:style-name="T4"> , coordonnatrice <text:s/>HDA 3ème, collège Joseph Fontanet, 73460 Frontene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us" svg:font-family="Andalus" style:font-pitch="variable"/>
    <style:font-face style:name="Babylon5" svg:font-family="Babylon5, 'Times New Roman'" style:font-pitch="variable"/>
    <style:font-face style:name="the King &amp; Queen font" svg:font-family="'the King &amp; Queen font', 'Times New Roman'" style:font-pitch="variable"/>
    <style:font-face style:name="Times New Roman" svg:font-family="'Times New Roman'" style:font-family-generic="roman" style:font-pitch="variable"/>
    <style:font-face style:name="AF PEPSI" svg:font-family="'AF PEPSI',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Courier New"/>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Courier New"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Courier New" style:font-size-complex="12pt" style:font-style-complex="italic"/>
    </style:style>
    <style:style style:name="Répertoire" style:family="paragraph" style:parent-style-name="Standard">
      <style:paragraph-properties text:number-lines="false" text:line-number="0"/>
      <style:text-properties style:font-name-complex="Courier New"/>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WW8Num1z0" style:family="text">
      <style:text-properties style:font-name="Andalus" style:font-name-asian="Arial Unicode MS" style:font-name-complex="Andalus"/>
    </style:style>
    <style:style style:name="WW8Num1z1" style:family="text">
      <style:text-properties style:font-name="Courier New" style:font-name-complex="Wingding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Andalus"/>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G</meta:initial-creator>
    <meta:creation-date>2011-05-19T07:48:00</meta:creation-date>
    <dc:creator>Laila Methnani</dc:creator>
    <dc:date>2015-02-12T11:06:59.89</dc:date>
    <meta:print-date>2010-09-29T16:00:00</meta:print-date>
    <meta:editing-cycles>4</meta:editing-cycles>
    <meta:editing-duration>PT4M</meta:editing-duration>
    <meta:document-statistic meta:table-count="0" meta:image-count="0" meta:object-count="0" meta:page-count="2" meta:paragraph-count="43" meta:word-count="668" meta:character-count="4227"/>
    <meta:generator>OpenOffice/4.1.1$Win32 OpenOffice.org_project/411m6$Build-9775</meta:generator>
  </office:meta>
</office:document-meta>
</file>