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style:font-name="Arial1" fo:font-size="12pt" officeooo:paragraph-rsid="000dcfcb" style:font-size-asian="12pt" style:font-size-complex="12pt"/>
    </style:style>
    <style:style style:name="P2" style:family="paragraph" style:parent-style-name="List_20_Paragraph">
      <style:text-properties style:font-name="Arial1" fo:font-size="12pt" officeooo:paragraph-rsid="000dcfcb" style:font-size-asian="12pt" style:font-size-complex="12pt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 fo:background-color="transparent" fo:padding="0.049cm" fo:border="0.06pt solid #000000"/>
      <style:text-properties style:font-name="Arial1" fo:font-size="16pt" officeooo:rsid="000dcfcb" officeooo:paragraph-rsid="000dcfcb" style:font-size-asian="16pt" style:font-size-complex="16pt"/>
    </style:style>
    <style:style style:name="P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/>
      <style:text-properties style:font-name="Arial1" fo:font-size="12pt" officeooo:rsid="000f8c9b" officeooo:paragraph-rsid="000f8c9b" style:font-size-asian="12pt" style:font-size-complex="12pt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/>
      <style:text-properties style:font-name="Arial1" fo:font-size="12pt" officeooo:rsid="000dcfcb" officeooo:paragraph-rsid="000dcfcb" style:font-size-asian="12pt" style:font-size-complex="12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/>
      <style:text-properties style:font-name="Arial1" fo:font-size="12pt" officeooo:rsid="000f8c9b" officeooo:paragraph-rsid="000f8c9b" style:font-size-asian="12pt" style:font-size-complex="12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/>
      <style:text-properties style:font-name="Arial1" fo:font-size="12pt" officeooo:rsid="000f9754" officeooo:paragraph-rsid="000f9754" style:font-size-asian="12pt" style:font-size-complex="12pt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/>
      <style:text-properties style:font-name="Arial1" fo:font-size="12pt" fo:font-weight="bold" officeooo:rsid="000dcfcb" officeooo:paragraph-rsid="000dcfcb" style:font-size-asian="12pt" style:font-weight-asian="bold" style:font-size-complex="12pt" style:font-weight-complex="bold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/>
      <style:text-properties style:font-name="Arial1" fo:font-size="12pt" officeooo:paragraph-rsid="000dcfcb" style:font-size-asian="12pt" style:font-size-complex="12pt"/>
    </style:style>
    <style:style style:name="P10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1" fo:font-size="12pt" officeooo:paragraph-rsid="000dcfcb" style:font-size-asian="12pt" style:font-size-complex="12pt"/>
    </style:style>
    <style:style style:name="P11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text-indent="-0.6cm" style:auto-text-indent="false" style:page-number="auto" fo:background-color="transparent"/>
      <style:text-properties style:font-name="Arial1" fo:font-size="12pt" officeooo:paragraph-rsid="000dcfcb" style:font-size-asian="12pt" style:font-size-complex="12pt"/>
    </style:style>
    <style:style style:name="P12" style:family="paragraph" style:parent-style-name="List_20_Paragraph" style:list-style-name="WWNum2">
      <loext:graphic-properties draw:fill="none"/>
      <style:paragraph-properties fo:margin-left="0.7cm" fo:margin-right="0cm" fo:margin-top="0cm" fo:margin-bottom="0cm" loext:contextual-spacing="true" fo:text-indent="-0.6cm" style:auto-text-indent="false" fo:background-color="transparent"/>
      <style:text-properties style:font-name="Arial1" fo:font-size="12pt" officeooo:paragraph-rsid="000dcfcb" style:font-size-asian="12pt" style:font-size-complex="12pt"/>
    </style:style>
    <style:style style:name="P13" style:family="paragraph" style:parent-style-name="Standard">
      <style:text-properties fo:color="#000000" style:font-name="Arial1" fo:font-size="12pt" fo:font-weight="normal" officeooo:paragraph-rsid="000dcfcb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Arial1" fo:font-size="12pt" officeooo:rsid="00184123" officeooo:paragraph-rsid="000dcfcb" style:font-size-asian="12pt" style:font-size-complex="12pt"/>
    </style:style>
    <style:style style:name="P15" style:family="paragraph" style:parent-style-name="Standard">
      <style:text-properties officeooo:paragraph-rsid="000dcfcb"/>
    </style:style>
    <style:style style:name="P16" style:family="paragraph" style:parent-style-name="Standard">
      <style:text-properties style:font-name="Arial1" fo:font-size="12pt" officeooo:paragraph-rsid="000dcfcb" style:font-size-asian="12pt" style:font-size-complex="12pt"/>
    </style:style>
    <style:style style:name="P17" style:family="paragraph" style:parent-style-name="Standard">
      <style:text-properties style:font-name="Arial1" fo:font-size="12pt" fo:font-weight="normal" officeooo:paragraph-rsid="000dcfc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1" fo:font-size="12pt" fo:font-weight="normal" officeooo:rsid="00199fdf" officeooo:paragraph-rsid="000dcfcb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1" fo:font-size="12pt" fo:font-weight="normal" officeooo:rsid="000dcfcb" officeooo:paragraph-rsid="000dcfcb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2pt" fo:font-weight="normal" officeooo:rsid="000f8c9b" officeooo:paragraph-rsid="000f8c9b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fo:font-weight="bold" officeooo:paragraph-rsid="000dcfcb" style:font-size-asian="12pt" style:font-weight-asian="bold" style:font-size-complex="12pt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dcfcb" style:font-weight-asian="bold" style:font-weight-complex="bold"/>
    </style:style>
    <style:style style:name="T3" style:family="text">
      <style:text-properties fo:color="#000000" fo:font-weight="normal" officeooo:rsid="00171139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0f8c9b" style:font-weight-asian="normal" style:font-weight-complex="normal"/>
    </style:style>
    <style:style style:name="T6" style:family="text">
      <style:text-properties fo:color="#000000" fo:font-weight="normal" officeooo:rsid="000f9754" style:font-weight-asian="normal" style:font-weight-complex="normal"/>
    </style:style>
    <style:style style:name="T7" style:family="text">
      <style:text-properties fo:color="#000000" officeooo:rsid="00184123"/>
    </style:style>
    <style:style style:name="T8" style:family="text">
      <style:text-properties fo:color="#000000" officeooo:rsid="00171139"/>
    </style:style>
    <style:style style:name="T9" style:family="text">
      <style:text-properties fo:color="#000000"/>
    </style:style>
    <style:style style:name="T10" style:family="text">
      <style:text-properties fo:font-size="8.5pt" style:font-size-asian="8.5pt"/>
    </style:style>
    <style:style style:name="T11" style:family="text">
      <style:text-properties officeooo:rsid="00199fdf"/>
    </style:style>
    <style:style style:name="T12" style:family="text">
      <style:text-properties officeooo:rsid="00184123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officeooo:rsid="000dcfcb" style:font-size-asian="12pt" style:font-weight-asian="bold" style:font-size-complex="12pt" style:font-weight-complex="bold"/>
    </style:style>
    <style:style style:name="T15" style:family="text">
      <style:text-properties officeooo:rsid="000f8c9b"/>
    </style:style>
    <style:style style:name="T16" style:family="text">
      <style:text-properties style:font-name="CIDFont+F3" fo:font-size="8.5pt" style:font-size-asian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Équipement salle d’animation</text:span></text:p>
      <text:p text:style-name="P2"><text:span text:style-name="T1"/></text:p>
      <text:p text:style-name="P2"><text:span text:style-name="T1"/></text:p>
      <text:list xml:id="list1876775930" text:style-name="WWNum2">
        <text:list-item>
          <text:p text:style-name="P11"><text:span text:style-name="T1">la surface </text:span><text:span text:style-name="T3">33 m2</text:span></text:p>
        </text:list-item>
        <text:list-item>
          <text:p text:style-name="P12"><text:span text:style-name="T1">la hauteur </text:span><text:span text:style-name="T3">2,50 m</text:span></text:p>
        </text:list-item>
      </text:list>
      <text:p text:style-name="P9"><text:span text:style-name="T3"/></text:p>
      <text:p text:style-name="P4"><text:span text:style-name="T3">1 </text:span><text:span text:style-name="T4">point d’eau (évier)</text:span></text:p>
      <text:p text:style-name="P6"><text:span text:style-name="T4">possibilité de faire le noir (rideaux)</text:span></text:p>
      <text:p text:style-name="P2"><text:span text:style-name="T3"/></text:p>
      <text:p text:style-name="P8"><text:span text:style-name="T8">M</text:span><text:span text:style-name="T9">obilier : </text:span></text:p>
      <text:p text:style-name="P5"><text:span text:style-name="T4"/></text:p>
      <text:p text:style-name="P5"><text:span text:style-name="T4">2 tables pliantes 120 x 80 </text:span><text:span text:style-name="T6">cm</text:span></text:p>
      <text:p text:style-name="P5"><text:span text:style-name="T4">20 chaises</text:span></text:p>
      <text:p text:style-name="P5"><text:span text:style-name="T4">1 tapis </text:span><text:span text:style-name="T5">pour bébés</text:span></text:p>
      <text:p text:style-name="P6"><text:span text:style-name="T4">30 coussins beignets</text:span></text:p>
      <text:p text:style-name="P6"><text:span text:style-name="T4">1 desserte informatique</text:span></text:p>
      <text:p text:style-name="P7"><text:span text:style-name="T4">1 escabeau</text:span></text:p>
      <text:p text:style-name="P6"><text:span text:style-name="T4"/></text:p>
      <text:list xml:id="list180652745727281" text:continue-numbering="true" text:style-name="WWNum2">
        <text:list-header>
          <text:p text:style-name="P10"><text:span text:style-name="T2">L</text:span><text:span text:style-name="T1">es équipements techniques disponibles :</text:span></text:p>
          <text:p text:style-name="P1"><text:span text:style-name="T1"/></text:p>
        </text:list-header>
      </text:list>
      <text:p text:style-name="P13"><text:span text:style-name="T12">Écran </text:span>Movie Palace Premium 270C (16:9) taille image : 270 x 152</text:p>
      <text:p text:style-name="P14">Vidéoprojecteur fixé au plafond PANASONIC PT-VZ580EJ</text:p>
      <text:p text:style-name="P14">Lecteur Blu-ray / DVD / CD NEWHANK BDP 432</text:p>
      <text:p text:style-name="P16"><text:span text:style-name="T7">Ampli </text:span>APART CONCEPT 2x80W sous 4 ohms, 1 zone stéréo ou 2 zones mono <text:span text:style-name="T7">4 entrées ligne + 1 entrée micro mixable, RS-232</text:span></text:p>
      <text:p text:style-name="P16"><text:span text:style-name="T7">Enceintes </text:span>APART MASK6C-B <text:span text:style-name="T7">2 voies avec woofer 6,5", 200W sous 8 ohms</text:span></text:p>
      <text:p text:style-name="P14">Plastrons disponibles : USB, HDMI, <text:span text:style-name="T11">VGA + audio</text:span></text:p>
      <text:p text:style-name="P14"/>
      <text:p text:style-name="P14"/>
      <text:p text:style-name="P15"><text:span text:style-name="T14">Autre</text:span><text:span text:style-name="T13"> matériel technique </text:span><text:span text:style-name="T14">disponible :</text:span></text:p>
      <text:p text:style-name="P15"><text:span text:style-name="T14"/></text:p>
      <text:p text:style-name="P17"><text:span text:style-name="T11">6 tablettes Ipad Air 2</text:span></text:p>
      <text:p text:style-name="P18">1 tablette Samsung Galaxy</text:p>
      <text:p text:style-name="P18">casques filaires <text:span text:style-name="T15">pour adultes (?) et enfants (4)</text:span></text:p>
      <text:p text:style-name="P19">1 rack mobile <text:span text:style-name="T15">avec l</text:span>ecteur CD / USB / SD professionnel <text:span text:style-name="T15">et ampli pour casques</text:span></text:p>
      <text:p text:style-name="P19">1 visualiseur de documents Speechi</text:p>
      <text:p text:style-name="P18">1 PC portable Asus VivoBook</text:p>
      <text:p text:style-name="P20">1 enceinte bluetooth</text:p>
      <text:p text:style-name="P18">Wifi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0" style:display-name="ListLabel 10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7:16:31.744000000</meta:creation-date>
    <dc:date>2020-04-07T18:06:51.758000000</dc:date>
    <meta:editing-duration>PT27M3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174" meta:character-count="965" meta:non-whitespace-character-count="822"/>
  </office:meta>
</office:document-meta>
</file>