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3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3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3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3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8" style:parent-style-name="Normal" style:family="paragraph">
      <style:paragraph-properties fo:text-align="center"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0" style:parent-style-name="Normal" style:family="paragraph">
      <style:paragraph-properties fo:text-align="center"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2" style:parent-style-name="Normal" style:family="paragraph">
      <style:paragraph-properties fo:text-align="center"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4" style:parent-style-name="Normal" style:family="paragraph">
      <style:paragraph-properties fo:text-align="center" fo:margin-bottom="0in" fo:line-height="100%" fo:background-color="#FFFFFF"/>
    </style:style>
    <style:style style:name="T5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5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7" style:parent-style-name="Normal" style:family="paragraph">
      <style:paragraph-properties fo:margin-bottom="0in" fo:line-height="100%" fo:background-color="#FFFFFF"/>
    </style:style>
    <style:style style:name="T5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5" style:parent-style-name="Normal" style:family="paragraph">
      <style:paragraph-properties fo:margin-bottom="0in" fo:line-height="100%" fo:background-color="#FFFFFF"/>
    </style:style>
    <style:style style:name="T6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8" style:parent-style-name="Normal" style:family="paragraph">
      <style:paragraph-properties fo:margin-bottom="0in" fo:line-height="100%" fo:background-color="#FFFFFF"/>
    </style:style>
    <style:style style:name="T6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1" style:parent-style-name="Normal" style:family="paragraph">
      <style:paragraph-properties fo:margin-bottom="0in" fo:line-height="100%" fo:background-color="#FFFFFF"/>
    </style:style>
    <style:style style:name="T7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5" style:parent-style-name="Normal" style:family="paragraph">
      <style:paragraph-properties fo:margin-bottom="0in" fo:line-height="100%" fo:background-color="#FFFFFF"/>
    </style:style>
    <style:style style:name="T7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9" style:parent-style-name="Normal" style:family="paragraph">
      <style:paragraph-properties fo:margin-bottom="0in" fo:line-height="100%" fo:background-color="#FFFFFF"/>
    </style:style>
    <style:style style:name="T8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3" style:parent-style-name="Normal" style:family="paragraph">
      <style:paragraph-properties fo:margin-bottom="0in" fo:line-height="100%" fo:background-color="#FFFFFF"/>
    </style:style>
    <style:style style:name="T8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7" style:parent-style-name="Normal" style:family="paragraph">
      <style:paragraph-properties fo:margin-bottom="0in" fo:line-height="100%" fo:background-color="#FFFFFF"/>
    </style:style>
    <style:style style:name="T8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1" style:parent-style-name="Normal" style:family="paragraph">
      <style:paragraph-properties fo:margin-bottom="0in" fo:line-height="100%" fo:background-color="#FFFFFF"/>
    </style:style>
    <style:style style:name="T9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5" style:parent-style-name="Normal" style:family="paragraph">
      <style:paragraph-properties fo:margin-bottom="0in" fo:line-height="100%" fo:background-color="#FFFFFF"/>
    </style:style>
    <style:style style:name="T9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9" style:parent-style-name="Normal" style:family="paragraph">
      <style:paragraph-properties fo:margin-bottom="0in" fo:line-height="100%" fo:background-color="#FFFFFF"/>
    </style:style>
    <style:style style:name="T10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3" style:parent-style-name="Normal" style:family="paragraph">
      <style:paragraph-properties fo:margin-bottom="0in" fo:line-height="100%" fo:background-color="#FFFFFF"/>
    </style:style>
    <style:style style:name="T10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7" style:parent-style-name="Normal" style:family="paragraph">
      <style:paragraph-properties fo:margin-bottom="0in" fo:line-height="100%" fo:background-color="#FFFFFF"/>
    </style:style>
    <style:style style:name="T10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1" style:parent-style-name="Normal" style:family="paragraph">
      <style:paragraph-properties fo:margin-bottom="0in" fo:line-height="100%" fo:background-color="#FFFFFF"/>
    </style:style>
    <style:style style:name="T11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5" style:parent-style-name="Normal" style:family="paragraph">
      <style:paragraph-properties fo:margin-bottom="0in" fo:line-height="100%" fo:background-color="#FFFFFF"/>
    </style:style>
    <style:style style:name="T11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9" style:parent-style-name="Normal" style:family="paragraph">
      <style:paragraph-properties fo:margin-bottom="0in" fo:line-height="100%" fo:background-color="#FFFFFF"/>
    </style:style>
    <style:style style:name="T12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3" style:parent-style-name="Normal" style:family="paragraph">
      <style:paragraph-properties fo:margin-bottom="0in" fo:line-height="100%" fo:background-color="#FFFFFF"/>
    </style:style>
    <style:style style:name="T12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7" style:parent-style-name="Normal" style:family="paragraph">
      <style:paragraph-properties fo:margin-bottom="0in" fo:line-height="100%" fo:background-color="#FFFFFF"/>
    </style:style>
    <style:style style:name="T12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3" style:parent-style-name="Normal" style:family="paragraph">
      <style:paragraph-properties fo:text-align="center" fo:margin-bottom="0in" fo:line-height="100%" fo:background-color="#FFFFFF"/>
    </style:style>
    <style:style style:name="T13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3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6" style:parent-style-name="Normal" style:family="paragraph">
      <style:paragraph-properties fo:margin-bottom="0in" fo:line-height="100%" fo:background-color="#FFFFFF"/>
    </style:style>
    <style:style style:name="T13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0" style:parent-style-name="Normal" style:family="paragraph">
      <style:paragraph-properties fo:margin-bottom="0in" fo:line-height="100%" fo:background-color="#FFFFFF"/>
    </style:style>
    <style:style style:name="T14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4" style:parent-style-name="Normal" style:family="paragraph">
      <style:paragraph-properties fo:margin-bottom="0in" fo:line-height="100%" fo:background-color="#FFFFFF"/>
    </style:style>
    <style:style style:name="T14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8" style:parent-style-name="Normal" style:family="paragraph">
      <style:paragraph-properties fo:margin-bottom="0in" fo:line-height="100%" fo:background-color="#FFFFFF"/>
    </style:style>
    <style:style style:name="T14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5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5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52" style:parent-style-name="Normal" style:family="paragraph">
      <style:paragraph-properties fo:margin-bottom="0in" fo:line-height="100%" fo:background-color="#FFFFFF"/>
    </style:style>
    <style:style style:name="T15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5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5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56" style:parent-style-name="Normal" style:family="paragraph">
      <style:paragraph-properties fo:margin-bottom="0in" fo:line-height="100%" fo:background-color="#FFFFFF"/>
    </style:style>
    <style:style style:name="T15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5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5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60" style:parent-style-name="Normal" style:family="paragraph">
      <style:paragraph-properties fo:margin-bottom="0in" fo:line-height="100%" fo:background-color="#FFFFFF"/>
    </style:style>
    <style:style style:name="T16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6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6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64" style:parent-style-name="Normal" style:family="paragraph">
      <style:paragraph-properties fo:margin-bottom="0in" fo:line-height="100%" fo:background-color="#FFFFFF"/>
    </style:style>
    <style:style style:name="T16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6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6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68" style:parent-style-name="Normal" style:family="paragraph">
      <style:paragraph-properties fo:margin-bottom="0in" fo:line-height="100%" fo:background-color="#FFFFFF"/>
    </style:style>
    <style:style style:name="T16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7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7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72" style:parent-style-name="Normal" style:family="paragraph">
      <style:paragraph-properties fo:margin-bottom="0in" fo:line-height="100%" fo:background-color="#FFFFFF"/>
    </style:style>
    <style:style style:name="T17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7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7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76" style:parent-style-name="Normal" style:family="paragraph">
      <style:paragraph-properties fo:margin-bottom="0in" fo:line-height="100%" fo:background-color="#FFFFFF"/>
    </style:style>
    <style:style style:name="T17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7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7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80" style:parent-style-name="Normal" style:family="paragraph">
      <style:paragraph-properties fo:margin-bottom="0in" fo:line-height="100%" fo:background-color="#FFFFFF"/>
    </style:style>
    <style:style style:name="T18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8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8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84" style:parent-style-name="Normal" style:family="paragraph">
      <style:paragraph-properties fo:margin-bottom="0in" fo:line-height="100%" fo:background-color="#FFFFFF"/>
    </style:style>
    <style:style style:name="T18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8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8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88" style:parent-style-name="Normal" style:family="paragraph">
      <style:paragraph-properties fo:margin-bottom="0in" fo:line-height="100%" fo:background-color="#FFFFFF"/>
    </style:style>
    <style:style style:name="T18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9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9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92" style:parent-style-name="Normal" style:family="paragraph">
      <style:paragraph-properties fo:margin-bottom="0in" fo:line-height="100%" fo:background-color="#FFFFFF"/>
    </style:style>
    <style:style style:name="T19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9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9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96" style:parent-style-name="Normal" style:family="paragraph">
      <style:paragraph-properties fo:margin-bottom="0in" fo:line-height="100%" fo:background-color="#FFFFFF"/>
    </style:style>
    <style:style style:name="T19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9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9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00" style:parent-style-name="Normal" style:family="paragraph">
      <style:paragraph-properties fo:margin-bottom="0in" fo:line-height="100%" fo:background-color="#FFFFFF"/>
    </style:style>
    <style:style style:name="T20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0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0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04" style:parent-style-name="Normal" style:family="paragraph">
      <style:paragraph-properties fo:margin-bottom="0in" fo:line-height="100%" fo:background-color="#FFFFFF"/>
    </style:style>
    <style:style style:name="T20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0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0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0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0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10" style:parent-style-name="Normal" style:family="paragraph">
      <style:paragraph-properties fo:margin-bottom="0in" fo:line-height="100%" fo:background-color="#FFFFFF"/>
    </style:style>
    <style:style style:name="T21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1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1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14" style:parent-style-name="Normal" style:family="paragraph">
      <style:paragraph-properties fo:margin-bottom="0in" fo:line-height="100%" fo:background-color="#FFFFFF"/>
    </style:style>
    <style:style style:name="T21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1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1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1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1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20" style:parent-style-name="Normal" style:family="paragraph">
      <style:paragraph-properties fo:text-align="center" fo:margin-bottom="0in" fo:line-height="100%" fo:background-color="#FFFFFF"/>
    </style:style>
    <style:style style:name="T22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22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23" style:parent-style-name="Normal" style:family="paragraph">
      <style:paragraph-properties fo:margin-bottom="0in" fo:line-height="100%" fo:background-color="#FFFFFF"/>
    </style:style>
    <style:style style:name="T22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2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2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27" style:parent-style-name="Normal" style:family="paragraph">
      <style:paragraph-properties fo:margin-bottom="0in" fo:line-height="100%" fo:background-color="#FFFFFF"/>
    </style:style>
    <style:style style:name="T22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2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3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31" style:parent-style-name="Normal" style:family="paragraph">
      <style:paragraph-properties fo:margin-bottom="0in" fo:line-height="100%" fo:background-color="#FFFFFF"/>
    </style:style>
    <style:style style:name="T23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3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3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35" style:parent-style-name="Normal" style:family="paragraph">
      <style:paragraph-properties fo:margin-bottom="0in" fo:line-height="100%" fo:background-color="#FFFFFF"/>
    </style:style>
    <style:style style:name="T23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3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3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39" style:parent-style-name="Normal" style:family="paragraph">
      <style:paragraph-properties fo:margin-bottom="0in" fo:line-height="100%" fo:background-color="#FFFFFF"/>
    </style:style>
    <style:style style:name="T24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4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4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43" style:parent-style-name="Normal" style:family="paragraph">
      <style:paragraph-properties fo:margin-bottom="0in" fo:line-height="100%" fo:background-color="#FFFFFF"/>
    </style:style>
    <style:style style:name="T24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4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4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47" style:parent-style-name="Normal" style:family="paragraph">
      <style:paragraph-properties fo:margin-bottom="0in" fo:line-height="100%" fo:background-color="#FFFFFF"/>
    </style:style>
    <style:style style:name="T24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4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5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51" style:parent-style-name="Normal" style:family="paragraph">
      <style:paragraph-properties fo:margin-bottom="0in" fo:line-height="100%" fo:background-color="#FFFFFF"/>
    </style:style>
    <style:style style:name="T25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5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5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55" style:parent-style-name="Normal" style:family="paragraph">
      <style:paragraph-properties fo:margin-bottom="0in" fo:line-height="100%" fo:background-color="#FFFFFF"/>
    </style:style>
    <style:style style:name="T25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5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5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59" style:parent-style-name="Normal" style:family="paragraph">
      <style:paragraph-properties fo:margin-bottom="0in" fo:line-height="100%" fo:background-color="#FFFFFF"/>
    </style:style>
    <style:style style:name="T26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6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6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63" style:parent-style-name="Normal" style:family="paragraph">
      <style:paragraph-properties fo:margin-bottom="0in" fo:line-height="100%" fo:background-color="#FFFFFF"/>
    </style:style>
    <style:style style:name="T26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6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6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67" style:parent-style-name="Normal" style:family="paragraph">
      <style:paragraph-properties fo:margin-bottom="0in" fo:line-height="100%" fo:background-color="#FFFFFF"/>
    </style:style>
    <style:style style:name="T26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6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7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27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7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7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74" style:parent-style-name="Normal" style:family="paragraph">
      <style:paragraph-properties fo:margin-bottom="0in" fo:line-height="100%" fo:background-color="#FFFFFF"/>
    </style:style>
    <style:style style:name="T27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7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7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78" style:parent-style-name="Normal" style:family="paragraph">
      <style:paragraph-properties fo:margin-bottom="0in" fo:line-height="100%" fo:background-color="#FFFFFF"/>
    </style:style>
    <style:style style:name="T27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8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8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82" style:parent-style-name="Normal" style:family="paragraph">
      <style:paragraph-properties fo:margin-bottom="0in" fo:line-height="100%" fo:background-color="#FFFFFF"/>
    </style:style>
    <style:style style:name="T28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8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8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86" style:parent-style-name="Normal" style:family="paragraph">
      <style:paragraph-properties fo:margin-bottom="0in" fo:line-height="100%" fo:background-color="#FFFFFF"/>
    </style:style>
    <style:style style:name="T28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8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8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90" style:parent-style-name="Normal" style:family="paragraph">
      <style:paragraph-properties fo:margin-bottom="0in" fo:line-height="100%" fo:background-color="#FFFFFF"/>
    </style:style>
    <style:style style:name="T29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9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9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94" style:parent-style-name="Normal" style:family="paragraph">
      <style:paragraph-properties fo:margin-bottom="0in" fo:line-height="100%" fo:background-color="#FFFFFF"/>
    </style:style>
    <style:style style:name="T29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29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9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298" style:parent-style-name="Normal" style:family="paragraph">
      <style:paragraph-properties fo:margin-bottom="0in" fo:line-height="100%" fo:background-color="#FFFFFF"/>
    </style:style>
    <style:style style:name="T29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0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0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02" style:parent-style-name="Normal" style:family="paragraph">
      <style:paragraph-properties fo:margin-bottom="0in" fo:line-height="100%" fo:background-color="#FFFFFF"/>
    </style:style>
    <style:style style:name="T30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0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0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06" style:parent-style-name="Normal" style:family="paragraph">
      <style:paragraph-properties fo:margin-bottom="0in" fo:line-height="100%" fo:background-color="#FFFFFF"/>
    </style:style>
    <style:style style:name="T30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0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0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10" style:parent-style-name="Normal" style:family="paragraph">
      <style:paragraph-properties fo:margin-bottom="0in" fo:line-height="100%" fo:background-color="#FFFFFF"/>
    </style:style>
    <style:style style:name="T31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1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1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14" style:parent-style-name="Normal" style:family="paragraph">
      <style:paragraph-properties fo:margin-bottom="0in" fo:line-height="100%" fo:background-color="#FFFFFF"/>
    </style:style>
    <style:style style:name="T31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1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1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18" style:parent-style-name="Normal" style:family="paragraph">
      <style:paragraph-properties fo:margin-bottom="0in" fo:line-height="100%" fo:background-color="#FFFFFF"/>
    </style:style>
    <style:style style:name="T31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2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2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22" style:parent-style-name="Normal" style:family="paragraph">
      <style:paragraph-properties fo:margin-bottom="0in" fo:line-height="100%" fo:background-color="#FFFFFF"/>
    </style:style>
    <style:style style:name="T32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2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32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32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2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2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29" style:parent-style-name="Normal" style:family="paragraph">
      <style:paragraph-properties fo:margin-bottom="0in" fo:line-height="100%" fo:background-color="#FFFFFF"/>
    </style:style>
    <style:style style:name="T33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3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3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33" style:parent-style-name="Normal" style:family="paragraph">
      <style:paragraph-properties fo:margin-bottom="0in" fo:line-height="100%" fo:background-color="#FFFFFF"/>
    </style:style>
    <style:style style:name="T33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3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3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3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3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39" style:parent-style-name="Normal" style:family="paragraph">
      <style:paragraph-properties fo:text-align="center" fo:margin-bottom="0in" fo:line-height="100%" fo:background-color="#FFFFFF"/>
    </style:style>
    <style:style style:name="T34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34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42" style:parent-style-name="Normal" style:family="paragraph">
      <style:paragraph-properties fo:margin-bottom="0in" fo:line-height="100%" fo:background-color="#FFFFFF"/>
    </style:style>
    <style:style style:name="T34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4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4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46" style:parent-style-name="Normal" style:family="paragraph">
      <style:paragraph-properties fo:margin-bottom="0in" fo:line-height="100%" fo:background-color="#FFFFFF"/>
    </style:style>
    <style:style style:name="T34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4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4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50" style:parent-style-name="Normal" style:family="paragraph">
      <style:paragraph-properties fo:margin-bottom="0in" fo:line-height="100%" fo:background-color="#FFFFFF"/>
    </style:style>
    <style:style style:name="T35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5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5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54" style:parent-style-name="Normal" style:family="paragraph">
      <style:paragraph-properties fo:margin-bottom="0in" fo:line-height="100%" fo:background-color="#FFFFFF"/>
    </style:style>
    <style:style style:name="T35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5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5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58" style:parent-style-name="Normal" style:family="paragraph">
      <style:paragraph-properties fo:margin-bottom="0in" fo:line-height="100%" fo:background-color="#FFFFFF"/>
    </style:style>
    <style:style style:name="T35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6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6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62" style:parent-style-name="Normal" style:family="paragraph">
      <style:paragraph-properties fo:margin-bottom="0in" fo:line-height="100%" fo:background-color="#FFFFFF"/>
    </style:style>
    <style:style style:name="T36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6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6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66" style:parent-style-name="Normal" style:family="paragraph">
      <style:paragraph-properties fo:margin-bottom="0in" fo:line-height="100%" fo:background-color="#FFFFFF"/>
    </style:style>
    <style:style style:name="T36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6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6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70" style:parent-style-name="Normal" style:family="paragraph">
      <style:paragraph-properties fo:margin-bottom="0in" fo:line-height="100%" fo:background-color="#FFFFFF"/>
    </style:style>
    <style:style style:name="T37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7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7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74" style:parent-style-name="Normal" style:family="paragraph">
      <style:paragraph-properties fo:margin-bottom="0in" fo:line-height="100%" fo:background-color="#FFFFFF"/>
    </style:style>
    <style:style style:name="T37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7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7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78" style:parent-style-name="Normal" style:family="paragraph">
      <style:paragraph-properties fo:margin-bottom="0in" fo:line-height="100%" fo:background-color="#FFFFFF"/>
    </style:style>
    <style:style style:name="T37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8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8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82" style:parent-style-name="Normal" style:family="paragraph">
      <style:paragraph-properties fo:margin-bottom="0in" fo:line-height="100%" fo:background-color="#FFFFFF"/>
    </style:style>
    <style:style style:name="T38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8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8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86" style:parent-style-name="Normal" style:family="paragraph">
      <style:paragraph-properties fo:margin-bottom="0in" fo:line-height="100%" fo:background-color="#FFFFFF"/>
    </style:style>
    <style:style style:name="T38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8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8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90" style:parent-style-name="Normal" style:family="paragraph">
      <style:paragraph-properties fo:margin-bottom="0in" fo:line-height="100%" fo:background-color="#FFFFFF"/>
    </style:style>
    <style:style style:name="T39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39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9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9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9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96" style:parent-style-name="Normal" style:family="paragraph">
      <style:paragraph-properties fo:text-align="center" fo:margin-bottom="0in" fo:line-height="100%" fo:background-color="#FFFFFF"/>
    </style:style>
    <style:style style:name="T39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39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399" style:parent-style-name="Normal" style:family="paragraph">
      <style:paragraph-properties fo:margin-bottom="0in" fo:line-height="100%" fo:background-color="#FFFFFF"/>
    </style:style>
    <style:style style:name="T40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0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0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0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0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05" style:parent-style-name="Normal" style:family="paragraph">
      <style:paragraph-properties fo:margin-bottom="0in" fo:line-height="100%" fo:background-color="#FFFFFF"/>
    </style:style>
    <style:style style:name="T40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0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0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09" style:parent-style-name="Normal" style:family="paragraph">
      <style:paragraph-properties fo:margin-bottom="0in" fo:line-height="100%" fo:background-color="#FFFFFF"/>
    </style:style>
    <style:style style:name="T41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1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1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13" style:parent-style-name="Normal" style:family="paragraph">
      <style:paragraph-properties fo:margin-bottom="0in" fo:line-height="100%" fo:background-color="#FFFFFF"/>
    </style:style>
    <style:style style:name="T41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1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1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17" style:parent-style-name="Normal" style:family="paragraph">
      <style:paragraph-properties fo:margin-bottom="0in" fo:line-height="100%" fo:background-color="#FFFFFF"/>
    </style:style>
    <style:style style:name="T41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1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2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21" style:parent-style-name="Normal" style:family="paragraph">
      <style:paragraph-properties fo:margin-bottom="0in" fo:line-height="100%" fo:background-color="#FFFFFF"/>
    </style:style>
    <style:style style:name="T42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2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2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25" style:parent-style-name="Normal" style:family="paragraph">
      <style:paragraph-properties fo:margin-bottom="0in" fo:line-height="100%" fo:background-color="#FFFFFF"/>
    </style:style>
    <style:style style:name="T42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2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2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29" style:parent-style-name="Normal" style:family="paragraph">
      <style:paragraph-properties fo:margin-bottom="0in" fo:line-height="100%" fo:background-color="#FFFFFF"/>
    </style:style>
    <style:style style:name="T43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3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3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33" style:parent-style-name="Normal" style:family="paragraph">
      <style:paragraph-properties fo:margin-bottom="0in" fo:line-height="100%" fo:background-color="#FFFFFF"/>
    </style:style>
    <style:style style:name="T43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3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3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37" style:parent-style-name="Normal" style:family="paragraph">
      <style:paragraph-properties fo:margin-bottom="0in" fo:line-height="100%" fo:background-color="#FFFFFF"/>
    </style:style>
    <style:style style:name="T43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3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4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4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4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4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44" style:parent-style-name="Normal" style:family="paragraph">
      <style:paragraph-properties fo:margin-bottom="0in" fo:line-height="100%" fo:background-color="#FFFFFF"/>
    </style:style>
    <style:style style:name="T44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4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4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4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4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50" style:parent-style-name="Normal" style:family="paragraph">
      <style:paragraph-properties fo:text-align="center" fo:margin-bottom="0in" fo:line-height="100%" fo:background-color="#FFFFFF"/>
    </style:style>
    <style:style style:name="T45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45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53" style:parent-style-name="Normal" style:family="paragraph">
      <style:paragraph-properties fo:margin-bottom="0in" fo:line-height="100%" fo:background-color="#FFFFFF"/>
    </style:style>
    <style:style style:name="T45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5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5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57" style:parent-style-name="Normal" style:family="paragraph">
      <style:paragraph-properties fo:margin-bottom="0in" fo:line-height="100%" fo:background-color="#FFFFFF"/>
    </style:style>
    <style:style style:name="T45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5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6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61" style:parent-style-name="Normal" style:family="paragraph">
      <style:paragraph-properties fo:margin-bottom="0in" fo:line-height="100%" fo:background-color="#FFFFFF"/>
    </style:style>
    <style:style style:name="T46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6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6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46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6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6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68" style:parent-style-name="Normal" style:family="paragraph">
      <style:paragraph-properties fo:margin-bottom="0in" fo:line-height="100%" fo:background-color="#FFFFFF"/>
    </style:style>
    <style:style style:name="T46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7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7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72" style:parent-style-name="Normal" style:family="paragraph">
      <style:paragraph-properties fo:margin-bottom="0in" fo:line-height="100%" fo:background-color="#FFFFFF"/>
    </style:style>
    <style:style style:name="T47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7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7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76" style:parent-style-name="Normal" style:family="paragraph">
      <style:paragraph-properties fo:margin-bottom="0in" fo:line-height="100%" fo:background-color="#FFFFFF"/>
    </style:style>
    <style:style style:name="T47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7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7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8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8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82" style:parent-style-name="Normal" style:family="paragraph">
      <style:paragraph-properties fo:text-align="center" fo:margin-bottom="0in" fo:line-height="100%" fo:background-color="#FFFFFF"/>
    </style:style>
    <style:style style:name="T48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48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85" style:parent-style-name="Normal" style:family="paragraph">
      <style:paragraph-properties fo:margin-bottom="0in" fo:line-height="100%" fo:background-color="#FFFFFF"/>
    </style:style>
    <style:style style:name="T48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8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8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89" style:parent-style-name="Normal" style:family="paragraph">
      <style:paragraph-properties fo:margin-bottom="0in" fo:line-height="100%" fo:background-color="#FFFFFF"/>
    </style:style>
    <style:style style:name="T49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9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9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93" style:parent-style-name="Normal" style:family="paragraph">
      <style:paragraph-properties fo:margin-bottom="0in" fo:line-height="100%" fo:background-color="#FFFFFF"/>
    </style:style>
    <style:style style:name="T49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9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9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497" style:parent-style-name="Normal" style:family="paragraph">
      <style:paragraph-properties fo:margin-bottom="0in" fo:line-height="100%" fo:background-color="#FFFFFF"/>
    </style:style>
    <style:style style:name="T49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49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0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01" style:parent-style-name="Normal" style:family="paragraph">
      <style:paragraph-properties fo:margin-bottom="0in" fo:line-height="100%" fo:background-color="#FFFFFF"/>
    </style:style>
    <style:style style:name="T50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0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0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05" style:parent-style-name="Normal" style:family="paragraph">
      <style:paragraph-properties fo:margin-bottom="0in" fo:line-height="100%" fo:background-color="#FFFFFF"/>
    </style:style>
    <style:style style:name="T50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0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0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09" style:parent-style-name="Normal" style:family="paragraph">
      <style:paragraph-properties fo:margin-bottom="0in" fo:line-height="100%" fo:background-color="#FFFFFF"/>
    </style:style>
    <style:style style:name="T51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1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1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13" style:parent-style-name="Normal" style:family="paragraph">
      <style:paragraph-properties fo:margin-bottom="0in" fo:line-height="100%" fo:background-color="#FFFFFF"/>
    </style:style>
    <style:style style:name="T51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1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1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17" style:parent-style-name="Normal" style:family="paragraph">
      <style:paragraph-properties fo:margin-bottom="0in" fo:line-height="100%" fo:background-color="#FFFFFF"/>
    </style:style>
    <style:style style:name="T51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1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2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21" style:parent-style-name="Normal" style:family="paragraph">
      <style:paragraph-properties fo:margin-bottom="0in" fo:line-height="100%" fo:background-color="#FFFFFF"/>
    </style:style>
    <style:style style:name="T52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2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2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25" style:parent-style-name="Normal" style:family="paragraph">
      <style:paragraph-properties fo:margin-bottom="0in" fo:line-height="100%" fo:background-color="#FFFFFF"/>
    </style:style>
    <style:style style:name="T52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2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52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52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3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3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32" style:parent-style-name="Normal" style:family="paragraph">
      <style:paragraph-properties fo:margin-bottom="0in" fo:line-height="100%" fo:background-color="#FFFFFF"/>
    </style:style>
    <style:style style:name="T53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3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3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36" style:parent-style-name="Normal" style:family="paragraph">
      <style:paragraph-properties fo:margin-bottom="0in" fo:line-height="100%" fo:background-color="#FFFFFF"/>
    </style:style>
    <style:style style:name="T53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3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3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40" style:parent-style-name="Normal" style:family="paragraph">
      <style:paragraph-properties fo:margin-bottom="0in" fo:line-height="100%" fo:background-color="#FFFFFF"/>
    </style:style>
    <style:style style:name="T54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4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4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44" style:parent-style-name="Normal" style:family="paragraph">
      <style:paragraph-properties fo:margin-bottom="0in" fo:line-height="100%" fo:background-color="#FFFFFF"/>
    </style:style>
    <style:style style:name="T54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4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4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48" style:parent-style-name="Normal" style:family="paragraph">
      <style:paragraph-properties fo:margin-bottom="0in" fo:line-height="100%" fo:background-color="#FFFFFF"/>
    </style:style>
    <style:style style:name="T54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5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5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52" style:parent-style-name="Normal" style:family="paragraph">
      <style:paragraph-properties fo:margin-bottom="0in" fo:line-height="100%" fo:background-color="#FFFFFF"/>
    </style:style>
    <style:style style:name="T55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5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5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56" style:parent-style-name="Normal" style:family="paragraph">
      <style:paragraph-properties fo:margin-bottom="0in" fo:line-height="100%" fo:background-color="#FFFFFF"/>
    </style:style>
    <style:style style:name="T55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5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5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60" style:parent-style-name="Normal" style:family="paragraph">
      <style:paragraph-properties fo:margin-bottom="0in" fo:line-height="100%" fo:background-color="#FFFFFF"/>
    </style:style>
    <style:style style:name="T56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6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6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64" style:parent-style-name="Normal" style:family="paragraph">
      <style:paragraph-properties fo:margin-bottom="0in" fo:line-height="100%" fo:background-color="#FFFFFF"/>
    </style:style>
    <style:style style:name="T56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6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6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68" style:parent-style-name="Normal" style:family="paragraph">
      <style:paragraph-properties fo:margin-bottom="0in" fo:line-height="100%" fo:background-color="#FFFFFF"/>
    </style:style>
    <style:style style:name="T56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7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7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72" style:parent-style-name="Normal" style:family="paragraph">
      <style:paragraph-properties fo:margin-bottom="0in" fo:line-height="100%" fo:background-color="#FFFFFF"/>
    </style:style>
    <style:style style:name="T57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7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7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76" style:parent-style-name="Normal" style:family="paragraph">
      <style:paragraph-properties fo:margin-bottom="0in" fo:line-height="100%" fo:background-color="#FFFFFF"/>
    </style:style>
    <style:style style:name="T57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7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7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80" style:parent-style-name="Normal" style:family="paragraph">
      <style:paragraph-properties fo:margin-bottom="0in" fo:line-height="100%" fo:background-color="#FFFFFF"/>
    </style:style>
    <style:style style:name="T58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8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8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8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8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86" style:parent-style-name="Normal" style:family="paragraph">
      <style:paragraph-properties fo:text-align="center" fo:margin-bottom="0in" fo:line-height="100%" fo:background-color="#FFFFFF"/>
    </style:style>
    <style:style style:name="T58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58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89" style:parent-style-name="Normal" style:family="paragraph">
      <style:paragraph-properties fo:margin-bottom="0in" fo:line-height="100%" fo:background-color="#FFFFFF"/>
    </style:style>
    <style:style style:name="T59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9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9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93" style:parent-style-name="Normal" style:family="paragraph">
      <style:paragraph-properties fo:margin-bottom="0in" fo:line-height="100%" fo:background-color="#FFFFFF"/>
    </style:style>
    <style:style style:name="T59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9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9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597" style:parent-style-name="Normal" style:family="paragraph">
      <style:paragraph-properties fo:margin-bottom="0in" fo:line-height="100%" fo:background-color="#FFFFFF"/>
    </style:style>
    <style:style style:name="T59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59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0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01" style:parent-style-name="Normal" style:family="paragraph">
      <style:paragraph-properties fo:margin-bottom="0in" fo:line-height="100%" fo:background-color="#FFFFFF"/>
    </style:style>
    <style:style style:name="T60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0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0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05" style:parent-style-name="Normal" style:family="paragraph">
      <style:paragraph-properties fo:margin-bottom="0in" fo:line-height="100%" fo:background-color="#FFFFFF"/>
    </style:style>
    <style:style style:name="T60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0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0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09" style:parent-style-name="Normal" style:family="paragraph">
      <style:paragraph-properties fo:margin-bottom="0in" fo:line-height="100%" fo:background-color="#FFFFFF"/>
    </style:style>
    <style:style style:name="T61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1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1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13" style:parent-style-name="Normal" style:family="paragraph">
      <style:paragraph-properties fo:margin-bottom="0in" fo:line-height="100%" fo:background-color="#FFFFFF"/>
    </style:style>
    <style:style style:name="T61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1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1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1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1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19" style:parent-style-name="Normal" style:family="paragraph">
      <style:paragraph-properties fo:text-align="center" fo:margin-bottom="0in" fo:line-height="100%" fo:background-color="#FFFFFF"/>
    </style:style>
    <style:style style:name="T62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62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22" style:parent-style-name="Normal" style:family="paragraph">
      <style:paragraph-properties fo:margin-bottom="0in" fo:line-height="100%" fo:background-color="#FFFFFF"/>
    </style:style>
    <style:style style:name="T62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2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2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26" style:parent-style-name="Normal" style:family="paragraph">
      <style:paragraph-properties fo:margin-bottom="0in" fo:line-height="100%" fo:background-color="#FFFFFF"/>
    </style:style>
    <style:style style:name="T62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2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2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30" style:parent-style-name="Normal" style:family="paragraph">
      <style:paragraph-properties fo:margin-bottom="0in" fo:line-height="100%" fo:background-color="#FFFFFF"/>
    </style:style>
    <style:style style:name="T63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3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3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3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3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36" style:parent-style-name="Normal" style:family="paragraph">
      <style:paragraph-properties fo:text-align="center" fo:margin-bottom="0in" fo:line-height="100%" fo:background-color="#FFFFFF"/>
    </style:style>
    <style:style style:name="T63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63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39" style:parent-style-name="Normal" style:family="paragraph">
      <style:paragraph-properties fo:margin-bottom="0in" fo:line-height="100%" fo:background-color="#FFFFFF"/>
    </style:style>
    <style:style style:name="T64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4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4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43" style:parent-style-name="Normal" style:family="paragraph">
      <style:paragraph-properties fo:margin-bottom="0in" fo:line-height="100%" fo:background-color="#FFFFFF"/>
    </style:style>
    <style:style style:name="T64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4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4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47" style:parent-style-name="Normal" style:family="paragraph">
      <style:paragraph-properties fo:margin-bottom="0in" fo:line-height="100%" fo:background-color="#FFFFFF"/>
    </style:style>
    <style:style style:name="T64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4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5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51" style:parent-style-name="Normal" style:family="paragraph">
      <style:paragraph-properties fo:margin-bottom="0in" fo:line-height="100%" fo:background-color="#FFFFFF"/>
    </style:style>
    <style:style style:name="T65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5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5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55" style:parent-style-name="Normal" style:family="paragraph">
      <style:paragraph-properties fo:margin-bottom="0in" fo:line-height="100%" fo:background-color="#FFFFFF"/>
    </style:style>
    <style:style style:name="T65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5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5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59" style:parent-style-name="Normal" style:family="paragraph">
      <style:paragraph-properties fo:margin-bottom="0in" fo:line-height="100%" fo:background-color="#FFFFFF"/>
    </style:style>
    <style:style style:name="T66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6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6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6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6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65" style:parent-style-name="Normal" style:family="paragraph">
      <style:paragraph-properties fo:margin-bottom="0in" fo:line-height="100%" fo:background-color="#FFFFFF"/>
    </style:style>
    <style:style style:name="T66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6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6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69" style:parent-style-name="Normal" style:family="paragraph">
      <style:paragraph-properties fo:margin-bottom="0in" fo:line-height="100%" fo:background-color="#FFFFFF"/>
    </style:style>
    <style:style style:name="T67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7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7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73" style:parent-style-name="Normal" style:family="paragraph">
      <style:paragraph-properties fo:margin-bottom="0in" fo:line-height="100%" fo:background-color="#FFFFFF"/>
    </style:style>
    <style:style style:name="T67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7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7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77" style:parent-style-name="Normal" style:family="paragraph">
      <style:paragraph-properties fo:margin-bottom="0in" fo:line-height="100%" fo:background-color="#FFFFFF"/>
    </style:style>
    <style:style style:name="T67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7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8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81" style:parent-style-name="Normal" style:family="paragraph">
      <style:paragraph-properties fo:margin-bottom="0in" fo:line-height="100%" fo:background-color="#FFFFFF"/>
    </style:style>
    <style:style style:name="T68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8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8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8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8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87" style:parent-style-name="Normal" style:family="paragraph">
      <style:paragraph-properties fo:text-align="center" fo:margin-bottom="0in" fo:line-height="100%" fo:background-color="#FFFFFF"/>
    </style:style>
    <style:style style:name="T68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68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90" style:parent-style-name="Normal" style:family="paragraph">
      <style:paragraph-properties fo:margin-bottom="0in" fo:line-height="100%" fo:background-color="#FFFFFF"/>
    </style:style>
    <style:style style:name="T69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9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9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94" style:parent-style-name="Normal" style:family="paragraph">
      <style:paragraph-properties fo:margin-bottom="0in" fo:line-height="100%" fo:background-color="#FFFFFF"/>
    </style:style>
    <style:style style:name="T69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69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9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698" style:parent-style-name="Normal" style:family="paragraph">
      <style:paragraph-properties fo:margin-bottom="0in" fo:line-height="100%" fo:background-color="#FFFFFF"/>
    </style:style>
    <style:style style:name="T69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0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0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02" style:parent-style-name="Normal" style:family="paragraph">
      <style:paragraph-properties fo:margin-bottom="0in" fo:line-height="100%" fo:background-color="#FFFFFF"/>
    </style:style>
    <style:style style:name="T70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0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70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70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0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0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09" style:parent-style-name="Normal" style:family="paragraph">
      <style:paragraph-properties fo:margin-bottom="0in" fo:line-height="100%" fo:background-color="#FFFFFF"/>
    </style:style>
    <style:style style:name="T71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1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1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13" style:parent-style-name="Normal" style:family="paragraph">
      <style:paragraph-properties fo:margin-bottom="0in" fo:line-height="100%" fo:background-color="#FFFFFF"/>
    </style:style>
    <style:style style:name="T71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1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1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17" style:parent-style-name="Normal" style:family="paragraph">
      <style:paragraph-properties fo:margin-bottom="0in" fo:line-height="100%" fo:background-color="#FFFFFF"/>
    </style:style>
    <style:style style:name="T71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1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72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72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2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2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24" style:parent-style-name="Normal" style:family="paragraph">
      <style:paragraph-properties fo:margin-bottom="0in" fo:line-height="100%" fo:background-color="#FFFFFF"/>
    </style:style>
    <style:style style:name="T72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2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2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28" style:parent-style-name="Normal" style:family="paragraph">
      <style:paragraph-properties fo:margin-bottom="0in" fo:line-height="100%" fo:background-color="#FFFFFF"/>
    </style:style>
    <style:style style:name="T72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3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3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32" style:parent-style-name="Normal" style:family="paragraph">
      <style:paragraph-properties fo:margin-bottom="0in" fo:line-height="100%" fo:background-color="#FFFFFF"/>
    </style:style>
    <style:style style:name="T73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3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3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36" style:parent-style-name="Normal" style:family="paragraph">
      <style:paragraph-properties fo:margin-bottom="0in" fo:line-height="100%" fo:background-color="#FFFFFF"/>
    </style:style>
    <style:style style:name="T73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3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3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4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4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42" style:parent-style-name="Normal" style:family="paragraph">
      <style:paragraph-properties fo:text-align="center" fo:margin-bottom="0in" fo:line-height="100%" fo:background-color="#FFFFFF"/>
    </style:style>
    <style:style style:name="T74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74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45" style:parent-style-name="Normal" style:family="paragraph">
      <style:paragraph-properties fo:margin-bottom="0in" fo:line-height="100%" fo:background-color="#FFFFFF"/>
    </style:style>
    <style:style style:name="T74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4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4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49" style:parent-style-name="Normal" style:family="paragraph">
      <style:paragraph-properties fo:margin-bottom="0in" fo:line-height="100%" fo:background-color="#FFFFFF"/>
    </style:style>
    <style:style style:name="T75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5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5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53" style:parent-style-name="Normal" style:family="paragraph">
      <style:paragraph-properties fo:margin-bottom="0in" fo:line-height="100%" fo:background-color="#FFFFFF"/>
    </style:style>
    <style:style style:name="T75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5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5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57" style:parent-style-name="Normal" style:family="paragraph">
      <style:paragraph-properties fo:margin-bottom="0in" fo:line-height="100%" fo:background-color="#FFFFFF"/>
    </style:style>
    <style:style style:name="T75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5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6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61" style:parent-style-name="Normal" style:family="paragraph">
      <style:paragraph-properties fo:margin-bottom="0in" fo:line-height="100%" fo:background-color="#FFFFFF"/>
    </style:style>
    <style:style style:name="T76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6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6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65" style:parent-style-name="Normal" style:family="paragraph">
      <style:paragraph-properties fo:margin-bottom="0in" fo:line-height="100%" fo:background-color="#FFFFFF"/>
    </style:style>
    <style:style style:name="T76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6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6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69" style:parent-style-name="Normal" style:family="paragraph">
      <style:paragraph-properties fo:margin-bottom="0in" fo:line-height="100%" fo:background-color="#FFFFFF"/>
    </style:style>
    <style:style style:name="T77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7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7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73" style:parent-style-name="Normal" style:family="paragraph">
      <style:paragraph-properties fo:margin-bottom="0in" fo:line-height="100%" fo:background-color="#FFFFFF"/>
    </style:style>
    <style:style style:name="T77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7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7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77" style:parent-style-name="Normal" style:family="paragraph">
      <style:paragraph-properties fo:margin-bottom="0in" fo:line-height="100%" fo:background-color="#FFFFFF"/>
    </style:style>
    <style:style style:name="T77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7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8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81" style:parent-style-name="Normal" style:family="paragraph">
      <style:paragraph-properties fo:margin-bottom="0in" fo:line-height="100%" fo:background-color="#FFFFFF"/>
    </style:style>
    <style:style style:name="T78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8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8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85" style:parent-style-name="Normal" style:family="paragraph">
      <style:paragraph-properties fo:margin-bottom="0in" fo:line-height="100%" fo:background-color="#FFFFFF"/>
    </style:style>
    <style:style style:name="T78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8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8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89" style:parent-style-name="Normal" style:family="paragraph">
      <style:paragraph-properties fo:margin-bottom="0in" fo:line-height="100%" fo:background-color="#FFFFFF"/>
    </style:style>
    <style:style style:name="T79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9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9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93" style:parent-style-name="Normal" style:family="paragraph">
      <style:paragraph-properties fo:margin-bottom="0in" fo:line-height="100%" fo:background-color="#FFFFFF"/>
    </style:style>
    <style:style style:name="T79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9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9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797" style:parent-style-name="Normal" style:family="paragraph">
      <style:paragraph-properties fo:margin-bottom="0in" fo:line-height="100%" fo:background-color="#FFFFFF"/>
    </style:style>
    <style:style style:name="T79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79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0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01" style:parent-style-name="Normal" style:family="paragraph">
      <style:paragraph-properties fo:margin-bottom="0in" fo:line-height="100%" fo:background-color="#FFFFFF"/>
    </style:style>
    <style:style style:name="T80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0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0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0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0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07" style:parent-style-name="Normal" style:family="paragraph">
      <style:paragraph-properties fo:text-align="center" fo:margin-bottom="0in" fo:line-height="100%" fo:background-color="#FFFFFF"/>
    </style:style>
    <style:style style:name="T80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80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10" style:parent-style-name="Normal" style:family="paragraph">
      <style:paragraph-properties fo:margin-bottom="0in" fo:line-height="100%" fo:background-color="#FFFFFF"/>
    </style:style>
    <style:style style:name="T81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1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1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14" style:parent-style-name="Normal" style:family="paragraph">
      <style:paragraph-properties fo:margin-bottom="0in" fo:line-height="100%" fo:background-color="#FFFFFF"/>
    </style:style>
    <style:style style:name="T81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1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1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18" style:parent-style-name="Normal" style:family="paragraph">
      <style:paragraph-properties fo:margin-bottom="0in" fo:line-height="100%" fo:background-color="#FFFFFF"/>
    </style:style>
    <style:style style:name="T81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2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2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22" style:parent-style-name="Normal" style:family="paragraph">
      <style:paragraph-properties fo:margin-bottom="0in" fo:line-height="100%" fo:background-color="#FFFFFF"/>
    </style:style>
    <style:style style:name="T82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2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2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26" style:parent-style-name="Normal" style:family="paragraph">
      <style:paragraph-properties fo:margin-bottom="0in" fo:line-height="100%" fo:background-color="#FFFFFF"/>
    </style:style>
    <style:style style:name="T82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2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2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30" style:parent-style-name="Normal" style:family="paragraph">
      <style:paragraph-properties fo:margin-bottom="0in" fo:line-height="100%" fo:background-color="#FFFFFF"/>
    </style:style>
    <style:style style:name="T83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3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3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34" style:parent-style-name="Normal" style:family="paragraph">
      <style:paragraph-properties fo:margin-bottom="0in" fo:line-height="100%" fo:background-color="#FFFFFF"/>
    </style:style>
    <style:style style:name="T83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3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3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38" style:parent-style-name="Normal" style:family="paragraph">
      <style:paragraph-properties fo:margin-bottom="0in" fo:line-height="100%" fo:background-color="#FFFFFF"/>
    </style:style>
    <style:style style:name="T83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4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4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42" style:parent-style-name="Normal" style:family="paragraph">
      <style:paragraph-properties fo:margin-bottom="0in" fo:line-height="100%" fo:background-color="#FFFFFF"/>
    </style:style>
    <style:style style:name="T84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4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4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46" style:parent-style-name="Normal" style:family="paragraph">
      <style:paragraph-properties fo:margin-bottom="0in" fo:line-height="100%" fo:background-color="#FFFFFF"/>
    </style:style>
    <style:style style:name="T84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4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4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50" style:parent-style-name="Normal" style:family="paragraph">
      <style:paragraph-properties fo:margin-bottom="0in" fo:line-height="100%" fo:background-color="#FFFFFF"/>
    </style:style>
    <style:style style:name="T85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5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5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54" style:parent-style-name="Normal" style:family="paragraph">
      <style:paragraph-properties fo:margin-bottom="0in" fo:line-height="100%" fo:background-color="#FFFFFF"/>
    </style:style>
    <style:style style:name="T85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5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5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58" style:parent-style-name="Normal" style:family="paragraph">
      <style:paragraph-properties fo:margin-bottom="0in" fo:line-height="100%" fo:background-color="#FFFFFF"/>
    </style:style>
    <style:style style:name="T85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6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6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62" style:parent-style-name="Normal" style:family="paragraph">
      <style:paragraph-properties fo:margin-bottom="0in" fo:line-height="100%" fo:background-color="#FFFFFF"/>
    </style:style>
    <style:style style:name="T86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6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86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86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6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6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69" style:parent-style-name="Normal" style:family="paragraph">
      <style:paragraph-properties fo:margin-bottom="0in" fo:line-height="100%" fo:background-color="#FFFFFF"/>
    </style:style>
    <style:style style:name="T87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7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7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73" style:parent-style-name="Normal" style:family="paragraph">
      <style:paragraph-properties fo:margin-bottom="0in" fo:line-height="100%" fo:background-color="#FFFFFF"/>
    </style:style>
    <style:style style:name="T87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7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7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77" style:parent-style-name="Normal" style:family="paragraph">
      <style:paragraph-properties fo:margin-bottom="0in" fo:line-height="100%" fo:background-color="#FFFFFF"/>
    </style:style>
    <style:style style:name="T87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7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8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81" style:parent-style-name="Normal" style:family="paragraph">
      <style:paragraph-properties fo:margin-bottom="0in" fo:line-height="100%" fo:background-color="#FFFFFF"/>
    </style:style>
    <style:style style:name="T88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8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8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85" style:parent-style-name="Normal" style:family="paragraph">
      <style:paragraph-properties fo:margin-bottom="0in" fo:line-height="100%" fo:background-color="#FFFFFF"/>
    </style:style>
    <style:style style:name="T88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8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8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89" style:parent-style-name="Normal" style:family="paragraph">
      <style:paragraph-properties fo:margin-bottom="0in" fo:line-height="100%" fo:background-color="#FFFFFF"/>
    </style:style>
    <style:style style:name="T89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9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9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93" style:parent-style-name="Normal" style:family="paragraph">
      <style:paragraph-properties fo:margin-bottom="0in" fo:line-height="100%" fo:background-color="#FFFFFF"/>
    </style:style>
    <style:style style:name="T89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9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9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897" style:parent-style-name="Normal" style:family="paragraph">
      <style:paragraph-properties fo:margin-bottom="0in" fo:line-height="100%" fo:background-color="#FFFFFF"/>
    </style:style>
    <style:style style:name="T89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89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0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01" style:parent-style-name="Normal" style:family="paragraph">
      <style:paragraph-properties fo:margin-bottom="0in" fo:line-height="100%" fo:background-color="#FFFFFF"/>
    </style:style>
    <style:style style:name="T90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0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0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05" style:parent-style-name="Normal" style:family="paragraph">
      <style:paragraph-properties fo:margin-bottom="0in" fo:line-height="100%" fo:background-color="#FFFFFF"/>
    </style:style>
    <style:style style:name="T90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0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0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09" style:parent-style-name="Normal" style:family="paragraph">
      <style:paragraph-properties fo:margin-bottom="0in" fo:line-height="100%" fo:background-color="#FFFFFF"/>
    </style:style>
    <style:style style:name="T91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1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1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13" style:parent-style-name="Normal" style:family="paragraph">
      <style:paragraph-properties fo:margin-bottom="0in" fo:line-height="100%" fo:background-color="#FFFFFF"/>
    </style:style>
    <style:style style:name="T91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1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1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17" style:parent-style-name="Normal" style:family="paragraph">
      <style:paragraph-properties fo:margin-bottom="0in" fo:line-height="100%" fo:background-color="#FFFFFF"/>
    </style:style>
    <style:style style:name="T91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1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2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21" style:parent-style-name="Normal" style:family="paragraph">
      <style:paragraph-properties fo:margin-bottom="0in" fo:line-height="100%" fo:background-color="#FFFFFF"/>
    </style:style>
    <style:style style:name="T92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2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2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25" style:parent-style-name="Normal" style:family="paragraph">
      <style:paragraph-properties fo:margin-bottom="0in" fo:line-height="100%" fo:background-color="#FFFFFF"/>
    </style:style>
    <style:style style:name="T92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2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2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29" style:parent-style-name="Normal" style:family="paragraph">
      <style:paragraph-properties fo:margin-bottom="0in" fo:line-height="100%" fo:background-color="#FFFFFF"/>
    </style:style>
    <style:style style:name="T93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3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3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33" style:parent-style-name="Normal" style:family="paragraph">
      <style:paragraph-properties fo:margin-bottom="0in" fo:line-height="100%" fo:background-color="#FFFFFF"/>
    </style:style>
    <style:style style:name="T93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3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3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37" style:parent-style-name="Normal" style:family="paragraph">
      <style:paragraph-properties fo:margin-bottom="0in" fo:line-height="100%" fo:background-color="#FFFFFF"/>
    </style:style>
    <style:style style:name="T93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3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4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41" style:parent-style-name="Normal" style:family="paragraph">
      <style:paragraph-properties fo:margin-bottom="0in" fo:line-height="100%" fo:background-color="#FFFFFF"/>
    </style:style>
    <style:style style:name="T94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4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4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45" style:parent-style-name="Normal" style:family="paragraph">
      <style:paragraph-properties fo:margin-bottom="0in" fo:line-height="100%" fo:background-color="#FFFFFF"/>
    </style:style>
    <style:style style:name="T94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4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4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49" style:parent-style-name="Normal" style:family="paragraph">
      <style:paragraph-properties fo:margin-bottom="0in" fo:line-height="100%" fo:background-color="#FFFFFF"/>
    </style:style>
    <style:style style:name="T95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5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5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53" style:parent-style-name="Normal" style:family="paragraph">
      <style:paragraph-properties fo:margin-bottom="0in" fo:line-height="100%" fo:background-color="#FFFFFF"/>
    </style:style>
    <style:style style:name="T95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5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5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57" style:parent-style-name="Normal" style:family="paragraph">
      <style:paragraph-properties fo:margin-bottom="0in" fo:line-height="100%" fo:background-color="#FFFFFF"/>
    </style:style>
    <style:style style:name="T95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5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6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61" style:parent-style-name="Normal" style:family="paragraph">
      <style:paragraph-properties fo:margin-bottom="0in" fo:line-height="100%" fo:background-color="#FFFFFF"/>
    </style:style>
    <style:style style:name="T96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6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6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65" style:parent-style-name="Normal" style:family="paragraph">
      <style:paragraph-properties fo:margin-bottom="0in" fo:line-height="100%" fo:background-color="#FFFFFF"/>
    </style:style>
    <style:style style:name="T96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6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6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69" style:parent-style-name="Normal" style:family="paragraph">
      <style:paragraph-properties fo:margin-bottom="0in" fo:line-height="100%" fo:background-color="#FFFFFF"/>
    </style:style>
    <style:style style:name="T97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7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7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7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7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75" style:parent-style-name="Normal" style:family="paragraph">
      <style:paragraph-properties fo:text-align="center" fo:margin-bottom="0in" fo:line-height="100%" fo:background-color="#FFFFFF"/>
    </style:style>
    <style:style style:name="T97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97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78" style:parent-style-name="Normal" style:family="paragraph">
      <style:paragraph-properties fo:margin-bottom="0in" fo:line-height="100%" fo:background-color="#FFFFFF"/>
    </style:style>
    <style:style style:name="T97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8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8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82" style:parent-style-name="Normal" style:family="paragraph">
      <style:paragraph-properties fo:margin-bottom="0in" fo:line-height="100%" fo:background-color="#FFFFFF"/>
    </style:style>
    <style:style style:name="T98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8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8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86" style:parent-style-name="Normal" style:family="paragraph">
      <style:paragraph-properties fo:margin-bottom="0in" fo:line-height="100%" fo:background-color="#FFFFFF"/>
    </style:style>
    <style:style style:name="T98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8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8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90" style:parent-style-name="Normal" style:family="paragraph">
      <style:paragraph-properties fo:margin-bottom="0in" fo:line-height="100%" fo:background-color="#FFFFFF"/>
    </style:style>
    <style:style style:name="T99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9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9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94" style:parent-style-name="Normal" style:family="paragraph">
      <style:paragraph-properties fo:margin-bottom="0in" fo:line-height="100%" fo:background-color="#FFFFFF"/>
    </style:style>
    <style:style style:name="T99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99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9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998" style:parent-style-name="Normal" style:family="paragraph">
      <style:paragraph-properties fo:margin-bottom="0in" fo:line-height="100%" fo:background-color="#FFFFFF"/>
    </style:style>
    <style:style style:name="T99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0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0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02" style:parent-style-name="Normal" style:family="paragraph">
      <style:paragraph-properties fo:margin-bottom="0in" fo:line-height="100%" fo:background-color="#FFFFFF"/>
    </style:style>
    <style:style style:name="T100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0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0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06" style:parent-style-name="Normal" style:family="paragraph">
      <style:paragraph-properties fo:margin-bottom="0in" fo:line-height="100%" fo:background-color="#FFFFFF"/>
    </style:style>
    <style:style style:name="T100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0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0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10" style:parent-style-name="Normal" style:family="paragraph">
      <style:paragraph-properties fo:margin-bottom="0in" fo:line-height="100%" fo:background-color="#FFFFFF"/>
    </style:style>
    <style:style style:name="T101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1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1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14" style:parent-style-name="Normal" style:family="paragraph">
      <style:paragraph-properties fo:margin-bottom="0in" fo:line-height="100%" fo:background-color="#FFFFFF"/>
    </style:style>
    <style:style style:name="T101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1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1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18" style:parent-style-name="Normal" style:family="paragraph">
      <style:paragraph-properties fo:margin-bottom="0in" fo:line-height="100%" fo:background-color="#FFFFFF"/>
    </style:style>
    <style:style style:name="T101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2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2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22" style:parent-style-name="Normal" style:family="paragraph">
      <style:paragraph-properties fo:margin-bottom="0in" fo:line-height="100%" fo:background-color="#FFFFFF"/>
    </style:style>
    <style:style style:name="T102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2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2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2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2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28" style:parent-style-name="Normal" style:family="paragraph">
      <style:paragraph-properties fo:text-align="center" fo:margin-bottom="0in" fo:line-height="100%" fo:background-color="#FFFFFF"/>
    </style:style>
    <style:style style:name="T102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03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31" style:parent-style-name="Normal" style:family="paragraph">
      <style:paragraph-properties fo:margin-bottom="0in" fo:line-height="100%" fo:background-color="#FFFFFF"/>
    </style:style>
    <style:style style:name="T103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3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3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35" style:parent-style-name="Normal" style:family="paragraph">
      <style:paragraph-properties fo:margin-bottom="0in" fo:line-height="100%" fo:background-color="#FFFFFF"/>
    </style:style>
    <style:style style:name="T103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3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3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39" style:parent-style-name="Normal" style:family="paragraph">
      <style:paragraph-properties fo:margin-bottom="0in" fo:line-height="100%" fo:background-color="#FFFFFF"/>
    </style:style>
    <style:style style:name="T104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4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4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43" style:parent-style-name="Normal" style:family="paragraph">
      <style:paragraph-properties fo:margin-bottom="0in" fo:line-height="100%" fo:background-color="#FFFFFF"/>
    </style:style>
    <style:style style:name="T104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4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4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4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4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49" style:parent-style-name="Normal" style:family="paragraph">
      <style:paragraph-properties fo:text-align="center" fo:margin-bottom="0in" fo:line-height="100%" fo:background-color="#FFFFFF"/>
    </style:style>
    <style:style style:name="T105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05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52" style:parent-style-name="Normal" style:family="paragraph">
      <style:paragraph-properties fo:margin-bottom="0in" fo:line-height="100%" fo:background-color="#FFFFFF"/>
    </style:style>
    <style:style style:name="T105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5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5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56" style:parent-style-name="Normal" style:family="paragraph">
      <style:paragraph-properties fo:margin-bottom="0in" fo:line-height="100%" fo:background-color="#FFFFFF"/>
    </style:style>
    <style:style style:name="T105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5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5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60" style:parent-style-name="Normal" style:family="paragraph">
      <style:paragraph-properties fo:margin-bottom="0in" fo:line-height="100%" fo:background-color="#FFFFFF"/>
    </style:style>
    <style:style style:name="T106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6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6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64" style:parent-style-name="Normal" style:family="paragraph">
      <style:paragraph-properties fo:margin-bottom="0in" fo:line-height="100%" fo:background-color="#FFFFFF"/>
    </style:style>
    <style:style style:name="T106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6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6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68" style:parent-style-name="Normal" style:family="paragraph">
      <style:paragraph-properties fo:margin-bottom="0in" fo:line-height="100%" fo:background-color="#FFFFFF"/>
    </style:style>
    <style:style style:name="T106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7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7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72" style:parent-style-name="Normal" style:family="paragraph">
      <style:paragraph-properties fo:margin-bottom="0in" fo:line-height="100%" fo:background-color="#FFFFFF"/>
    </style:style>
    <style:style style:name="T107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7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7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76" style:parent-style-name="Normal" style:family="paragraph">
      <style:paragraph-properties fo:margin-bottom="0in" fo:line-height="100%" fo:background-color="#FFFFFF"/>
    </style:style>
    <style:style style:name="T107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7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7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80" style:parent-style-name="Normal" style:family="paragraph">
      <style:paragraph-properties fo:margin-bottom="0in" fo:line-height="100%" fo:background-color="#FFFFFF"/>
    </style:style>
    <style:style style:name="T108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8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8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84" style:parent-style-name="Normal" style:family="paragraph">
      <style:paragraph-properties fo:margin-bottom="0in" fo:line-height="100%" fo:background-color="#FFFFFF"/>
    </style:style>
    <style:style style:name="T108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8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8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88" style:parent-style-name="Normal" style:family="paragraph">
      <style:paragraph-properties fo:margin-bottom="0in" fo:line-height="100%" fo:background-color="#FFFFFF"/>
    </style:style>
    <style:style style:name="T108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9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9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92" style:parent-style-name="Normal" style:family="paragraph">
      <style:paragraph-properties fo:margin-bottom="0in" fo:line-height="100%" fo:background-color="#FFFFFF"/>
    </style:style>
    <style:style style:name="T109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9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9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96" style:parent-style-name="Normal" style:family="paragraph">
      <style:paragraph-properties fo:margin-bottom="0in" fo:line-height="100%" fo:background-color="#FFFFFF"/>
    </style:style>
    <style:style style:name="T109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09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09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00" style:parent-style-name="Normal" style:family="paragraph">
      <style:paragraph-properties fo:margin-bottom="0in" fo:line-height="100%" fo:background-color="#FFFFFF"/>
    </style:style>
    <style:style style:name="T110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0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0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04" style:parent-style-name="Normal" style:family="paragraph">
      <style:paragraph-properties fo:margin-bottom="0in" fo:line-height="100%" fo:background-color="#FFFFFF"/>
    </style:style>
    <style:style style:name="T110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0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10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10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0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11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11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1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1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14" style:parent-style-name="Normal" style:family="paragraph">
      <style:paragraph-properties fo:margin-bottom="0in" fo:line-height="100%" fo:background-color="#FFFFFF"/>
    </style:style>
    <style:style style:name="T111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1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1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18" style:parent-style-name="Normal" style:family="paragraph">
      <style:paragraph-properties fo:margin-bottom="0in" fo:line-height="100%" fo:background-color="#FFFFFF"/>
    </style:style>
    <style:style style:name="T111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2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2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22" style:parent-style-name="Normal" style:family="paragraph">
      <style:paragraph-properties fo:margin-bottom="0in" fo:line-height="100%" fo:background-color="#FFFFFF"/>
    </style:style>
    <style:style style:name="T112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2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2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26" style:parent-style-name="Normal" style:family="paragraph">
      <style:paragraph-properties fo:margin-bottom="0in" fo:line-height="100%" fo:background-color="#FFFFFF"/>
    </style:style>
    <style:style style:name="T112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2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2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3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3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32" style:parent-style-name="Normal" style:family="paragraph">
      <style:paragraph-properties fo:text-align="center" fo:margin-bottom="0in" fo:line-height="100%" fo:background-color="#FFFFFF"/>
    </style:style>
    <style:style style:name="T113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13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35" style:parent-style-name="Normal" style:family="paragraph">
      <style:paragraph-properties fo:margin-bottom="0in" fo:line-height="100%" fo:background-color="#FFFFFF"/>
    </style:style>
    <style:style style:name="T113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3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3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3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4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41" style:parent-style-name="Normal" style:family="paragraph">
      <style:paragraph-properties fo:text-align="center" fo:margin-bottom="0in" fo:line-height="100%" fo:background-color="#FFFFFF"/>
    </style:style>
    <style:style style:name="T114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14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44" style:parent-style-name="Normal" style:family="paragraph">
      <style:paragraph-properties fo:margin-bottom="0in" fo:line-height="100%" fo:background-color="#FFFFFF"/>
    </style:style>
    <style:style style:name="T114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4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4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48" style:parent-style-name="Normal" style:family="paragraph">
      <style:paragraph-properties fo:margin-bottom="0in" fo:line-height="100%" fo:background-color="#FFFFFF"/>
    </style:style>
    <style:style style:name="T114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5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5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52" style:parent-style-name="Normal" style:family="paragraph">
      <style:paragraph-properties fo:margin-bottom="0in" fo:line-height="100%" fo:background-color="#FFFFFF"/>
    </style:style>
    <style:style style:name="T115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5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5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56" style:parent-style-name="Normal" style:family="paragraph">
      <style:paragraph-properties fo:margin-bottom="0in" fo:line-height="100%" fo:background-color="#FFFFFF"/>
    </style:style>
    <style:style style:name="T115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5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5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60" style:parent-style-name="Normal" style:family="paragraph">
      <style:paragraph-properties fo:margin-bottom="0in" fo:line-height="100%" fo:background-color="#FFFFFF"/>
    </style:style>
    <style:style style:name="T116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6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6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64" style:parent-style-name="Normal" style:family="paragraph">
      <style:paragraph-properties fo:margin-bottom="0in" fo:line-height="100%" fo:background-color="#FFFFFF"/>
    </style:style>
    <style:style style:name="T116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6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6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68" style:parent-style-name="Normal" style:family="paragraph">
      <style:paragraph-properties fo:margin-bottom="0in" fo:line-height="100%" fo:background-color="#FFFFFF"/>
    </style:style>
    <style:style style:name="T116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7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7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72" style:parent-style-name="Normal" style:family="paragraph">
      <style:paragraph-properties fo:margin-bottom="0in" fo:line-height="100%" fo:background-color="#FFFFFF"/>
    </style:style>
    <style:style style:name="T117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7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7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76" style:parent-style-name="Normal" style:family="paragraph">
      <style:paragraph-properties fo:margin-bottom="0in" fo:line-height="100%" fo:background-color="#FFFFFF"/>
    </style:style>
    <style:style style:name="T117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7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7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80" style:parent-style-name="Normal" style:family="paragraph">
      <style:paragraph-properties fo:margin-bottom="0in" fo:line-height="100%" fo:background-color="#FFFFFF"/>
    </style:style>
    <style:style style:name="T118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8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83" style:parent-style-name="Normal" style:family="paragraph">
      <style:paragraph-properties fo:margin-bottom="0in" fo:line-height="100%" fo:background-color="#FFFFFF"/>
    </style:style>
    <style:style style:name="T118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18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8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87" style:parent-style-name="Normal" style:family="paragraph">
      <style:paragraph-properties fo:margin-bottom="0in" fo:line-height="100%" fo:background-color="#FFFFFF"/>
    </style:style>
    <style:style style:name="T118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18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9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9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92" style:parent-style-name="Normal" style:family="paragraph">
      <style:paragraph-properties fo:margin-bottom="0in" fo:line-height="100%" fo:background-color="#FFFFFF"/>
    </style:style>
    <style:style style:name="T119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19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195" style:parent-style-name="Normal" style:family="paragraph">
      <style:paragraph-properties fo:margin-bottom="0in" fo:line-height="100%" fo:background-color="#FFFFFF"/>
    </style:style>
    <style:style style:name="T119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P1197" style:parent-style-name="Normal" style:family="paragraph">
      <style:paragraph-properties fo:margin-bottom="0in" fo:line-height="100%" fo:background-color="#FFFFFF"/>
    </style:style>
    <style:style style:name="T119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19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0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01" style:parent-style-name="Normal" style:family="paragraph">
      <style:paragraph-properties fo:margin-bottom="0in" fo:line-height="100%" fo:background-color="#FFFFFF"/>
    </style:style>
    <style:style style:name="T120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T120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0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0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06" style:parent-style-name="Normal" style:family="paragraph">
      <style:paragraph-properties fo:margin-bottom="0in" fo:line-height="100%" fo:background-color="#FFFFFF"/>
    </style:style>
    <style:style style:name="T120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0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0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10" style:parent-style-name="Normal" style:family="paragraph">
      <style:paragraph-properties fo:margin-bottom="0in" fo:line-height="100%" fo:background-color="#FFFFFF"/>
    </style:style>
    <style:style style:name="T121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1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1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14" style:parent-style-name="Normal" style:family="paragraph">
      <style:paragraph-properties fo:margin-bottom="0in" fo:line-height="100%" fo:background-color="#FFFFFF"/>
    </style:style>
    <style:style style:name="T121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1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1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18" style:parent-style-name="Normal" style:family="paragraph">
      <style:paragraph-properties fo:margin-bottom="0in" fo:line-height="100%" fo:background-color="#FFFFFF"/>
    </style:style>
    <style:style style:name="T121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2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2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22" style:parent-style-name="Normal" style:family="paragraph">
      <style:paragraph-properties fo:margin-bottom="0in" fo:line-height="100%" fo:background-color="#FFFFFF"/>
    </style:style>
    <style:style style:name="T122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2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2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26" style:parent-style-name="Normal" style:family="paragraph">
      <style:paragraph-properties fo:margin-bottom="0in" fo:line-height="100%" fo:background-color="#FFFFFF"/>
    </style:style>
    <style:style style:name="T122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2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2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30" style:parent-style-name="Normal" style:family="paragraph">
      <style:paragraph-properties fo:margin-bottom="0in" fo:line-height="100%" fo:background-color="#FFFFFF"/>
    </style:style>
    <style:style style:name="T123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3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3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34" style:parent-style-name="Normal" style:family="paragraph">
      <style:paragraph-properties fo:margin-bottom="0in" fo:line-height="100%" fo:background-color="#FFFFFF"/>
    </style:style>
    <style:style style:name="T123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3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3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3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3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40" style:parent-style-name="Normal" style:family="paragraph">
      <style:paragraph-properties fo:text-align="center" fo:margin-bottom="0in" fo:line-height="100%" fo:background-color="#FFFFFF"/>
    </style:style>
    <style:style style:name="T124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24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43" style:parent-style-name="Normal" style:family="paragraph">
      <style:paragraph-properties fo:margin-bottom="0in" fo:line-height="100%" fo:background-color="#FFFFFF"/>
    </style:style>
    <style:style style:name="T124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4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4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47" style:parent-style-name="Normal" style:family="paragraph">
      <style:paragraph-properties fo:margin-bottom="0in" fo:line-height="100%" fo:background-color="#FFFFFF"/>
    </style:style>
    <style:style style:name="T124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4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5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51" style:parent-style-name="Normal" style:family="paragraph">
      <style:paragraph-properties fo:margin-bottom="0in" fo:line-height="100%" fo:background-color="#FFFFFF"/>
    </style:style>
    <style:style style:name="T125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5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5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55" style:parent-style-name="Normal" style:family="paragraph">
      <style:paragraph-properties fo:margin-bottom="0in" fo:line-height="100%" fo:background-color="#FFFFFF"/>
    </style:style>
    <style:style style:name="T125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5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5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59" style:parent-style-name="Normal" style:family="paragraph">
      <style:paragraph-properties fo:margin-bottom="0in" fo:line-height="100%" fo:background-color="#FFFFFF"/>
    </style:style>
    <style:style style:name="T126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6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6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63" style:parent-style-name="Normal" style:family="paragraph">
      <style:paragraph-properties fo:margin-bottom="0in" fo:line-height="100%" fo:background-color="#FFFFFF"/>
    </style:style>
    <style:style style:name="T126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6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6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67" style:parent-style-name="Normal" style:family="paragraph">
      <style:paragraph-properties fo:margin-bottom="0in" fo:line-height="100%" fo:background-color="#FFFFFF"/>
    </style:style>
    <style:style style:name="T126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6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7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71" style:parent-style-name="Normal" style:family="paragraph">
      <style:paragraph-properties fo:margin-bottom="0in" fo:line-height="100%" fo:background-color="#FFFFFF"/>
    </style:style>
    <style:style style:name="T127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7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7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75" style:parent-style-name="Normal" style:family="paragraph">
      <style:paragraph-properties fo:margin-bottom="0in" fo:line-height="100%" fo:background-color="#FFFFFF"/>
    </style:style>
    <style:style style:name="T127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7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7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79" style:parent-style-name="Normal" style:family="paragraph">
      <style:paragraph-properties fo:margin-bottom="0in" fo:line-height="100%" fo:background-color="#FFFFFF"/>
    </style:style>
    <style:style style:name="T128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81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8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83" style:parent-style-name="Normal" style:family="paragraph">
      <style:paragraph-properties fo:margin-bottom="0in" fo:line-height="100%" fo:background-color="#FFFFFF"/>
    </style:style>
    <style:style style:name="T128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8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8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87" style:parent-style-name="Normal" style:family="paragraph">
      <style:paragraph-properties fo:margin-bottom="0in" fo:line-height="100%" fo:background-color="#FFFFFF"/>
    </style:style>
    <style:style style:name="T128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8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9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91" style:parent-style-name="Normal" style:family="paragraph">
      <style:paragraph-properties fo:margin-bottom="0in" fo:line-height="100%" fo:background-color="#FFFFFF"/>
    </style:style>
    <style:style style:name="T129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9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9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95" style:parent-style-name="Normal" style:family="paragraph">
      <style:paragraph-properties fo:margin-bottom="0in" fo:line-height="100%" fo:background-color="#FFFFFF"/>
    </style:style>
    <style:style style:name="T129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29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9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29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0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01" style:parent-style-name="Normal" style:family="paragraph">
      <style:paragraph-properties fo:text-align="center" fo:margin-bottom="0in" fo:line-height="100%" fo:background-color="#FFFFFF"/>
    </style:style>
    <style:style style:name="T130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30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04" style:parent-style-name="Normal" style:family="paragraph">
      <style:paragraph-properties fo:margin-bottom="0in" fo:line-height="100%" fo:background-color="#FFFFFF"/>
    </style:style>
    <style:style style:name="T130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0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0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08" style:parent-style-name="Normal" style:family="paragraph">
      <style:paragraph-properties fo:margin-bottom="0in" fo:line-height="100%" fo:background-color="#FFFFFF"/>
    </style:style>
    <style:style style:name="T130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1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1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12" style:parent-style-name="Normal" style:family="paragraph">
      <style:paragraph-properties fo:margin-bottom="0in" fo:line-height="100%" fo:background-color="#FFFFFF"/>
    </style:style>
    <style:style style:name="T131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1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1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16" style:parent-style-name="Normal" style:family="paragraph">
      <style:paragraph-properties fo:margin-bottom="0in" fo:line-height="100%" fo:background-color="#FFFFFF"/>
    </style:style>
    <style:style style:name="T131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1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1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20" style:parent-style-name="Normal" style:family="paragraph">
      <style:paragraph-properties fo:margin-bottom="0in" fo:line-height="100%" fo:background-color="#FFFFFF"/>
    </style:style>
    <style:style style:name="T132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2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2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24" style:parent-style-name="Normal" style:family="paragraph">
      <style:paragraph-properties fo:margin-bottom="0in" fo:line-height="100%" fo:background-color="#FFFFFF"/>
    </style:style>
    <style:style style:name="T132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2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2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28" style:parent-style-name="Normal" style:family="paragraph">
      <style:paragraph-properties fo:margin-bottom="0in" fo:line-height="100%" fo:background-color="#FFFFFF"/>
    </style:style>
    <style:style style:name="T132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3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3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32" style:parent-style-name="Normal" style:family="paragraph">
      <style:paragraph-properties fo:margin-bottom="0in" fo:line-height="100%" fo:background-color="#FFFFFF"/>
    </style:style>
    <style:style style:name="T133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3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3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36" style:parent-style-name="Normal" style:family="paragraph">
      <style:paragraph-properties fo:margin-bottom="0in" fo:line-height="100%" fo:background-color="#FFFFFF"/>
    </style:style>
    <style:style style:name="T133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3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3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40" style:parent-style-name="Normal" style:family="paragraph">
      <style:paragraph-properties fo:margin-bottom="0in" fo:line-height="100%" fo:background-color="#FFFFFF"/>
    </style:style>
    <style:style style:name="T134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4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4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44" style:parent-style-name="Normal" style:family="paragraph">
      <style:paragraph-properties fo:margin-bottom="0in" fo:line-height="100%" fo:background-color="#FFFFFF"/>
    </style:style>
    <style:style style:name="T134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4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4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48" style:parent-style-name="Normal" style:family="paragraph">
      <style:paragraph-properties fo:margin-bottom="0in" fo:line-height="100%" fo:background-color="#FFFFFF"/>
    </style:style>
    <style:style style:name="T134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5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5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52" style:parent-style-name="Normal" style:family="paragraph">
      <style:paragraph-properties fo:margin-bottom="0in" fo:line-height="100%" fo:background-color="#FFFFFF"/>
    </style:style>
    <style:style style:name="T135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5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5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56" style:parent-style-name="Normal" style:family="paragraph">
      <style:paragraph-properties fo:margin-bottom="0in" fo:line-height="100%" fo:background-color="#FFFFFF"/>
    </style:style>
    <style:style style:name="T135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5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5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60" style:parent-style-name="Normal" style:family="paragraph">
      <style:paragraph-properties fo:text-align="center" fo:margin-bottom="0in" fo:line-height="100%" fo:background-color="#FFFFFF"/>
    </style:style>
    <style:style style:name="T136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36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63" style:parent-style-name="Normal" style:family="paragraph">
      <style:paragraph-properties fo:margin-bottom="0in" fo:line-height="100%" fo:background-color="#FFFFFF"/>
    </style:style>
    <style:style style:name="T136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6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6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6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6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69" style:parent-style-name="Normal" style:family="paragraph">
      <style:paragraph-properties fo:text-align="center" fo:margin-bottom="0in" fo:line-height="100%" fo:background-color="#FFFFFF"/>
    </style:style>
    <style:style style:name="T1370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37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72" style:parent-style-name="Normal" style:family="paragraph">
      <style:paragraph-properties fo:margin-bottom="0in" fo:line-height="100%" fo:background-color="#FFFFFF"/>
    </style:style>
    <style:style style:name="T137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7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7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76" style:parent-style-name="Normal" style:family="paragraph">
      <style:paragraph-properties fo:margin-bottom="0in" fo:line-height="100%" fo:background-color="#FFFFFF"/>
    </style:style>
    <style:style style:name="T137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7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7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80" style:parent-style-name="Normal" style:family="paragraph">
      <style:paragraph-properties fo:margin-bottom="0in" fo:line-height="100%" fo:background-color="#FFFFFF"/>
    </style:style>
    <style:style style:name="T138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8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8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84" style:parent-style-name="Normal" style:family="paragraph">
      <style:paragraph-properties fo:margin-bottom="0in" fo:line-height="100%" fo:background-color="#FFFFFF"/>
    </style:style>
    <style:style style:name="T138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8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8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88" style:parent-style-name="Normal" style:family="paragraph">
      <style:paragraph-properties fo:margin-bottom="0in" fo:line-height="100%" fo:background-color="#FFFFFF"/>
    </style:style>
    <style:style style:name="T138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9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9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92" style:parent-style-name="Normal" style:family="paragraph">
      <style:paragraph-properties fo:margin-bottom="0in" fo:line-height="100%" fo:background-color="#FFFFFF"/>
    </style:style>
    <style:style style:name="T1393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94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95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96" style:parent-style-name="Normal" style:family="paragraph">
      <style:paragraph-properties fo:margin-bottom="0in" fo:line-height="100%" fo:background-color="#FFFFFF"/>
    </style:style>
    <style:style style:name="T1397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398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39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00" style:parent-style-name="Normal" style:family="paragraph">
      <style:paragraph-properties fo:margin-bottom="0in" fo:line-height="100%" fo:background-color="#FFFFFF"/>
    </style:style>
    <style:style style:name="T140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02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0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04" style:parent-style-name="Normal" style:family="paragraph">
      <style:paragraph-properties fo:margin-bottom="0in" fo:line-height="100%" fo:background-color="#FFFFFF"/>
    </style:style>
    <style:style style:name="T140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0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0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0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0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10" style:parent-style-name="Normal" style:family="paragraph">
      <style:paragraph-properties fo:text-align="center" fo:margin-bottom="0in" fo:line-height="100%" fo:background-color="#FFFFFF"/>
    </style:style>
    <style:style style:name="T1411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412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13" style:parent-style-name="Normal" style:family="paragraph">
      <style:paragraph-properties fo:margin-bottom="0in" fo:line-height="100%" fo:background-color="#FFFFFF"/>
    </style:style>
    <style:style style:name="T1414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15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16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17" style:parent-style-name="Normal" style:family="paragraph">
      <style:paragraph-properties fo:margin-bottom="0in" fo:line-height="100%" fo:background-color="#FFFFFF"/>
    </style:style>
    <style:style style:name="T1418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19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2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21" style:parent-style-name="Normal" style:family="paragraph">
      <style:paragraph-properties fo:margin-bottom="0in" fo:line-height="100%" fo:background-color="#FFFFFF"/>
    </style:style>
    <style:style style:name="T142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23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24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25" style:parent-style-name="Normal" style:family="paragraph">
      <style:paragraph-properties fo:margin-bottom="0in" fo:line-height="100%" fo:background-color="#FFFFFF"/>
    </style:style>
    <style:style style:name="T1426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27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28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29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30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31" style:parent-style-name="Normal" style:family="paragraph">
      <style:paragraph-properties fo:text-align="center" fo:margin-bottom="0in" fo:line-height="100%" fo:background-color="#FFFFFF"/>
    </style:style>
    <style:style style:name="T1432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P1433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34" style:parent-style-name="Normal" style:family="paragraph">
      <style:paragraph-properties fo:margin-bottom="0in" fo:line-height="100%" fo:background-color="#FFFFFF"/>
    </style:style>
    <style:style style:name="T1435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36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37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38" style:parent-style-name="Normal" style:family="paragraph">
      <style:paragraph-properties fo:margin-bottom="0in" fo:line-height="100%" fo:background-color="#FFFFFF"/>
    </style:style>
    <style:style style:name="T1439" style:parent-style-name="Policepardéfaut" style:family="text">
      <style:text-properties style:font-name="Palatino Linotype" style:font-name-asian="Times New Roman" style:font-name-complex="Times New Roman" fo:font-weight="bold" style:font-weight-asian="bold" style:font-weight-complex="bold" fo:color="#33343A" fo:font-size="8.5pt" style:font-size-asian="8.5pt" style:font-size-complex="8.5pt" style:language-asian="fr" style:country-asian="FR"/>
    </style:style>
    <style:style style:name="T1440" style:parent-style-name="Policepardéfaut" style:family="text"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  <style:style style:name="P1441" style:parent-style-name="Normal" style:family="paragraph">
      <style:paragraph-properties fo:margin-bottom="0in" fo:line-height="100%" fo:background-color="#FFFFFF"/>
      <style:text-properties style:font-name="Palatino Linotype" style:font-name-asian="Times New Roman" style:font-name-complex="Times New Roman" fo:color="#33343A" fo:font-size="8.5pt" style:font-size-asian="8.5pt" style:font-size-complex="8.5pt" style:language-asian="fr" style:country-asian="FR"/>
    </style:style>
  </office:automatic-styles>
  <office:body>
    <office:text text:use-soft-page-breaks="true">
      <text:p text:style-name="P1"><text:span text:style-name="T2">Amiral :</text:span><text:span text:style-name="T3"> Blue Mountain - Quantité normale de lait - Pas de sucre</text:span><text:span text:style-name="T4"><text:line-break/></text:span><text:span text:style-name="T5">Antoine :</text:span><text:span text:style-name="T6"> Mélange, quantité normale de lait, deux sucres</text:span><text:span text:style-name="T7"><text:line-break/></text:span><text:span text:style-name="T8">Blaise :</text:span><text:span text:style-name="T9"> Moka, pas de lait, 1 sucre</text:span><text:span text:style-name="T10"><text:line-break/></text:span><text:span text:style-name="T11">Carla :</text:span><text:span text:style-name="T12"> Mélange, pas de lait, pas de sucre</text:span><text:span text:style-name="T13"><text:line-break/></text:span><text:span text:style-name="T14">Ciboulot :</text:span><text:span text:style-name="T15"> Moka, un peu de lait, 2 sucres</text:span><text:span text:style-name="T16"><text:line-break/></text:span><text:span text:style-name="T17">Elizabec :</text:span><text:span text:style-name="T18"> Kilimandjaro, pas de lait, pas de sucre</text:span><text:span text:style-name="T19"><text:line-break/></text:span><text:span text:style-name="T20">Don Resetti :</text:span><text:span text:style-name="T21"> Mélange, pas de lait, 3 sucres</text:span><text:span text:style-name="T22"><text:line-break/></text:span><text:span text:style-name="T23">Hélium :</text:span><text:span text:style-name="T24"> Beaucoup de lait, Kilimandjaro, 3 sucres</text:span><text:span text:style-name="T25"><text:line-break/></text:span><text:span text:style-name="T26">Kéké :</text:span><text:span text:style-name="T27"> Mélange, pas de lait, pas de sucre</text:span><text:span text:style-name="T28"><text:line-break/></text:span><text:span text:style-name="T29">Max :</text:span><text:span text:style-name="T30"> Blue Mountain, pas de lait, pas de sucre</text:span><text:span text:style-name="T31"><text:line-break/></text:span><text:span text:style-name="T32">Marie :</text:span><text:span text:style-name="T33"> Un moka - Beaucoup de lait - 3 sucres</text:span></text:p>
      <text:p text:style-name="P34">  </text:p>
      <text:p text:style-name="P35"><text:span text:style-name="T36">Opélie :</text:span><text:span text:style-name="T37">Mélange, un peu de lait, un sucre</text:span><text:span text:style-name="T38"><text:line-break/></text:span><text:span text:style-name="T39">Resetti :</text:span><text:span text:style-name="T40"> Blue Mountain, pas de lait, pas de sucre</text:span><text:span text:style-name="T41"><text:line-break/></text:span><text:span text:style-name="T42">Tom Nook :</text:span><text:span text:style-name="T43"> Un Kilimandjaro, beaucoup de lait, un sucre</text:span><text:span text:style-name="T44"><text:line-break/></text:span><text:span text:style-name="T45">Tortimer :</text:span><text:span text:style-name="T46">Kilimandjaro, quantité normale de lait, 2 sucres</text:span></text:p>
      <text:p text:style-name="P47"> </text:p>
      <text:p text:style-name="P48">*   *</text:p>
      <text:p text:style-name="P49"> </text:p>
      <text:p text:style-name="P50">*</text:p>
      <text:p text:style-name="P51"> </text:p>
      <text:p text:style-name="P52">---------</text:p>
      <text:p text:style-name="P53"> </text:p>
      <text:p text:style-name="P54"><text:span text:style-name="T55">A</text:span></text:p>
      <text:p text:style-name="P56"> </text:p>
      <text:p text:style-name="P57"><text:span text:style-name="T58">Aaron :</text:span><text:span text:style-name="T59">Un moka - Pas une goutte de lait - Pas de sucre</text:span></text:p>
      <text:p text:style-name="P60"> </text:p>
      <text:p text:style-name="P61"><text:span text:style-name="T62">Abraham :</text:span><text:span text:style-name="T63"> Un moka - Beaucoup de lait - 3 sucres</text:span></text:p>
      <text:p text:style-name="P64"> </text:p>
      <text:p text:style-name="P65"><text:span text:style-name="T66">Aimé :</text:span><text:span text:style-name="T67">Un Blue Mountain - Pas une goutte de lait - Pas de sucre</text:span></text:p>
      <text:p text:style-name="P68"><text:span text:style-name="T69">Alice :</text:span><text:span text:style-name="T70"> Un moka - Pas une goutte de lait - Pas de sucre</text:span></text:p>
      <text:p text:style-name="P71"><text:span text:style-name="T72">Allie :</text:span><text:span text:style-name="T73">Un moka - Quantité normale de lait - 2 sucres</text:span></text:p>
      <text:p text:style-name="P74"> </text:p>
      <text:p text:style-name="P75"><text:span text:style-name="T76">Alphonse :</text:span><text:span text:style-name="T77">Un moka - Quantité normale de lait - 2 sucres</text:span></text:p>
      <text:p text:style-name="P78"> </text:p>
      <text:p text:style-name="P79"><text:span text:style-name="T80">Amande :</text:span><text:span text:style-name="T81">Un mélange - Pas une goutte de lait - Pas de sucre</text:span></text:p>
      <text:p text:style-name="P82"> </text:p>
      <text:p text:style-name="P83"><text:span text:style-name="T84">Anna :</text:span><text:span text:style-name="T85">Un moka - Quantité de lait normale - 2 sucres </text:span></text:p>
      <text:p text:style-name="P86"> </text:p>
      <text:p text:style-name="P87"><text:span text:style-name="T88">Annabelle :</text:span><text:span text:style-name="T89">Un Kilimandjaro - Un peu de lait - 1 sucre</text:span></text:p>
      <text:p text:style-name="P90"> </text:p>
      <text:p text:style-name="P91"><text:span text:style-name="T92">Anne :</text:span><text:span text:style-name="T93"> Un moka - Un peu de lait - 1 sucre</text:span></text:p>
      <text:p text:style-name="P94"> </text:p>
      <text:p text:style-name="P95"><text:span text:style-name="T96">Annie :</text:span><text:span text:style-name="T97">Un moka - Pas une goutte de lait - Pas de sucre</text:span></text:p>
      <text:p text:style-name="P98"> </text:p>
      <text:p text:style-name="P99"><text:span text:style-name="T100">Angus :</text:span><text:span text:style-name="T101">Un Kilimandjaro - Pas une goutte de lait - Pas de sucre</text:span></text:p>
      <text:p text:style-name="P102"> </text:p>
      <text:p text:style-name="P103"><text:span text:style-name="T104">Antonio :</text:span><text:span text:style-name="T105">Un Kilimandjaro - Un peu de lait - 1 sucre</text:span></text:p>
      <text:p text:style-name="P106"> </text:p>
      <text:p text:style-name="P107"><text:span text:style-name="T108">Apollon :</text:span><text:span text:style-name="T109">Un Kilimandjaro - Un peu de lait - 1 sucre</text:span></text:p>
      <text:p text:style-name="P110"> </text:p>
      <text:p text:style-name="P111"><text:span text:style-name="T112">Arnold :</text:span><text:span text:style-name="T113">Un mélange - Beaucoup de lait - 3 sucres</text:span></text:p>
      <text:p text:style-name="P114"> </text:p>
      <text:p text:style-name="P115"><text:span text:style-name="T116">Aurélie :</text:span><text:span text:style-name="T117">Un Blue Moutain - Beaucoup de lait - 3 sucres</text:span></text:p>
      <text:p text:style-name="P118"> </text:p>
      <text:p text:style-name="P119"><text:span text:style-name="T120">Aurore :</text:span><text:span text:style-name="T121">Un Kilimandjaro - Quantité normale de lait - 2 sucres</text:span></text:p>
      <text:p text:style-name="P122"> </text:p>
      <text:p text:style-name="P123"><text:span text:style-name="T124">Avril :</text:span><text:span text:style-name="T125">Un mélange - Pas de lait - Pas de sucre</text:span></text:p>
      <text:p text:style-name="P126"> </text:p>
      <text:p text:style-name="P127"><text:span text:style-name="T128">Axel :</text:span><text:span text:style-name="T129">Un Kilimandjaro - Un peu de lait - 1 sucre</text:span></text:p>
      <text:p text:style-name="P130"> </text:p>
      <text:soft-page-break/>
      <text:p text:style-name="P131">-----------------</text:p>
      <text:p text:style-name="P132"> </text:p>
      <text:p text:style-name="P133"><text:span text:style-name="T134">B</text:span></text:p>
      <text:p text:style-name="P135"> </text:p>
      <text:p text:style-name="P136"><text:span text:style-name="T137">Babouin :</text:span><text:span text:style-name="T138">Un mélange - Un peu de lait - 1 sucre</text:span></text:p>
      <text:p text:style-name="P139"> </text:p>
      <text:p text:style-name="P140"><text:span text:style-name="T141">Barry :</text:span><text:span text:style-name="T142">Un moka - Quantité normale de lait - 2 sucres</text:span></text:p>
      <text:p text:style-name="P143"> </text:p>
      <text:p text:style-name="P144"><text:span text:style-name="T145">Bebel :</text:span><text:span text:style-name="T146">Un moka - Pas une goutte de lait - Pas de sucre</text:span></text:p>
      <text:p text:style-name="P147"> </text:p>
      <text:p text:style-name="P148"><text:span text:style-name="T149">Bêêtty :</text:span><text:span text:style-name="T150"> Un moka - Pas une goutte de lait - Pas "1 sucre"</text:span></text:p>
      <text:p text:style-name="P151"> </text:p>
      <text:p text:style-name="P152"><text:span text:style-name="T153">Belle :</text:span><text:span text:style-name="T154">Un moka - Pas une goutte de lait - Pas de sucre</text:span></text:p>
      <text:p text:style-name="P155"> </text:p>
      <text:p text:style-name="P156"><text:span text:style-name="T157">Ben :</text:span><text:span text:style-name="T158">Un Blue Mountain - Pas une goutte de lait - Pas de sucre</text:span></text:p>
      <text:p text:style-name="P159"> </text:p>
      <text:p text:style-name="P160"><text:span text:style-name="T161">Bengale :</text:span><text:span text:style-name="T162">Un moka - Un peu de lait - 1 sucre</text:span></text:p>
      <text:p text:style-name="P163"> </text:p>
      <text:p text:style-name="P164"><text:span text:style-name="T165">Bérénice :</text:span><text:span text:style-name="T166">Un Blue Mountain - Un peu de lait - 1 sucre</text:span></text:p>
      <text:p text:style-name="P167"> </text:p>
      <text:p text:style-name="P168"><text:span text:style-name="T169">Bernardo :</text:span><text:span text:style-name="T170"> Un peu de lait - 1 sucre</text:span></text:p>
      <text:p text:style-name="P171"> </text:p>
      <text:p text:style-name="P172"><text:span text:style-name="T173">Bibi :</text:span><text:span text:style-name="T174">Un moka - Beaucoup de lait - 3 sucres</text:span></text:p>
      <text:p text:style-name="P175"> </text:p>
      <text:p text:style-name="P176"><text:span text:style-name="T177">Bichoune :</text:span><text:span text:style-name="T178">Un Blue Moutain - Pas une goutte de lait - Pas de sucre</text:span></text:p>
      <text:p text:style-name="P179"> </text:p>
      <text:p text:style-name="P180"><text:span text:style-name="T181">Biff :</text:span><text:span text:style-name="T182">Un moka - Pas une goutte de lait - Pas de sucre</text:span></text:p>
      <text:p text:style-name="P183"> </text:p>
      <text:p text:style-name="P184"><text:span text:style-name="T185">Bill :</text:span><text:span text:style-name="T186">Un moka - Beaucoup de lait - 3 sucres</text:span></text:p>
      <text:p text:style-name="P187"> </text:p>
      <text:p text:style-name="P188"><text:span text:style-name="T189">Biquette :</text:span><text:span text:style-name="T190">Un Blue Mountain - Pas une goutte de lait - Pas de sucre</text:span></text:p>
      <text:p text:style-name="P191"> </text:p>
      <text:p text:style-name="P192"><text:span text:style-name="T193">Blair :</text:span><text:span text:style-name="T194">Un mélange - Pas une goutte de lait - Pas de sucre</text:span></text:p>
      <text:p text:style-name="P195"> </text:p>
      <text:p text:style-name="P196"><text:span text:style-name="T197">Blanche :</text:span><text:span text:style-name="T198">Un moka - Un peu de lait - 1 sucre</text:span></text:p>
      <text:p text:style-name="P199"> </text:p>
      <text:p text:style-name="P200"><text:span text:style-name="T201">Bob :</text:span><text:span text:style-name="T202">Un moka - Pas une goutte de lait - Pas de sucre</text:span></text:p>
      <text:p text:style-name="P203"> </text:p>
      <text:p text:style-name="P204"><text:span text:style-name="T205">Bonno :</text:span><text:span text:style-name="T206"> Un Kilimandjaro - Beaucoup de lait - 3 sucres</text:span><text:span text:style-name="T207"><text:line-break/>Boubou :</text:span><text:span text:style-name="T208"> Un Blue Mountain - Pas une goutte de lait - Pas de sucre</text:span></text:p>
      <text:p text:style-name="P209"> </text:p>
      <text:p text:style-name="P210"><text:span text:style-name="T211">Bourrico :</text:span><text:span text:style-name="T212"> Un Blue Mountain - Quantité normale de lait - 2 sucres</text:span></text:p>
      <text:p text:style-name="P213"> </text:p>
      <text:p text:style-name="P214"><text:span text:style-name="T215">Brutus :</text:span><text:span text:style-name="T216"> Un mélange - Pas une goutte de lait - Pas de sucre</text:span></text:p>
      <text:p text:style-name="P217"> </text:p>
      <text:p text:style-name="P218">--------------</text:p>
      <text:p text:style-name="P219"> </text:p>
      <text:p text:style-name="P220"><text:span text:style-name="T221">C</text:span></text:p>
      <text:p text:style-name="P222"> </text:p>
      <text:p text:style-name="P223"><text:span text:style-name="T224">Cachou :</text:span><text:span text:style-name="T225"> Un mélange - Pas de lait - Pas de sucre</text:span></text:p>
      <text:p text:style-name="P226"> </text:p>
      <text:p text:style-name="P227"><text:span text:style-name="T228">Câlin :</text:span><text:span text:style-name="T229"> Un Blue Mountain - Quantité normale de lait - 2 sucres</text:span></text:p>
      <text:p text:style-name="P230"> </text:p>
      <text:p text:style-name="P231"><text:span text:style-name="T232">Calypso :</text:span><text:span text:style-name="T233"> Un Kilimandjaro - Beaucoup de lait - 3 sucres</text:span></text:p>
      <text:p text:style-name="P234"> </text:p>
      <text:p text:style-name="P235"><text:span text:style-name="T236">Camille :</text:span><text:span text:style-name="T237"> Un moka - Pas une goutte de lait - Pas de sucre</text:span></text:p>
      <text:p text:style-name="P238"> </text:p>
      <text:p text:style-name="P239"><text:span text:style-name="T240">Carlos :</text:span><text:span text:style-name="T241"> Un Kilimandjaro - Pas une goutte de lait - Pas de sucre</text:span></text:p>
      <text:p text:style-name="P242"> </text:p>
      <text:p text:style-name="P243"><text:span text:style-name="T244">Caro :</text:span><text:span text:style-name="T245"> Un moka - Quantité normale de lait - 2 sucres</text:span></text:p>
      <text:p text:style-name="P246"> </text:p>
      <text:p text:style-name="P247"><text:span text:style-name="T248">Cédric :</text:span><text:span text:style-name="T249"> Un Kilimandjaro - Pas une goutte de lait - Pas de sucre</text:span></text:p>
      <text:p text:style-name="P250"> </text:p>
      <text:p text:style-name="P251"><text:span text:style-name="T252">César : </text:span><text:span text:style-name="T253">Un mélange - Un peu de lait - 1 sucre</text:span></text:p>
      <text:p text:style-name="P254"> </text:p>
      <text:p text:style-name="P255"><text:span text:style-name="T256">Charlène :</text:span><text:span text:style-name="T257">Un moka - Pas une goutte de lait - Pas de sucre</text:span></text:p>
      <text:p text:style-name="P258"> </text:p>
      <text:p text:style-name="P259"><text:span text:style-name="T260">Charles :</text:span><text:span text:style-name="T261">Un Blue Moutain - Un peu de lait - 1 sucre</text:span></text:p>
      <text:p text:style-name="P262"> </text:p>
      <text:p text:style-name="P263"><text:span text:style-name="T264">Chavrina :</text:span><text:span text:style-name="T265"> Un moka - Beaucoup de lait - 3 sucres</text:span></text:p>
      <text:p text:style-name="P266"> </text:p>
      <text:p text:style-name="P267"><text:span text:style-name="T268">Chef :</text:span><text:span text:style-name="T269">Un mélange - Beaucoup de lait - 3 sucres</text:span><text:span text:style-name="T270"><text:line-break/></text:span><text:span text:style-name="T271">Chico :</text:span><text:span text:style-name="T272">Un mélange - Quantité normale de lait - 2 sucres</text:span></text:p>
      <text:p text:style-name="P273"> </text:p>
      <text:p text:style-name="P274"><text:span text:style-name="T275">Choco :</text:span><text:span text:style-name="T276"> Kilimandjaro - Un peu de lait - 1 sucre</text:span></text:p>
      <text:p text:style-name="P277"> </text:p>
      <text:p text:style-name="P278"><text:span text:style-name="T279">Chuck :</text:span><text:span text:style-name="T280"> Un Blue Moutain - Beaucoup de lait - 3 sucres</text:span></text:p>
      <text:p text:style-name="P281"> </text:p>
      <text:p text:style-name="P282"><text:span text:style-name="T283">Chulin :</text:span><text:span text:style-name="T284"> Un mélange - Quantité normale de lait - 2 sucres</text:span></text:p>
      <text:p text:style-name="P285"> </text:p>
      <text:p text:style-name="P286"><text:span text:style-name="T287">Civet :</text:span><text:span text:style-name="T288">Un mélange - Pas une goutte de lait - Pas de sucre</text:span></text:p>
      <text:p text:style-name="P289"> </text:p>
      <text:p text:style-name="P290"><text:span text:style-name="T291">Clara :</text:span><text:span text:style-name="T292">Un Blue Mountain - Beaucoup de lait - 3 sucres</text:span></text:p>
      <text:p text:style-name="P293"> </text:p>
      <text:p text:style-name="P294"><text:span text:style-name="T295">Clarabêl :</text:span><text:span text:style-name="T296">Un moka - Pas une goutte de lait - Pas de sucre</text:span></text:p>
      <text:p text:style-name="P297"> </text:p>
      <text:p text:style-name="P298"><text:span text:style-name="T299">Coco :</text:span><text:span text:style-name="T300">Un moka - Quantité normale de lait - 2 sucres</text:span></text:p>
      <text:p text:style-name="P301"> </text:p>
      <text:p text:style-name="P302"><text:span text:style-name="T303">Colvert :</text:span><text:span text:style-name="T304">Un mélange - Pas une goutte de lait - Pas de sucre</text:span></text:p>
      <text:p text:style-name="P305"> </text:p>
      <text:p text:style-name="P306"><text:span text:style-name="T307">Condor :</text:span><text:span text:style-name="T308"> Un mélange - Beaucoup de lait - 3 sucres</text:span></text:p>
      <text:p text:style-name="P309"> </text:p>
      <text:p text:style-name="P310"><text:span text:style-name="T311">Cookie :</text:span><text:span text:style-name="T312">Un mélange - Pas une goutte de lait - Pas de sucre</text:span></text:p>
      <text:p text:style-name="P313"> </text:p>
      <text:p text:style-name="P314"><text:span text:style-name="T315">Crabot :</text:span><text:span text:style-name="T316">Un Blue Moutain - Quantité normale de lait - 2 sucres</text:span></text:p>
      <text:p text:style-name="P317"> </text:p>
      <text:p text:style-name="P318"><text:span text:style-name="T319">Crakos :</text:span><text:span text:style-name="T320">Un Blue Mountain - Quantité normale de lait - 2 sucres</text:span></text:p>
      <text:p text:style-name="P321"> </text:p>
      <text:p text:style-name="P322"><text:span text:style-name="T323">Croket :</text:span><text:span text:style-name="T324">Un moka - Quantité normale de lait - 2 sucres</text:span><text:span text:style-name="T325"><text:line-break/></text:span><text:span text:style-name="T326">Cube :</text:span><text:span text:style-name="T327"> Un mélange - Un peu de lait - 1 sucre</text:span></text:p>
      <text:p text:style-name="P328"> </text:p>
      <text:p text:style-name="P329"><text:span text:style-name="T330">Curt :</text:span><text:span text:style-name="T331">Un moka - Pas une goutte de lait - Pas de sucre</text:span></text:p>
      <text:p text:style-name="P332"> </text:p>
      <text:p text:style-name="P333"><text:span text:style-name="T334">Cyrano :</text:span><text:span text:style-name="T335">Un Kilimandjaro - Un peu de lait - 1 sucre</text:span></text:p>
      <text:p text:style-name="P336"> </text:p>
      <text:p text:style-name="P337">------</text:p>
      <text:p text:style-name="P338"> </text:p>
      <text:p text:style-name="P339"><text:span text:style-name="T340">D</text:span></text:p>
      <text:p text:style-name="P341"> </text:p>
      <text:p text:style-name="P342"><text:span text:style-name="T343">Dalma :</text:span><text:span text:style-name="T344">Un moka - Quantité normale de lait - 2 sucres</text:span></text:p>
      <text:p text:style-name="P345"> </text:p>
      <text:p text:style-name="P346"><text:span text:style-name="T347">Damia :</text:span><text:span text:style-name="T348">Un Kilimandjaro - Un peu de lait - 1 sucre</text:span></text:p>
      <text:p text:style-name="P349"> </text:p>
      <text:p text:style-name="P350"><text:span text:style-name="T351">Daniel :</text:span><text:span text:style-name="T352">Un moka - Un peu de lait - 1 sucre</text:span></text:p>
      <text:p text:style-name="P353"> </text:p>
      <text:p text:style-name="P354"><text:span text:style-name="T355">Darius :</text:span><text:span text:style-name="T356">Un mélange - Beaucoup de lait - 3 sucres</text:span></text:p>
      <text:p text:style-name="P357"> </text:p>
      <text:p text:style-name="P358"><text:span text:style-name="T359">Déborah :</text:span><text:span text:style-name="T360">Un mélange - Pas une goutte de lait - Pas de sucre</text:span></text:p>
      <text:p text:style-name="P361"> </text:p>
      <text:p text:style-name="P362"><text:span text:style-name="T363">Didi :</text:span><text:span text:style-name="T364">Un Kilimandjaro - Quantité normale de lait - 2 sucres</text:span></text:p>
      <text:p text:style-name="P365"> </text:p>
      <text:p text:style-name="P366"><text:span text:style-name="T367">Dimitri :</text:span><text:span text:style-name="T368">Un moka - Un peu de lait - 1 sucre</text:span></text:p>
      <text:p text:style-name="P369"> </text:p>
      <text:p text:style-name="P370"><text:span text:style-name="T371">Doc :</text:span><text:span text:style-name="T372">Un Kilimandjaro - Un peu de lait - 1 sucre</text:span></text:p>
      <text:p text:style-name="P373"> </text:p>
      <text:p text:style-name="P374"><text:span text:style-name="T375">Dolph :</text:span><text:span text:style-name="T376">Un moka - Un peu de lait - 1 sucre</text:span></text:p>
      <text:p text:style-name="P377"> </text:p>
      <text:p text:style-name="P378"><text:span text:style-name="T379">Dora :</text:span><text:span text:style-name="T380">Un Kilimandjaro - Beaucoup de lait - 3 sucres</text:span></text:p>
      <text:p text:style-name="P381"> </text:p>
      <text:p text:style-name="P382"><text:span text:style-name="T383">Dorian :</text:span><text:span text:style-name="T384">Un mélange - Beaucoup de lait - 3 sucres</text:span></text:p>
      <text:p text:style-name="P385"> </text:p>
      <text:p text:style-name="P386"><text:span text:style-name="T387">Dorothée :</text:span><text:span text:style-name="T388">Un Blue Moutain - Beaucoup de lait - 3 sucres</text:span></text:p>
      <text:p text:style-name="P389"> </text:p>
      <text:p text:style-name="P390"><text:span text:style-name="T391">Drago : </text:span><text:span text:style-name="T392">Un Kilimandjaro - Un peu de lait - 1 sucre</text:span></text:p>
      <text:p text:style-name="P393"> </text:p>
      <text:p text:style-name="P394">------</text:p>
      <text:p text:style-name="P395"> </text:p>
      <text:p text:style-name="P396"><text:span text:style-name="T397">E</text:span></text:p>
      <text:p text:style-name="P398"> </text:p>
      <text:p text:style-name="P399"><text:span text:style-name="T400">Edouard :</text:span><text:span text:style-name="T401"> Un Blue Mountain-</text:span><text:span text:style-name="T402"> </text:span><text:span text:style-name="T403">Quantité normale de lait - 2 sucres</text:span></text:p>
      <text:p text:style-name="P404"> </text:p>
      <text:p text:style-name="P405"><text:span text:style-name="T406">Electro :</text:span><text:span text:style-name="T407">Un Kilimandjaro - Quantité normale de lait - 2 sucres</text:span></text:p>
      <text:p text:style-name="P408"> </text:p>
      <text:p text:style-name="P409"><text:span text:style-name="T410">Elise :</text:span><text:span text:style-name="T411">Un mélange - Pas une goutte de lait - Pas de sucre</text:span></text:p>
      <text:p text:style-name="P412"> </text:p>
      <text:p text:style-name="P413"><text:span text:style-name="T414">Eloïse :</text:span><text:span text:style-name="T415">Un Blue Mountain - Beaucoup de lait - 3 sucres</text:span></text:p>
      <text:p text:style-name="P416"> </text:p>
      <text:p text:style-name="P417"><text:span text:style-name="T418">Elvis :</text:span><text:span text:style-name="T419">Un Blue Mountain - Pas de lait - Pas de sucre</text:span></text:p>
      <text:p text:style-name="P420"> </text:p>
      <text:p text:style-name="P421"><text:span text:style-name="T422">Emma :</text:span><text:span text:style-name="T423">Un moka - Pas une goutte de lait - Pas de sucre</text:span></text:p>
      <text:p text:style-name="P424"> </text:p>
      <text:p text:style-name="P425"><text:span text:style-name="T426">Enzo :</text:span><text:span text:style-name="T427"> Un mélange - Pas une goutte de lait - Pas de sucre</text:span></text:p>
      <text:p text:style-name="P428"> </text:p>
      <text:p text:style-name="P429"><text:span text:style-name="T430">Epicure :</text:span><text:span text:style-name="T431"> Un mélange - Pas une goutte de lait - Pas de sucre</text:span></text:p>
      <text:p text:style-name="P432"> </text:p>
      <text:p text:style-name="P433"><text:span text:style-name="T434">Esther :</text:span><text:span text:style-name="T435">Un mélange - Quantité normale de lait - 2 sucres</text:span></text:p>
      <text:p text:style-name="P436"> </text:p>
      <text:p text:style-name="P437"><text:span text:style-name="T438">Ethan :</text:span><text:span text:style-name="T439">Un mélange - Un peu de lait - 1 sucre</text:span><text:span text:style-name="T440"><text:line-break/></text:span><text:span text:style-name="T441">Eustache :</text:span><text:span text:style-name="T442">Blue Mountain, un peu de lait, 1 sucre</text:span></text:p>
      <text:p text:style-name="P443"> </text:p>
      <text:p text:style-name="P444"><text:span text:style-name="T445">Eva :</text:span><text:span text:style-name="T446">Un Blue Mountain - Quantité normale de lait - 2 sucres</text:span></text:p>
      <text:p text:style-name="P447"> </text:p>
      <text:p text:style-name="P448">------</text:p>
      <text:p text:style-name="P449"> </text:p>
      <text:p text:style-name="P450"><text:span text:style-name="T451">F</text:span></text:p>
      <text:p text:style-name="P452"> </text:p>
      <text:p text:style-name="P453"><text:span text:style-name="T454">Fanny :</text:span><text:span text:style-name="T455"> Un moka - Quantité normale de lait - 2 sucres</text:span></text:p>
      <text:p text:style-name="P456"> </text:p>
      <text:p text:style-name="P457"><text:span text:style-name="T458">Faust :</text:span><text:span text:style-name="T459">Un Kilimandjaro - Un peu de lait - 1 sucre</text:span></text:p>
      <text:p text:style-name="P460"> </text:p>
      <text:p text:style-name="P461"><text:span text:style-name="T462">Faustine :</text:span><text:span text:style-name="T463">Un Kilimandjaro - Un peu de lait - 1 sucre</text:span><text:span text:style-name="T464"><text:line-break/></text:span><text:span text:style-name="T465">Figaro :</text:span><text:span text:style-name="T466">Un Blue Moutain - Quantité normale de lait - 2 sucres</text:span></text:p>
      <text:p text:style-name="P467"> </text:p>
      <text:p text:style-name="P468"><text:span text:style-name="T469">Filibert :</text:span><text:span text:style-name="T470">Un Blue Mountain - Beaucoup de lait - 3 sucres</text:span></text:p>
      <text:p text:style-name="P471"> </text:p>
      <text:p text:style-name="P472"><text:span text:style-name="T473">Flèche :</text:span><text:span text:style-name="T474">Un Blue Mountain - Quantité normale de lait - 2 sucres</text:span></text:p>
      <text:p text:style-name="P475"> </text:p>
      <text:p text:style-name="P476"><text:span text:style-name="T477">Friga :</text:span><text:span text:style-name="T478">Un mélange - Un peu de lait - 1 sucre</text:span></text:p>
      <text:p text:style-name="P479"> </text:p>
      <text:p text:style-name="P480">-----</text:p>
      <text:p text:style-name="P481"> </text:p>
      <text:p text:style-name="P482"><text:span text:style-name="T483">G</text:span></text:p>
      <text:p text:style-name="P484"> </text:p>
      <text:p text:style-name="P485"><text:span text:style-name="T486">Gaby :</text:span><text:span text:style-name="T487">Un Blue Mountain - Beaucoup de lait - 3 sucres</text:span></text:p>
      <text:p text:style-name="P488"> </text:p>
      <text:p text:style-name="P489"><text:span text:style-name="T490">Gaëlle :</text:span><text:span text:style-name="T491">Un moka - Beaucoup de lait - 3 sucres</text:span></text:p>
      <text:p text:style-name="P492"> </text:p>
      <text:p text:style-name="P493"><text:span text:style-name="T494">Gambette :</text:span><text:span text:style-name="T495">Un moka - Un peu de lait - 1 sucre</text:span></text:p>
      <text:p text:style-name="P496"> </text:p>
      <text:p text:style-name="P497"><text:span text:style-name="T498">Garance :</text:span><text:span text:style-name="T499"> Un moka - Quantité de lait normale - 2 sucres</text:span></text:p>
      <text:p text:style-name="P500"> </text:p>
      <text:p text:style-name="P501"><text:span text:style-name="T502">Gary :</text:span><text:span text:style-name="T503">Un Blue Mountain - Quantité normale de lait - 2 sucres</text:span></text:p>
      <text:p text:style-name="P504"> </text:p>
      <text:p text:style-name="P505"><text:span text:style-name="T506">Gaston :</text:span><text:span text:style-name="T507">Un Blue Moutain - Beaucoup de lait - 3 sucres</text:span></text:p>
      <text:p text:style-name="P508"> </text:p>
      <text:p text:style-name="P509"><text:span text:style-name="T510">George :</text:span><text:span text:style-name="T511">Un moka - Quantité normale de lait - 2 sucres</text:span></text:p>
      <text:p text:style-name="P512"> </text:p>
      <text:p text:style-name="P513"><text:span text:style-name="T514">Gerard :</text:span><text:span text:style-name="T515">Un Kilimandjaro - Pas une goutte de lait - Pas de sucre</text:span></text:p>
      <text:p text:style-name="P516"> </text:p>
      <text:p text:style-name="P517"><text:span text:style-name="T518">Gertrude :</text:span><text:span text:style-name="T519">Un Kilimandjaro - Quantité normale de lait - 2 sucres</text:span></text:p>
      <text:p text:style-name="P520"> </text:p>
      <text:p text:style-name="P521"><text:span text:style-name="T522">Gilbert :</text:span><text:span text:style-name="T523">Un Kilimandjaro - Pas une goutte de lait - Pas de sucre</text:span></text:p>
      <text:p text:style-name="P524"> </text:p>
      <text:p text:style-name="P525"><text:span text:style-name="T526">Gladys :</text:span><text:span text:style-name="T527">Un moka - Quantité normale de lait - 2 sucres</text:span><text:span text:style-name="T528"><text:line-break/></text:span><text:span text:style-name="T529">Gloria :</text:span><text:span text:style-name="T530"> Un Kilimandjaro - Pas une goutte de lait - Pas de sucre</text:span></text:p>
      <text:p text:style-name="P531"> </text:p>
      <text:p text:style-name="P532"><text:span text:style-name="T533">Gogo :</text:span><text:span text:style-name="T534">Un mélange - Un peu de lait - 1 sucre</text:span></text:p>
      <text:p text:style-name="P535"> </text:p>
      <text:p text:style-name="P536"><text:span text:style-name="T537">Gordon :</text:span><text:span text:style-name="T538">Un Blue Moutain - Quantité normale de lait - 2 sucres</text:span></text:p>
      <text:p text:style-name="P539"> </text:p>
      <text:p text:style-name="P540"><text:span text:style-name="T541">Gradub :</text:span><text:span text:style-name="T542">Un mélange - Un peu de lait - 1 sucre</text:span></text:p>
      <text:p text:style-name="P543"> </text:p>
      <text:p text:style-name="P544"><text:span text:style-name="T545">Graham :</text:span><text:span text:style-name="T546">Un mélange - Quantité normale de lait - 2 sucres</text:span></text:p>
      <text:p text:style-name="P547"> </text:p>
      <text:p text:style-name="P548"><text:span text:style-name="T549">Greggae :</text:span><text:span text:style-name="T550">Un Kilimandjaro - Un peu de lait - 1 sucre</text:span></text:p>
      <text:p text:style-name="P551"> </text:p>
      <text:p text:style-name="P552"><text:span text:style-name="T553">Greta :</text:span><text:span text:style-name="T554">Un moka - Pas une goutte de lait - Pas de sucre</text:span></text:p>
      <text:p text:style-name="P555"> </text:p>
      <text:p text:style-name="P556"><text:span text:style-name="T557">Grisette :</text:span><text:span text:style-name="T558">Un Kilimandjaro - Un peu de lait - 1 sucre</text:span></text:p>
      <text:p text:style-name="P559"> </text:p>
      <text:p text:style-name="P560"><text:span text:style-name="T561">Grizzly :</text:span><text:span text:style-name="T562">Un mélange - Quantité normale de lait - 2 sucres</text:span></text:p>
      <text:p text:style-name="P563"> </text:p>
      <text:p text:style-name="P564"><text:span text:style-name="T565">Grognon :</text:span><text:span text:style-name="T566">Un moka - Un peu de lait - 1 sucre</text:span></text:p>
      <text:p text:style-name="P567"> </text:p>
      <text:p text:style-name="P568"><text:span text:style-name="T569">Gruyère :</text:span><text:span text:style-name="T570">Un moka - Pas une goutte de lait - Pas de sucre</text:span></text:p>
      <text:p text:style-name="P571"> </text:p>
      <text:p text:style-name="P572"><text:span text:style-name="T573">Guido :</text:span><text:span text:style-name="T574">Un moka - Pas une goutte de lait - Pas de sucre</text:span></text:p>
      <text:p text:style-name="P575"> </text:p>
      <text:p text:style-name="P576"><text:span text:style-name="T577">Gustave :</text:span><text:span text:style-name="T578"> Un moka - Beaucoup de lait - 3 sucres</text:span></text:p>
      <text:p text:style-name="P579"> </text:p>
      <text:p text:style-name="P580"><text:span text:style-name="T581">Gwen :</text:span><text:span text:style-name="T582">Un mélange - Un peu de lait - 1 sucre</text:span></text:p>
      <text:p text:style-name="P583"> </text:p>
      <text:p text:style-name="P584">----</text:p>
      <text:p text:style-name="P585"> </text:p>
      <text:p text:style-name="P586"><text:span text:style-name="T587">H</text:span></text:p>
      <text:p text:style-name="P588"> </text:p>
      <text:p text:style-name="P589"><text:span text:style-name="T590">Hector :</text:span><text:span text:style-name="T591">Un mélange - Pas une goutte de lait - Pas de sucre</text:span></text:p>
      <text:p text:style-name="P592"> </text:p>
      <text:p text:style-name="P593"><text:span text:style-name="T594">Hélaine :</text:span><text:span text:style-name="T595">Un Blue Mountain - Un peu de lait - 1 sucre</text:span></text:p>
      <text:p text:style-name="P596"> </text:p>
      <text:p text:style-name="P597"><text:span text:style-name="T598">Henri :</text:span><text:span text:style-name="T599">Un moka - Un peu de lait - 1 sucre</text:span></text:p>
      <text:p text:style-name="P600"> </text:p>
      <text:p text:style-name="P601"><text:span text:style-name="T602">Herbert :</text:span><text:span text:style-name="T603">Un moka - Un peu de lait - 1 sucre</text:span></text:p>
      <text:p text:style-name="P604"> </text:p>
      <text:p text:style-name="P605"><text:span text:style-name="T606">Hercule :</text:span><text:span text:style-name="T607">Un moka - Beaucoup de lait - 3 sucres</text:span></text:p>
      <text:p text:style-name="P608"> </text:p>
      <text:p text:style-name="P609"><text:span text:style-name="T610">Hervé :</text:span><text:span text:style-name="T611">Un mélange - Un peu de lait - 1 sucre</text:span></text:p>
      <text:p text:style-name="P612"> </text:p>
      <text:p text:style-name="P613"><text:span text:style-name="T614">Hippy :</text:span><text:span text:style-name="T615"> Un moka - Pas une goutte de lait - Pas de sucre</text:span></text:p>
      <text:p text:style-name="P616"> </text:p>
      <text:p text:style-name="P617">------</text:p>
      <text:p text:style-name="P618"> </text:p>
      <text:p text:style-name="P619"><text:span text:style-name="T620">I</text:span></text:p>
      <text:p text:style-name="P621"> </text:p>
      <text:p text:style-name="P622"><text:span text:style-name="T623">Irène :</text:span><text:span text:style-name="T624">Un Kilimandjaro - Un peu de lait - 1 sucre</text:span></text:p>
      <text:p text:style-name="P625"> </text:p>
      <text:p text:style-name="P626"><text:span text:style-name="T627">Isabelle :</text:span><text:span text:style-name="T628">Un Kilimandjaro - Un peu de lait - 1 sucre</text:span></text:p>
      <text:p text:style-name="P629"> </text:p>
      <text:p text:style-name="P630"><text:span text:style-name="T631">Ismael :</text:span><text:span text:style-name="T632">Un moka - Quantité normale de lait - 2 sucres</text:span></text:p>
      <text:p text:style-name="P633"> </text:p>
      <text:p text:style-name="P634">------</text:p>
      <text:p text:style-name="P635"> </text:p>
      <text:p text:style-name="P636"><text:span text:style-name="T637">J</text:span></text:p>
      <text:p text:style-name="P638"> </text:p>
      <text:p text:style-name="P639"><text:span text:style-name="T640">Jacky :</text:span><text:span text:style-name="T641">Un mélange - Beaucoup de lait - 3 sucres</text:span></text:p>
      <text:p text:style-name="P642"> </text:p>
      <text:p text:style-name="P643"><text:span text:style-name="T644">Jamy :</text:span><text:span text:style-name="T645">Un moka - Pas une goutte de lait - Pas de sucre</text:span></text:p>
      <text:p text:style-name="P646"> </text:p>
      <text:p text:style-name="P647"><text:span text:style-name="T648">Jean-bon :</text:span><text:span text:style-name="T649">Un moka - Pas une goutte de lait - Pas de sucre</text:span></text:p>
      <text:p text:style-name="P650"> </text:p>
      <text:p text:style-name="P651"><text:span text:style-name="T652">Jeannot :</text:span><text:span text:style-name="T653">Un Blue Mountain - Beaucoup de lait - 3 sucres</text:span></text:p>
      <text:p text:style-name="P654"> </text:p>
      <text:p text:style-name="P655"><text:span text:style-name="T656">Jérémie :</text:span><text:span text:style-name="T657">Un Kilimandjaro - Pas une goutte de lait - Pas de sucre</text:span></text:p>
      <text:p text:style-name="P658"> </text:p>
      <text:p text:style-name="P659"><text:span text:style-name="T660">Jo :</text:span><text:span text:style-name="T661"> Un mélange - Beaucoup de lait - 3 sucres</text:span></text:p>
      <text:p text:style-name="P662"> </text:p>
      <text:p text:style-name="P663">Jojo : Un mélange - Quantité normale de lait - 2 sucres</text:p>
      <text:p text:style-name="P664"> </text:p>
      <text:p text:style-name="P665"><text:span text:style-name="T666">Jon :</text:span><text:span text:style-name="T667">Un mélange - Un peu de lait - 1 sucre</text:span></text:p>
      <text:p text:style-name="P668"> </text:p>
      <text:p text:style-name="P669"><text:span text:style-name="T670">Joseph :</text:span><text:span text:style-name="T671">Un mélange - Pas une goutte de lait - Pas de sucre</text:span></text:p>
      <text:p text:style-name="P672"> </text:p>
      <text:p text:style-name="P673"><text:span text:style-name="T674">Juppeti :</text:span><text:span text:style-name="T675">Un Blue Mountain - Un peu de lait - 1 sucre</text:span></text:p>
      <text:p text:style-name="P676"> </text:p>
      <text:p text:style-name="P677"><text:span text:style-name="T678">Justin :</text:span><text:span text:style-name="T679">Un Kilimandjaro - Beaucoup de lait - 3 sucres</text:span></text:p>
      <text:p text:style-name="P680"> </text:p>
      <text:p text:style-name="P681"><text:span text:style-name="T682">Justine :</text:span><text:span text:style-name="T683">Un moka - Quantité normale de lait - 2 sucres</text:span></text:p>
      <text:p text:style-name="P684"> </text:p>
      <text:p text:style-name="P685">------</text:p>
      <text:p text:style-name="P686"> </text:p>
      <text:p text:style-name="P687"><text:span text:style-name="T688">K</text:span></text:p>
      <text:p text:style-name="P689"> </text:p>
      <text:p text:style-name="P690"><text:span text:style-name="T691">Kabuki :</text:span><text:span text:style-name="T692">Un Blue Mountain - Quantité normale de lait - 2 sucres</text:span></text:p>
      <text:p text:style-name="P693"> </text:p>
      <text:p text:style-name="P694"><text:span text:style-name="T695">Kali :</text:span><text:span text:style-name="T696">Un Blue Mountain - Beaucoup de lait - 3 sucres</text:span></text:p>
      <text:p text:style-name="P697"> </text:p>
      <text:p text:style-name="P698"><text:span text:style-name="T699">Kalyptus :</text:span><text:span text:style-name="T700"> Un moka - Pas une goutte de lait - Pas de sucre</text:span></text:p>
      <text:p text:style-name="P701"> </text:p>
      <text:p text:style-name="P702"><text:span text:style-name="T703">Karen :</text:span><text:span text:style-name="T704">Un mélange - Quantité normale de lait - 2 sucres</text:span><text:span text:style-name="T705"><text:line-break/></text:span><text:span text:style-name="T706">Kat :</text:span><text:span text:style-name="T707"> Un Kilimandjaro - Pas une goutte de lait - Pas de sucre</text:span></text:p>
      <text:p text:style-name="P708"> </text:p>
      <text:p text:style-name="P709"><text:span text:style-name="T710">Ken :</text:span><text:span text:style-name="T711">Un Blue Mountain - Quantité normale de lait - 2 sucres</text:span></text:p>
      <text:p text:style-name="P712"> </text:p>
      <text:p text:style-name="P713"><text:span text:style-name="T714">Kiki :</text:span><text:span text:style-name="T715">Un moka - Un peu de lait - 1 sucre</text:span></text:p>
      <text:p text:style-name="P716"> </text:p>
      <text:p text:style-name="P717"><text:span text:style-name="T718">Kitty :</text:span><text:span text:style-name="T719">Un Kilimandjaro - Pas une goutte de lait - Pas de sucre</text:span><text:span text:style-name="T720"><text:line-break/></text:span><text:span text:style-name="T721">Klaus :</text:span><text:span text:style-name="T722"> Un Blue Mountain - Un peu de lait - Un sucre</text:span></text:p>
      <text:p text:style-name="P723"> </text:p>
      <text:p text:style-name="P724"><text:span text:style-name="T725">Koaline :</text:span><text:span text:style-name="T726">Un moka - Pas une goutte de lait - Pas de sucre</text:span></text:p>
      <text:p text:style-name="P727"> </text:p>
      <text:p text:style-name="P728"><text:span text:style-name="T729">Koko :</text:span><text:span text:style-name="T730">Un Kilimandjaro - Beaucoup de lait - 3 sucres</text:span></text:p>
      <text:p text:style-name="P731"> </text:p>
      <text:p text:style-name="P732"><text:span text:style-name="T733">Kolala :</text:span><text:span text:style-name="T734">Un Kilimandjaro - Beaucoup de lait - 3 sucres</text:span></text:p>
      <text:p text:style-name="P735"> </text:p>
      <text:p text:style-name="P736"><text:span text:style-name="T737">Kristine :</text:span><text:span text:style-name="T738">Blue Moutain - Beaucoup de lait - 3 sucres</text:span></text:p>
      <text:p text:style-name="P739"> </text:p>
      <text:p text:style-name="P740">------</text:p>
      <text:p text:style-name="P741"> </text:p>
      <text:p text:style-name="P742"><text:span text:style-name="T743">L</text:span></text:p>
      <text:p text:style-name="P744"> </text:p>
      <text:p text:style-name="P745"><text:span text:style-name="T746">Laurie :</text:span><text:span text:style-name="T747">Un Kilimandjaro - Quantité normale de lait - 2 sucres</text:span></text:p>
      <text:p text:style-name="P748"> </text:p>
      <text:p text:style-name="P749"><text:span text:style-name="T750">Léa :</text:span><text:span text:style-name="T751">Un Kilimandjaro - Quantité normale de lait - 2 sucres</text:span></text:p>
      <text:p text:style-name="P752"> </text:p>
      <text:p text:style-name="P753"><text:span text:style-name="T754">Léonard :</text:span><text:span text:style-name="T755">Un Blue Mountain - Pas une goutte de lait - Pas de sucre</text:span></text:p>
      <text:p text:style-name="P756"> </text:p>
      <text:p text:style-name="P757"><text:span text:style-name="T758">Léopold :</text:span><text:span text:style-name="T759">Un moka - Beaucoup de lait - 3 sucres</text:span></text:p>
      <text:p text:style-name="P760"> </text:p>
      <text:p text:style-name="P761"><text:span text:style-name="T762">Lico :</text:span><text:span text:style-name="T763">Un Kilimandjaro - Pas une goutte de lait - Pas de sucre</text:span></text:p>
      <text:p text:style-name="P764"> </text:p>
      <text:p text:style-name="P765"><text:span text:style-name="T766">Lili :</text:span><text:span text:style-name="T767">Un moka - Quantité normale de lait - 2 sucres</text:span></text:p>
      <text:p text:style-name="P768"> </text:p>
      <text:p text:style-name="P769"><text:span text:style-name="T770">Linette :</text:span><text:span text:style-name="T771">Un moka - Un peu de lait - 1 sucre</text:span></text:p>
      <text:p text:style-name="P772"> </text:p>
      <text:p text:style-name="P773"><text:span text:style-name="T774">Lobo :</text:span><text:span text:style-name="T775">Un mélange - Beaucoup de lait - 3 sucres</text:span></text:p>
      <text:p text:style-name="P776"> </text:p>
      <text:p text:style-name="P777"><text:span text:style-name="T778">Lola :</text:span><text:span text:style-name="T779">Un moka - Quantité normale de lait - 2 sucres</text:span></text:p>
      <text:p text:style-name="P780"> </text:p>
      <text:p text:style-name="P781"><text:span text:style-name="T782">Loran :</text:span><text:span text:style-name="T783">Un Blue Mountain - Pas une goutte de lait - Pas de sucre</text:span></text:p>
      <text:p text:style-name="P784"> </text:p>
      <text:p text:style-name="P785"><text:span text:style-name="T786">Lourant :</text:span><text:span text:style-name="T787">Un moka - Quantité normale de lait - 2 sucres</text:span></text:p>
      <text:p text:style-name="P788"> </text:p>
      <text:p text:style-name="P789"><text:span text:style-name="T790">Lucie :</text:span><text:span text:style-name="T791">Un moka - Pas une goutte de lait - Pas de sucre</text:span></text:p>
      <text:p text:style-name="P792"> </text:p>
      <text:p text:style-name="P793"><text:span text:style-name="T794">Luna :</text:span><text:span text:style-name="T795">Un mélange - Pas une goutte de lait - Pas de sucre</text:span></text:p>
      <text:p text:style-name="P796"> </text:p>
      <text:p text:style-name="P797"><text:span text:style-name="T798">Luppa :</text:span><text:span text:style-name="T799">Un moka - Un peu de lait - 1 sucre</text:span></text:p>
      <text:p text:style-name="P800"> </text:p>
      <text:p text:style-name="P801"><text:span text:style-name="T802">Lydie :</text:span><text:span text:style-name="T803">Un Blue Mountain - Un peu de lait - 1 sucre</text:span></text:p>
      <text:p text:style-name="P804"> </text:p>
      <text:p text:style-name="P805">------</text:p>
      <text:p text:style-name="P806"> </text:p>
      <text:p text:style-name="P807"><text:span text:style-name="T808">M</text:span></text:p>
      <text:p text:style-name="P809"> </text:p>
      <text:p text:style-name="P810"><text:span text:style-name="T811">Madsi :</text:span><text:span text:style-name="T812"> Un moka - Pas une goutte de lait - Pas de sucre</text:span></text:p>
      <text:p text:style-name="P813"> </text:p>
      <text:p text:style-name="P814"><text:span text:style-name="T815">Maëlle :</text:span><text:span text:style-name="T816">Un mélange - Pas une goutte de lait - Pas de sucre</text:span></text:p>
      <text:p text:style-name="P817"> </text:p>
      <text:p text:style-name="P818"><text:span text:style-name="T819">Maëllis :</text:span><text:span text:style-name="T820">Un mélange - Pas une goutte de lait - Pas de sucre</text:span></text:p>
      <text:p text:style-name="P821"> </text:p>
      <text:p text:style-name="P822"><text:span text:style-name="T823">Magogo :</text:span><text:span text:style-name="T824">Un Blue Mountain - Beaucoup de lait - 3 sucres</text:span></text:p>
      <text:p text:style-name="P825"> </text:p>
      <text:p text:style-name="P826"><text:span text:style-name="T827">Maguy :</text:span><text:span text:style-name="T828">Un mélange - Pas de lait - Pas de sucre</text:span></text:p>
      <text:p text:style-name="P829"> </text:p>
      <text:p text:style-name="P830"><text:span text:style-name="T831">Maï :</text:span><text:span text:style-name="T832">Un moka - Pas une goutte de lait - Pas de sucre</text:span></text:p>
      <text:p text:style-name="P833"> </text:p>
      <text:p text:style-name="P834"><text:span text:style-name="T835">Maïko :</text:span><text:span text:style-name="T836">Un Kilimandjaro - Quantité normale de lait - 2 sucres</text:span></text:p>
      <text:p text:style-name="P837"> </text:p>
      <text:p text:style-name="P838"><text:span text:style-name="T839">Mallory :</text:span><text:span text:style-name="T840">Un mélange - Pas une goutte de lait - Pas de sucre</text:span></text:p>
      <text:p text:style-name="P841"> </text:p>
      <text:p text:style-name="P842"><text:span text:style-name="T843">Manfred :</text:span><text:span text:style-name="T844">Un Kilimandjaro - Un peu de lait - 1 sucre</text:span></text:p>
      <text:p text:style-name="P845"> </text:p>
      <text:p text:style-name="P846"><text:span text:style-name="T847">Manu :</text:span><text:span text:style-name="T848">Un Blue Mountain - Pas une goutte de lait - Pas de sucre</text:span></text:p>
      <text:p text:style-name="P849"> </text:p>
      <text:p text:style-name="P850"><text:span text:style-name="T851">Marcel :</text:span><text:span text:style-name="T852">Un moka - Pas une goutte de lait - Pas de sucre</text:span></text:p>
      <text:p text:style-name="P853"> </text:p>
      <text:p text:style-name="P854"><text:span text:style-name="T855">Marilou :</text:span><text:span text:style-name="T856">Un Kilimandjaro - Pas une goutte de lait - Pas de sucre</text:span></text:p>
      <text:p text:style-name="P857"> </text:p>
      <text:p text:style-name="P858"><text:span text:style-name="T859">Marina :</text:span><text:span text:style-name="T860">Un Blue Mountain - Beaucoup de lait - 3 sucres</text:span></text:p>
      <text:p text:style-name="P861"> </text:p>
      <text:p text:style-name="P862"><text:span text:style-name="T863">Marine :</text:span><text:span text:style-name="T864">Un Blue Mountain - Quantité normale de lait - 2 sucres</text:span><text:span text:style-name="T865"><text:line-break/></text:span><text:span text:style-name="T866">Marito :</text:span><text:span text:style-name="T867"> Moka - Un peu de lait - 1 sucre</text:span></text:p>
      <text:p text:style-name="P868"> </text:p>
      <text:p text:style-name="P869"><text:span text:style-name="T870">Margaux :</text:span><text:span text:style-name="T871">Un Kilimandjaro - Quantité normale de lait - 2 sucres</text:span></text:p>
      <text:p text:style-name="P872"> </text:p>
      <text:p text:style-name="P873"><text:span text:style-name="T874">Martin :</text:span><text:span text:style-name="T875">Un mélange - Beaucoup de lait - 3 sucres</text:span></text:p>
      <text:p text:style-name="P876"> </text:p>
      <text:p text:style-name="P877"><text:span text:style-name="T878">Marvin :</text:span><text:span text:style-name="T879">Un Kilimandjaro - Un peu de lait - 1 sucre</text:span></text:p>
      <text:p text:style-name="P880"> </text:p>
      <text:p text:style-name="P881"><text:span text:style-name="T882">Mathéo :</text:span><text:span text:style-name="T883"> Un Kilimandjaro - Un peu de lait - 1 sucre</text:span></text:p>
      <text:p text:style-name="P884"> </text:p>
      <text:p text:style-name="P885"><text:span text:style-name="T886">Mathilda :</text:span><text:span text:style-name="T887">Un Kilimandjaro - Un peu de lait - 1 sucre</text:span></text:p>
      <text:p text:style-name="P888"> </text:p>
      <text:p text:style-name="P889"><text:span text:style-name="T890">Mathilde :</text:span><text:span text:style-name="T891">Un Blue Mountain - Un peu de lait - 1 sucre</text:span></text:p>
      <text:p text:style-name="P892"> </text:p>
      <text:p text:style-name="P893"><text:span text:style-name="T894">Maud :</text:span><text:span text:style-name="T895">Un Blue Mountain - Quantité normale de lait - 2 sucres</text:span></text:p>
      <text:p text:style-name="P896"> </text:p>
      <text:p text:style-name="P897"><text:span text:style-name="T898">Mehdi :</text:span><text:span text:style-name="T899">Un Blue Mountain - Beaucoup de lait - 3 sucres</text:span></text:p>
      <text:p text:style-name="P900"> </text:p>
      <text:p text:style-name="P901"><text:span text:style-name="T902">Melba :</text:span><text:span text:style-name="T903">Un moka - Pas une goutte de lait - Pas de sucre</text:span></text:p>
      <text:p text:style-name="P904"> </text:p>
      <text:p text:style-name="P905"><text:span text:style-name="T906">Michèle :</text:span><text:span text:style-name="T907">Un mélange</text:span></text:p>
      <text:p text:style-name="P908"> </text:p>
      <text:p text:style-name="P909"><text:span text:style-name="T910">Miguel :</text:span><text:span text:style-name="T911">Un Blue Mountain - Quantité normale de lait - 2 sucres</text:span></text:p>
      <text:p text:style-name="P912"> </text:p>
      <text:p text:style-name="P913"><text:span text:style-name="T914">Mike :</text:span><text:span text:style-name="T915">Un Blue Mountain - Un peu de lait - 1 sucre</text:span></text:p>
      <text:p text:style-name="P916"> </text:p>
      <text:p text:style-name="P917"><text:span text:style-name="T918">Miles :</text:span><text:span text:style-name="T919">Un Blue Mountain - Beaucoup de lait - 3 sucres</text:span></text:p>
      <text:p text:style-name="P920"> </text:p>
      <text:p text:style-name="P921"><text:span text:style-name="T922">Milos :</text:span><text:span text:style-name="T923">Un Blue Mountain - Quantité normale de lait - 2 sucres</text:span></text:p>
      <text:p text:style-name="P924"> </text:p>
      <text:p text:style-name="P925"><text:span text:style-name="T926">Mina :</text:span><text:span text:style-name="T927">Un Kilimandjaro - Un peu de lait - 1 sucre</text:span></text:p>
      <text:p text:style-name="P928"> </text:p>
      <text:p text:style-name="P929"><text:span text:style-name="T930">Mireille :</text:span><text:span text:style-name="T931"> Un Kilimandjaro - Un peu de lait - 1 sucre</text:span></text:p>
      <text:p text:style-name="P932"> </text:p>
      <text:p text:style-name="P933"><text:span text:style-name="T934">Miro :</text:span><text:span text:style-name="T935">Un mélange - Un peu de lait - 1 sucre</text:span></text:p>
      <text:p text:style-name="P936"> </text:p>
      <text:p text:style-name="P937"><text:span text:style-name="T938">Mirza :</text:span><text:span text:style-name="T939">Blue Mountain - Beaucoup de lait - 3 sucres</text:span></text:p>
      <text:p text:style-name="P940"> </text:p>
      <text:p text:style-name="P941"><text:span text:style-name="T942">Missy :</text:span><text:span text:style-name="T943">Un Kilimandjaro - Beaucoup de lait - 3 sucres</text:span></text:p>
      <text:p text:style-name="P944"> </text:p>
      <text:p text:style-name="P945"><text:span text:style-name="T946">Mistigri :</text:span><text:span text:style-name="T947">Un moka - Un peu de lait - 1 sucre</text:span></text:p>
      <text:p text:style-name="P948"> </text:p>
      <text:p text:style-name="P949"><text:span text:style-name="T950">Moktar :</text:span><text:span text:style-name="T951">Un Kilimandjaro - Quantité normale de lait - 2 sucres</text:span></text:p>
      <text:p text:style-name="P952"> </text:p>
      <text:p text:style-name="P953"><text:span text:style-name="T954">Molly :</text:span><text:span text:style-name="T955">Un Blue Mountain - Beaucoup de lait - 3 sucres</text:span></text:p>
      <text:p text:style-name="P956"> </text:p>
      <text:p text:style-name="P957"><text:span text:style-name="T958">Momo :</text:span><text:span text:style-name="T959">Un Kilimandjaro - Pas une goutte de lait - Pas de sucre</text:span></text:p>
      <text:p text:style-name="P960"> </text:p>
      <text:p text:style-name="P961"><text:span text:style-name="T962">Monique :</text:span><text:span text:style-name="T963">Un Kilimandjaro - Pas une goutte de lait - Pas de sucre</text:span></text:p>
      <text:p text:style-name="P964"> </text:p>
      <text:p text:style-name="P965"><text:span text:style-name="T966">Mozzar :</text:span><text:span text:style-name="T967">Un Kilimandjaro - Beaucoup de lait - 3 sucres</text:span></text:p>
      <text:p text:style-name="P968"> </text:p>
      <text:p text:style-name="P969"><text:span text:style-name="T970">Myrtille :</text:span><text:span text:style-name="T971">Un moka - Beaucoup de lait - 3 sucres</text:span></text:p>
      <text:p text:style-name="P972"> </text:p>
      <text:p text:style-name="P973">------</text:p>
      <text:p text:style-name="P974"> </text:p>
      <text:p text:style-name="P975"><text:span text:style-name="T976">N</text:span></text:p>
      <text:p text:style-name="P977"> </text:p>
      <text:p text:style-name="P978"><text:span text:style-name="T979">Nacer :</text:span><text:span text:style-name="T980"> Un mélange - Un peu de lait - 1 sucre</text:span></text:p>
      <text:p text:style-name="P981"> </text:p>
      <text:p text:style-name="P982"><text:span text:style-name="T983">Nadia :</text:span><text:span text:style-name="T984">Un Blue Moutain - Beaucoup de lait - 3 sucres</text:span></text:p>
      <text:p text:style-name="P985"> </text:p>
      <text:p text:style-name="P986"><text:span text:style-name="T987">Nana :</text:span><text:span text:style-name="T988">Un Blue Moutain - Pas une goutte de lait - Pas de sucre</text:span></text:p>
      <text:p text:style-name="P989"> </text:p>
      <text:p text:style-name="P990"><text:span text:style-name="T991">Naomi :</text:span><text:span text:style-name="T992">Un Blue Moutain - Beaucoup de lait - 3 sucres</text:span></text:p>
      <text:p text:style-name="P993"> </text:p>
      <text:p text:style-name="P994"><text:span text:style-name="T995">Napoléon :</text:span><text:span text:style-name="T996">Un Kilimandjaro - Un peu de lait - 1 sucre</text:span></text:p>
      <text:p text:style-name="P997"> </text:p>
      <text:p text:style-name="P998"><text:span text:style-name="T999">Narcisse :</text:span><text:span text:style-name="T1000">Un Kilimandjaro - Un peu de lait - 1 sucre</text:span></text:p>
      <text:p text:style-name="P1001"> </text:p>
      <text:p text:style-name="P1002"><text:span text:style-name="T1003">Nathan :</text:span><text:span text:style-name="T1004">Un moka - Pas une goutte de lait - Pas de sucre</text:span></text:p>
      <text:p text:style-name="P1005"> </text:p>
      <text:p text:style-name="P1006"><text:span text:style-name="T1007">Neferti :</text:span><text:span text:style-name="T1008">Un Kilimandjaro - Pas une goutte de lait - Pas de sucre</text:span></text:p>
      <text:p text:style-name="P1009"> </text:p>
      <text:p text:style-name="P1010"><text:span text:style-name="T1011">Ninjette :</text:span><text:span text:style-name="T1012">Un moka - Quantité normale de lait - 2 sucres</text:span></text:p>
      <text:p text:style-name="P1013"> </text:p>
      <text:p text:style-name="P1014"><text:span text:style-name="T1015">Noemie :</text:span><text:span text:style-name="T1016">Un Kilimandjaro - Pas une goutte de lait - Pas de sucre</text:span></text:p>
      <text:p text:style-name="P1017"> </text:p>
      <text:p text:style-name="P1018"><text:span text:style-name="T1019">Nonos :</text:span><text:span text:style-name="T1020">Un moka - Quantité normale de lait - 2 sucres</text:span></text:p>
      <text:p text:style-name="P1021"> </text:p>
      <text:p text:style-name="P1022"><text:span text:style-name="T1023">Nora :</text:span><text:span text:style-name="T1024"> Un mélange - Un peu de lait - 1 sucre</text:span></text:p>
      <text:p text:style-name="P1025"> </text:p>
      <text:p text:style-name="P1026">------</text:p>
      <text:p text:style-name="P1027"> </text:p>
      <text:p text:style-name="P1028"><text:span text:style-name="T1029">O</text:span></text:p>
      <text:p text:style-name="P1030"> </text:p>
      <text:p text:style-name="P1031"><text:span text:style-name="T1032">Octave :</text:span><text:span text:style-name="T1033">Un mélange - Pas une goutte de lait - Pas de sucre</text:span></text:p>
      <text:p text:style-name="P1034"> </text:p>
      <text:p text:style-name="P1035"><text:span text:style-name="T1036">Odile :</text:span><text:span text:style-name="T1037">Un Kilimandjaro - Un peu de lait - 1 sucre</text:span></text:p>
      <text:p text:style-name="P1038"> </text:p>
      <text:p text:style-name="P1039"><text:span text:style-name="T1040">Olivia :</text:span><text:span text:style-name="T1041">Un Kilimandjaro - Pas une goutte de lait - Pas de sucre</text:span></text:p>
      <text:p text:style-name="P1042"> </text:p>
      <text:p text:style-name="P1043"><text:span text:style-name="T1044">Opaline :</text:span><text:span text:style-name="T1045">Un Blue Mountain - Beaucoup de lait - 3 sucres</text:span></text:p>
      <text:p text:style-name="P1046"> </text:p>
      <text:p text:style-name="P1047">------</text:p>
      <text:p text:style-name="P1048"> </text:p>
      <text:p text:style-name="P1049"><text:span text:style-name="T1050">P</text:span></text:p>
      <text:p text:style-name="P1051"> </text:p>
      <text:p text:style-name="P1052"><text:span text:style-name="T1053">Pachy :</text:span><text:span text:style-name="T1054">Un Blue Mountain - Beaucoup de lait - 3 sucres</text:span></text:p>
      <text:p text:style-name="P1055"> </text:p>
      <text:p text:style-name="P1056"><text:span text:style-name="T1057">Pamela :</text:span><text:span text:style-name="T1058">Un mélange - Pas une goutte de lait - Pas de sucre</text:span></text:p>
      <text:p text:style-name="P1059"> </text:p>
      <text:p text:style-name="P1060"><text:span text:style-name="T1061">Pansy :</text:span><text:span text:style-name="T1062">Un Kilimandjaro - Beaucoup de lait - 3 sucres</text:span></text:p>
      <text:p text:style-name="P1063"> </text:p>
      <text:p text:style-name="P1064"><text:span text:style-name="T1065">Patty :</text:span><text:span text:style-name="T1066">Un mélange - Un peu de lait - 1 sucre</text:span></text:p>
      <text:p text:style-name="P1067"> </text:p>
      <text:p text:style-name="P1068"><text:span text:style-name="T1069">Pauline :</text:span><text:span text:style-name="T1070">Un Kilimandjaro - Quantité normale de lait - 2 sucres</text:span></text:p>
      <text:p text:style-name="P1071"> </text:p>
      <text:p text:style-name="P1072"><text:span text:style-name="T1073">Paulito :</text:span><text:span text:style-name="T1074">Un Kilimandjaro - Beaucoup de lait - 3 sucres</text:span></text:p>
      <text:p text:style-name="P1075"> </text:p>
      <text:p text:style-name="P1076"><text:span text:style-name="T1077">Pec :</text:span><text:span text:style-name="T1078"> Un mélange - Beaucoup de lait - 3 sucres</text:span></text:p>
      <text:p text:style-name="P1079"> </text:p>
      <text:p text:style-name="P1080"><text:span text:style-name="T1081">Pecan :</text:span><text:span text:style-name="T1082">Un mélange - Pas une goutte de lait - Pas de sucre</text:span></text:p>
      <text:p text:style-name="P1083"> </text:p>
      <text:p text:style-name="P1084"><text:span text:style-name="T1085">Perle :</text:span><text:span text:style-name="T1086">Un Kilimandjaro - Pas une goutte de lait - Pas de sucre</text:span></text:p>
      <text:p text:style-name="P1087"> </text:p>
      <text:p text:style-name="P1088"><text:span text:style-name="T1089">Phil :</text:span><text:span text:style-name="T1090">Un moka - Quantité normale de lait - 2 sucres</text:span></text:p>
      <text:p text:style-name="P1091"> </text:p>
      <text:p text:style-name="P1092"><text:span text:style-name="T1093">Pierrot :</text:span><text:span text:style-name="T1094">Un mélange - Beaucoup de lait - 3 sucres</text:span></text:p>
      <text:p text:style-name="P1095"> </text:p>
      <text:p text:style-name="P1096"><text:span text:style-name="T1097">Pietro :</text:span><text:span text:style-name="T1098">Un Blue Moutain - Un peu de lait - 1 sucre</text:span></text:p>
      <text:p text:style-name="P1099"> </text:p>
      <text:p text:style-name="P1100"><text:span text:style-name="T1101">Placide :</text:span><text:span text:style-name="T1102"> Un mélange - Un peu de lait - 1 sucre</text:span></text:p>
      <text:p text:style-name="P1103"> </text:p>
      <text:p text:style-name="P1104"><text:span text:style-name="T1105">Pompon :</text:span><text:span text:style-name="T1106">Un moka - Quantité normale de lait</text:span><text:span text:style-name="T1107"><text:line-break/></text:span><text:span text:style-name="T1108">Poquette :</text:span><text:span text:style-name="T1109">Mélange - Quantité normale de lait - 2 sucres</text:span><text:span text:style-name="T1110"><text:line-break/></text:span><text:span text:style-name="T1111">Porken :</text:span><text:span text:style-name="T1112"> Blue Mountain, un peu de lait, 1 sucre</text:span></text:p>
      <text:p text:style-name="P1113"> </text:p>
      <text:p text:style-name="P1114"><text:span text:style-name="T1115">Pouli :</text:span><text:span text:style-name="T1116">Un mélange - Beaucoup de lait - 3 sucres</text:span></text:p>
      <text:p text:style-name="P1117"> </text:p>
      <text:p text:style-name="P1118"><text:span text:style-name="T1119">Prince :</text:span><text:span text:style-name="T1120">Un Kilimandjaro - Pas une goutte de lait - Pas de sucre</text:span></text:p>
      <text:p text:style-name="P1121"> </text:p>
      <text:p text:style-name="P1122"><text:span text:style-name="T1123">Prof :</text:span><text:span text:style-name="T1124">Un mélange - Pas une goutte de lait - Pas de sucre</text:span></text:p>
      <text:p text:style-name="P1125"> </text:p>
      <text:p text:style-name="P1126"><text:span text:style-name="T1127">Prune :</text:span><text:span text:style-name="T1128">Un Kilimandjaro - Pas une goutte de lait - Pas de sucre</text:span></text:p>
      <text:p text:style-name="P1129"> </text:p>
      <text:p text:style-name="P1130">------</text:p>
      <text:p text:style-name="P1131"> </text:p>
      <text:p text:style-name="P1132"><text:span text:style-name="T1133">Q</text:span></text:p>
      <text:p text:style-name="P1134"> </text:p>
      <text:p text:style-name="P1135"><text:span text:style-name="T1136">Quenotte :</text:span><text:span text:style-name="T1137">Un mélange - Quantité normale de lait - 2 sucres</text:span></text:p>
      <text:p text:style-name="P1138"> </text:p>
      <text:p text:style-name="P1139">------</text:p>
      <text:p text:style-name="P1140"> </text:p>
      <text:p text:style-name="P1141"><text:span text:style-name="T1142">R</text:span></text:p>
      <text:p text:style-name="P1143"> </text:p>
      <text:p text:style-name="P1144"><text:span text:style-name="T1145">Rachida :</text:span><text:span text:style-name="T1146">Un moka - Quantité normale de lait - 2 sucres</text:span></text:p>
      <text:p text:style-name="P1147"> </text:p>
      <text:p text:style-name="P1148"><text:span text:style-name="T1149">Raina :</text:span><text:span text:style-name="T1150">Un moka - Un peu de lait - 1 sucre</text:span></text:p>
      <text:p text:style-name="P1151"> </text:p>
      <text:p text:style-name="P1152"><text:span text:style-name="T1153">Ralf :</text:span><text:span text:style-name="T1154">Un moka - Un peu de lait - 1 sucre</text:span></text:p>
      <text:p text:style-name="P1155"> </text:p>
      <text:p text:style-name="P1156"><text:span text:style-name="T1157">Ramsès :</text:span><text:span text:style-name="T1158">Un moka - Quantité normale de lait - 2 sucres</text:span></text:p>
      <text:p text:style-name="P1159"> </text:p>
      <text:p text:style-name="P1160"><text:span text:style-name="T1161">Régis :</text:span><text:span text:style-name="T1162">Un mélange - Un peu de lait - 1 sucre</text:span></text:p>
      <text:p text:style-name="P1163"> </text:p>
      <text:p text:style-name="P1164"><text:span text:style-name="T1165">Reine :</text:span><text:span text:style-name="T1166">Un Kilimandjaro - Un peu de lait - 1 sucre</text:span></text:p>
      <text:p text:style-name="P1167"> </text:p>
      <text:p text:style-name="P1168"><text:span text:style-name="T1169">Renata :</text:span><text:span text:style-name="T1170">Un Blue Moutain - Quantité normale de lait - 2 sucres</text:span></text:p>
      <text:p text:style-name="P1171"> </text:p>
      <text:p text:style-name="P1172"><text:span text:style-name="T1173">Renée :</text:span><text:span text:style-name="T1174"> Un moka - Beaucoup de lait - 3 sucres</text:span></text:p>
      <text:p text:style-name="P1175"> </text:p>
      <text:p text:style-name="P1176"><text:span text:style-name="T1177">Reynald :</text:span><text:span text:style-name="T1178">Un moka - Beaucoup de lait - 3 sucres</text:span></text:p>
      <text:p text:style-name="P1179"> </text:p>
      <text:p text:style-name="P1180"><text:span text:style-name="T1181">Rhona :</text:span><text:span text:style-name="T1182"> Blue Mountain, un peu de lait, 1 sucre</text:span></text:p>
      <text:p text:style-name="P1183"><text:span text:style-name="T1184"><text:line-break/></text:span><text:span text:style-name="T1185">Rina :</text:span><text:span text:style-name="T1186"> Un Kilimandjaro - Quantité normale de lait - 2 sucres</text:span></text:p>
      <text:p text:style-name="P1187"><text:span text:style-name="T1188"><text:line-break/></text:span><text:span text:style-name="T1189">Robert :</text:span><text:span text:style-name="T1190"> Un Kilimandjaro - Pas une goutte de lait - Pas de sucre</text:span></text:p>
      <text:p text:style-name="P1191"> </text:p>
      <text:p text:style-name="P1192"><text:span text:style-name="T1193">Roberta :</text:span><text:span text:style-name="T1194"> un Moka - Quantité normale de lait - 2 sucres </text:span></text:p>
      <text:p text:style-name="P1195"><text:span text:style-name="T1196"> </text:span></text:p>
      <text:p text:style-name="P1197"><text:span text:style-name="T1198"><text:line-break/></text:span><text:span text:style-name="T1199">Robie :</text:span><text:span text:style-name="T1200"> Un Blue Moutain - Quantité normale de lait - 2 sucres</text:span></text:p>
      <text:p text:style-name="P1201"><text:span text:style-name="T1202"><text:line-break/></text:span><text:span text:style-name="T1203">Rosalie :</text:span><text:span text:style-name="T1204"> Un moka - Beaucoup de lait - 3 sucres</text:span></text:p>
      <text:p text:style-name="P1205"/>
      <text:p text:style-name="P1206"><text:span text:style-name="T1207">Rosanne :</text:span><text:span text:style-name="T1208"> Un Blue Mountain - Pas une goutte de lait - Pas de sucre</text:span></text:p>
      <text:p text:style-name="P1209"> </text:p>
      <text:p text:style-name="P1210"><text:span text:style-name="T1211">Rosco :</text:span><text:span text:style-name="T1212"> Un moka - Un peu de lait - 1 sucre</text:span></text:p>
      <text:p text:style-name="P1213"> </text:p>
      <text:p text:style-name="P1214"><text:span text:style-name="T1215">Rose :</text:span><text:span text:style-name="T1216">Un Blue Mountain - Un peu de lait - 1 sucre</text:span></text:p>
      <text:p text:style-name="P1217"> </text:p>
      <text:p text:style-name="P1218"><text:span text:style-name="T1219">Rosie :</text:span><text:span text:style-name="T1220">Un moka - Un peu de lait - 1 sucre</text:span></text:p>
      <text:p text:style-name="P1221"> </text:p>
      <text:p text:style-name="P1222"><text:span text:style-name="T1223">Rosine :</text:span><text:span text:style-name="T1224">Un mélange - Quantité normale de lait - 2 sucres</text:span></text:p>
      <text:p text:style-name="P1225"> </text:p>
      <text:p text:style-name="P1226"><text:span text:style-name="T1227">Rougepif :</text:span><text:span text:style-name="T1228"> Un moka - Un peu de lait - 1 sucre</text:span></text:p>
      <text:p text:style-name="P1229"> </text:p>
      <text:p text:style-name="P1230"><text:span text:style-name="T1231">Rubis :</text:span><text:span text:style-name="T1232">Un Blue Mountain - Beaucoup de lait - 3 sucres</text:span></text:p>
      <text:p text:style-name="P1233"> </text:p>
      <text:p text:style-name="P1234"><text:span text:style-name="T1235">Rudy :</text:span><text:span text:style-name="T1236">Un Kilimandjaro - Un peu de lait - 1 sucre</text:span></text:p>
      <text:p text:style-name="P1237"> </text:p>
      <text:p text:style-name="P1238">------</text:p>
      <text:p text:style-name="P1239"> </text:p>
      <text:p text:style-name="P1240"><text:span text:style-name="T1241">S</text:span></text:p>
      <text:p text:style-name="P1242"> </text:p>
      <text:p text:style-name="P1243"><text:span text:style-name="T1244">Sabrina :</text:span><text:span text:style-name="T1245">Un Kilimandjaro - Beaucoup de lait - 3 sucres</text:span></text:p>
      <text:p text:style-name="P1246"> </text:p>
      <text:p text:style-name="P1247"><text:span text:style-name="T1248">Salami :</text:span><text:span text:style-name="T1249">Un Blue Mountain - Un peu de lait - 1 sucre</text:span></text:p>
      <text:p text:style-name="P1250"> </text:p>
      <text:p text:style-name="P1251"><text:span text:style-name="T1252">Samson :</text:span><text:span text:style-name="T1253">Un moka - Pas une goutte de lait - Pas de sucre</text:span></text:p>
      <text:p text:style-name="P1254"> </text:p>
      <text:p text:style-name="P1255"><text:span text:style-name="T1256">Savanna :</text:span><text:span text:style-name="T1257">Un Kilimandjaro - Pas une goutte de lait - Pas de sucre</text:span></text:p>
      <text:p text:style-name="P1258"> </text:p>
      <text:p text:style-name="P1259"><text:span text:style-name="T1260">Scooter :</text:span><text:span text:style-name="T1261">Un moka - Quantité normale de lait - 2 sucres</text:span></text:p>
      <text:p text:style-name="P1262"> </text:p>
      <text:p text:style-name="P1263"><text:span text:style-name="T1264">Sélène :</text:span><text:span text:style-name="T1265">Un mélange - Quantité normale de lait - 2 sucres</text:span></text:p>
      <text:p text:style-name="P1266"> </text:p>
      <text:p text:style-name="P1267"><text:span text:style-name="T1268">Simon :</text:span><text:span text:style-name="T1269">Un mélange - Pas de lait - Pas de sucre</text:span></text:p>
      <text:p text:style-name="P1270"> </text:p>
      <text:p text:style-name="P1271"><text:span text:style-name="T1272">Sonya :</text:span><text:span text:style-name="T1273">Un moka - Un peu de lait - 1 sucre</text:span></text:p>
      <text:p text:style-name="P1274"> </text:p>
      <text:p text:style-name="P1275"><text:span text:style-name="T1276">Sophie :</text:span><text:span text:style-name="T1277"> Un Blue Mountain - Beaucoup de lait - 3 sucres</text:span></text:p>
      <text:p text:style-name="P1278"> </text:p>
      <text:p text:style-name="P1279"><text:span text:style-name="T1280">Sourizzi :</text:span><text:span text:style-name="T1281"> Un moka - Pas une goutte de lait - Pas de sucre</text:span></text:p>
      <text:p text:style-name="P1282"> </text:p>
      <text:p text:style-name="P1283"><text:span text:style-name="T1284">Steakos :</text:span><text:span text:style-name="T1285">Un Kilimandjaro - Pas une goutte de lait - Pas de sucre</text:span></text:p>
      <text:p text:style-name="P1286"> </text:p>
      <text:p text:style-name="P1287"><text:span text:style-name="T1288">Stefaon :</text:span><text:span text:style-name="T1289">Un moa - Beaucoup de lait - 3 sucres</text:span></text:p>
      <text:p text:style-name="P1290"> </text:p>
      <text:p text:style-name="P1291"><text:span text:style-name="T1292">Steven :</text:span><text:span text:style-name="T1293">Un mélange - Quantité normale de lait - 2 sucres</text:span></text:p>
      <text:p text:style-name="P1294"> </text:p>
      <text:p text:style-name="P1295"><text:span text:style-name="T1296">Suzy :</text:span><text:span text:style-name="T1297">Un Blue Mountain - Quantité normale de lait - 2 sucres</text:span></text:p>
      <text:p text:style-name="P1298"> </text:p>
      <text:p text:style-name="P1299">------</text:p>
      <text:p text:style-name="P1300"> </text:p>
      <text:p text:style-name="P1301"><text:span text:style-name="T1302">T</text:span></text:p>
      <text:p text:style-name="P1303"> </text:p>
      <text:p text:style-name="P1304"><text:span text:style-name="T1305">Teddy :</text:span><text:span text:style-name="T1306">Un mélange - Quantité normale de lait - 2 sucres</text:span></text:p>
      <text:p text:style-name="P1307"> </text:p>
      <text:p text:style-name="P1308"><text:span text:style-name="T1309">Terrine :</text:span><text:span text:style-name="T1310">Un moka - Quantité normale de lait - 2 sucres</text:span></text:p>
      <text:p text:style-name="P1311"> </text:p>
      <text:p text:style-name="P1312"><text:span text:style-name="T1313">Théo :</text:span><text:span text:style-name="T1314">Un moka - Beaucoup de lait - 3 sucres</text:span></text:p>
      <text:p text:style-name="P1315"> </text:p>
      <text:p text:style-name="P1316"><text:span text:style-name="T1317">Tigri :</text:span><text:span text:style-name="T1318"> Un Blue Moutain - Quantité normale de lait - 2 sucres</text:span></text:p>
      <text:p text:style-name="P1319"> </text:p>
      <text:p text:style-name="P1320"><text:span text:style-name="T1321">Tiphaine :</text:span><text:span text:style-name="T1322"> Un Kilimandjaro - Un peu de lait - 1 sucre</text:span></text:p>
      <text:p text:style-name="P1323"> </text:p>
      <text:p text:style-name="P1324"><text:span text:style-name="T1325">Tirbou :</text:span><text:span text:style-name="T1326">Un Blue Mountain - Un peu de lait - 1 sucre</text:span></text:p>
      <text:p text:style-name="P1327"> </text:p>
      <text:p text:style-name="P1328"><text:span text:style-name="T1329">Titi :</text:span><text:span text:style-name="T1330">Un Kilimandjaro - Pas une goutte de lait - Pas de sucre</text:span></text:p>
      <text:p text:style-name="P1331"> </text:p>
      <text:p text:style-name="P1332"><text:span text:style-name="T1333">Tom :</text:span><text:span text:style-name="T1334"> Un Blue Mountain - Quantité normale de lait - 2 sucres</text:span></text:p>
      <text:p text:style-name="P1335"> </text:p>
      <text:p text:style-name="P1336"><text:span text:style-name="T1337">Tonton :</text:span><text:span text:style-name="T1338">Un Kilimandjaro - Beaucoup de lait - 3 sucres</text:span></text:p>
      <text:p text:style-name="P1339"> </text:p>
      <text:p text:style-name="P1340"><text:span text:style-name="T1341">Tony :</text:span><text:span text:style-name="T1342"> Un Kilimandjaro - Pas une goutte de lait - Pas de sucre</text:span></text:p>
      <text:p text:style-name="P1343"> </text:p>
      <text:p text:style-name="P1344"><text:span text:style-name="T1345">Toto :</text:span><text:span text:style-name="T1346">Un Blue Mountain - Quantité normale de lait - 2 sucres</text:span></text:p>
      <text:p text:style-name="P1347"> </text:p>
      <text:p text:style-name="P1348"><text:span text:style-name="T1349">Trufa :</text:span><text:span text:style-name="T1350"> Blue Mountain - Un peu de lait - 1 sucre</text:span></text:p>
      <text:p text:style-name="P1351"> </text:p>
      <text:p text:style-name="P1352"><text:span text:style-name="T1353">Tupux :</text:span><text:span text:style-name="T1354"> Un Blue Mountain - Quantité normale de lait - 2 sucres</text:span></text:p>
      <text:p text:style-name="P1355"> </text:p>
      <text:p text:style-name="P1356"><text:span text:style-name="T1357">Tutu :</text:span><text:span text:style-name="T1358">Un mélange - Quantité normale de lait - 2 sucres</text:span></text:p>
      <text:p text:style-name="P1359"> </text:p>
      <text:p text:style-name="P1360"><text:span text:style-name="T1361">U</text:span></text:p>
      <text:p text:style-name="P1362"> </text:p>
      <text:p text:style-name="P1363"><text:span text:style-name="T1364">Urbain :</text:span><text:span text:style-name="T1365">Un moka - Beaucoup de lait - 3 sucres</text:span></text:p>
      <text:p text:style-name="P1366"> </text:p>
      <text:p text:style-name="P1367">------</text:p>
      <text:p text:style-name="P1368"> </text:p>
      <text:p text:style-name="P1369"><text:span text:style-name="T1370">V</text:span></text:p>
      <text:p text:style-name="P1371"> </text:p>
      <text:p text:style-name="P1372"><text:span text:style-name="T1373">Valé :</text:span><text:span text:style-name="T1374"> Un Blue Mountain - Pas une goutte de lait - Pas de sucre</text:span></text:p>
      <text:p text:style-name="P1375"> </text:p>
      <text:p text:style-name="P1376"><text:span text:style-name="T1377">Vanessa :</text:span><text:span text:style-name="T1378">Un mélange - Un peu de lait - 1 sucre</text:span></text:p>
      <text:p text:style-name="P1379"> </text:p>
      <text:p text:style-name="P1380"><text:span text:style-name="T1381">Vanina :</text:span><text:span text:style-name="T1382">Un moka - Un peu de lait - 1 sucre</text:span></text:p>
      <text:p text:style-name="P1383"> </text:p>
      <text:p text:style-name="P1384"><text:span text:style-name="T1385">Véra :</text:span><text:span text:style-name="T1386"> Un moka - Beaucoup de lait - 3 sucres</text:span></text:p>
      <text:p text:style-name="P1387"> </text:p>
      <text:p text:style-name="P1388"><text:span text:style-name="T1389">Verbert :</text:span><text:span text:style-name="T1390">Un Blue Mountain - Quantité normale de lait - 2 sucres</text:span></text:p>
      <text:p text:style-name="P1391"> </text:p>
      <text:p text:style-name="P1392"><text:span text:style-name="T1393">Victor :</text:span><text:span text:style-name="T1394">Un moka - Beaucoup de lait - 3 sucres</text:span></text:p>
      <text:p text:style-name="P1395"> </text:p>
      <text:p text:style-name="P1396"><text:span text:style-name="T1397">Victoria :</text:span><text:span text:style-name="T1398">Un moka - Un peu de lait - 1 sucre</text:span></text:p>
      <text:p text:style-name="P1399"> </text:p>
      <text:p text:style-name="P1400"><text:span text:style-name="T1401">Violette :</text:span><text:span text:style-name="T1402"> Un Kilimandjaro - Pas une goutte de lait - Pas de sucre</text:span></text:p>
      <text:p text:style-name="P1403"> </text:p>
      <text:p text:style-name="P1404"><text:span text:style-name="T1405">Vladimir : </text:span><text:span text:style-name="T1406">Un moka - Beaucoup de lait - 3 sucres</text:span></text:p>
      <text:p text:style-name="P1407"> </text:p>
      <text:p text:style-name="P1408">------</text:p>
      <text:p text:style-name="P1409"> </text:p>
      <text:p text:style-name="P1410"><text:span text:style-name="T1411">W</text:span></text:p>
      <text:p text:style-name="P1412"> </text:p>
      <text:p text:style-name="P1413"><text:span text:style-name="T1414">Walt :</text:span><text:span text:style-name="T1415">Un Blue Mountain - Un peu de lait - 1 sucre</text:span></text:p>
      <text:p text:style-name="P1416"> </text:p>
      <text:p text:style-name="P1417"><text:span text:style-name="T1418">Wendy :</text:span><text:span text:style-name="T1419">Un Kilimandjaro - Beaucoup de lait - 3 sucres</text:span></text:p>
      <text:p text:style-name="P1420"> </text:p>
      <text:p text:style-name="P1421"><text:span text:style-name="T1422">Wolfgang :</text:span><text:span text:style-name="T1423">Un mélange - Beaucoup de lait - 3 sucres</text:span></text:p>
      <text:p text:style-name="P1424"> </text:p>
      <text:p text:style-name="P1425"><text:span text:style-name="T1426">Wolfram :</text:span><text:span text:style-name="T1427"> Un mélange - Beaucoup de lait - 3 sucres</text:span></text:p>
      <text:p text:style-name="P1428"> </text:p>
      <text:p text:style-name="P1429">-------</text:p>
      <text:p text:style-name="P1430"> </text:p>
      <text:p text:style-name="P1431"><text:span text:style-name="T1432">Z</text:span></text:p>
      <text:p text:style-name="P1433"> </text:p>
      <text:p text:style-name="P1434"><text:span text:style-name="T1435">Zabou :</text:span><text:span text:style-name="T1436">Un Kilimandjaro - Beaucoup de lait - 3 sucres</text:span></text:p>
      <text:p text:style-name="P1437">  </text:p>
      <text:p text:style-name="P1438"><text:span text:style-name="T1439">Zoé :</text:span><text:span text:style-name="T1440"> Un Blue Moutaint - Beaucoup de lait - 3 sucres</text:span></text:p>
      <text:p text:style-name="P1441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elie</meta:initial-creator>
    <dc:creator>Noelie</dc:creator>
    <meta:creation-date>2013-09-15T10:27:00Z</meta:creation-date>
    <dc:date>2013-09-15T10:28:00Z</dc:date>
    <meta:template xlink:href="Normal" xlink:type="simple"/>
    <meta:editing-cycles>1</meta:editing-cycles>
    <meta:editing-duration>PT60S</meta:editing-duration>
    <meta:document-statistic meta:page-count="13" meta:paragraph-count="38" meta:word-count="2929" meta:character-count="19006" meta:row-count="134" meta:non-whitespace-character-count="16115"/>
  </office:meta>
</office:document-meta>
</file>