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20pt" style:font-size-asian="20pt" style:font-size-complex="20pt"/>
    </style:style>
    <style:style style:name="P2" style:parent-style-name="Normal" style:family="paragraph">
      <style:text-properties fo:font-size="12pt" style:font-size-asian="12pt" style:font-size-complex="12pt"/>
    </style:style>
    <style:style style:name="P3" style:parent-style-name="Normal" style:family="paragraph">
      <style:text-properties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text-properties fo:font-size="12pt" style:font-size-asian="12pt" style:font-size-complex="12pt"/>
    </style:style>
    <style:style style:name="P22" style:parent-style-name="Normal" style:family="paragraph">
      <style:text-properties fo:font-size="12pt" style:font-size-asian="12pt" style:font-size-complex="12pt"/>
    </style:style>
    <style:style style:name="T23" style:parent-style-name="Policepardéfaut" style:family="text">
      <style:text-properties fo:font-size="12pt" style:font-size-asian="12pt" style:font-size-complex="12pt"/>
    </style:style>
  </office:automatic-styles>
  <office:body>
    <office:text text:use-soft-page-breaks="true">
      <text:p text:style-name="P1">Les deux autoritarismes</text:p>
      <text:p text:style-name="P2">Par Michel Wieviorka, sociologue — Libération <text:s/>17 novembre 2020 à 17:56</text:p>
      <text:p text:style-name="P3">Entre Covid-19 et menace terroriste, la tentation est grande de faire appel à plus<text:s/>d’autorité. C’est le discours connu du RN, qui capitalise les peurs et inquiétudes mais aussi celui tenu de façon plus diffuse par des intellectuels et le pouvoir en place.</text:p>
      <text:p text:style-name="P4">Tribune. Le terrorisme islamiste et le Covid-19 amplifient des processus où se dessine le spectre de l’autoritarisme. Le phénomène peut se lire de bas en haut, à partir des tensions et des préoccupations qui animent la société, ou de haut en bas. En bas, s’étend la méfiance à l’égard des élites, et tout spécialement du pouvoir, et avec elle les tendances au complotisme. Faute de fermeté, pensent beaucoup, et alors qu’une «communication» erratique semble tenir lieu de pensée pour le gouvernement, diverses catégories sociales, ou autres, générationnelles, culturelles, se vivent comme menacées voire sacrifiées dans le contexte de la crise sanitaire. Les unes bénéficient d’un réel soutien dans l’opinion, à commencer par les professions de santé, ou suscitent une réelle compréhension et une certaine compassion, c’est le cas pour tout ce qui touche au commerce de proximité, aux loisirs, à la culture, au sport - elles n’en sont pas moins inquiètes. D’autres sont inaudibles, surtout lorsque le ou la ministre de tutelle semble impuissant·e ou sourd·e à leurs préoccupations, on pense aux étudiants pauvres et précaires. D’autres encore peinent à se mobiliser, tout en renâclant, c’est le cas de nombre d’enseignants du primaire et du secondaire. Et partout, les émotions et les passions sont vives dès qu’il s’agit du terrorisme, de l’islam, de la laïcité<text:s/>; l’inquiétude, la lassitude, la colère et le ressentiment progressent.</text:p>
      <text:p text:style-name="P5"/>
      <text:p text:style-name="P6">En haut, les pratiques et les discours qui proviennent des sommets de l’Etat ou de forces politiques visant à les conquérir, mais aussi des médias et d’intellectuels, donnent forme plutôt droitière à ce qui agite la société. Dans le contexte actuel, les tendances dominantes sont bien à l’appel à plus d’autorité. Celui-ci emprunte deux voies.</text:p>
      <text:p text:style-name="P7"/>
      <text:p text:style-name="P8">La première est donnée, à l’évidence, par le Rassemblement national (RN), qui capitalise aisément les peurs, les inquiétudes, le sentiment de déréliction qui s’emparent de nombre de nos concitoyens. Sa vision nationaliste, souverainiste, plus ou moins raciste et xénophobe, porte la promesse d’un autoritarisme intégré, c’est-à-dire cohérent, porté par un appareil, incarné par une candidate possible pour la prochaine échéance présidentielle, et pouvant compter sur ses intellectuels organiques, Michel Onfray, Eric Zemmour, voire sur un média comme CNews, qui fait de plus en plus penser à Fox News.</text:p>
      <text:p text:style-name="P9"/>
      <text:p text:style-name="P10">Mais les appels à l’autorité empruntent aussi d’autres chemins.</text:p>
      <text:p text:style-name="P11">Des intellectuels respectés, comme Elisabeth Badinter, des journalistes appréciés, comme Caroline Fourest, des chercheurs, des universitaires reconnus, des avocats talentueux comme Richard Malka,<text:s/>et d’autres, animent un climat par moments néomaccarthyste en<text:s/><text:soft-page-break/>demandant, en termes feutrés mais faciles à décoder, la peau des deux principaux dirigeants de l’Observatoire de la laïcité (JDD, 24 octobre) ou en se mettant à près de cent pour demander à l’Etat de créer «une instance chargée de faire remonter directement les cas d’atteinte aux principes républicains et à la liberté académique» (le Monde, 31 octobre ) - ce qui constitue un pas vers une police de la pensée au sein de l’université.</text:p>
      <text:p text:style-name="P12"/>
      <text:p text:style-name="P13">En même temps, des acteurs politiques qui ne sont pas non plus extrémistes se montrent en phase avec ce type d’orientations, apportant leur contribution au climat autoritariste du moment. On s’inquiète, à droite, de la «judiciarisation» de la vie publique, et un ancien député LR, Jacques Myard, demande à ce que l’exécutif puisse conduire la répression sans être entravé par l’Etat de droit, et donc par les juges qui s’en réclament («Etat de droit : état d’impuissance», billet publié le 26 octobre sur son blog hébergé par Mediapart). Le pouvoir n’est pas en reste.</text:p>
      <text:p text:style-name="P14"/>
      <text:p text:style-name="P15">Très concrètement, il prend ses décisions sur le Covid-19 au fil de conseils de défense au contenu secret, le Parlement et les collectivités locales ne pouvant qu’enregistrer des décisions qui les concernent, et sur lesquelles ils ne sont guère consultés. De plus, des mesures d’exception menacent les principes démocratiques de liberté d’expression, de non-discrimination, de non-refoulement et le droit à la liberté d’association (lire la déclaration publique d’Amnesty International, 3 novembre). Elles viennent rogner l’Etat de droit, au nom de la lutte contre le terrorisme, comme en celui de l’action face à la pandémie.</text:p>
      <text:p text:style-name="P16"/>
      <text:p text:style-name="P17">Enfin, une quasi-censure trouve son inspiration dans le pouvoir lui-même, ce que révèle Loris<text:s/>Guémart («Terrorisme : Macron rectifie deux médias anglo-saxons» Arrêt sur images, 7 novembre) : le Financial Times et Politico, deux titres anglo-saxons influents, ont supprimé de leur site l’un l’article d’une journaliste, Mehreen Kahn, l’autre celui d’un chercheur respecté et reconnu mondialement, Farhad Khosrokhavar, qui critiquaient vertement la politique du gouvernement français à l’égard des musulmans. Dans les deux cas, après cette suppression, ils ont publié les réponses à ces articles pourtant désormais disparus de leurs sites, pour l’un du président Macron, pour l’autre du porte-parole du gouvernement, Gabriel Attal. L’ensemble du processus est incompréhensible de la part de journaux se voulant sérieux, sauf à voir dans cette censure une pratique<text:s/>devant quelque chose aux pressions émanant de l’Elysée (1).</text:p>
      <text:p text:style-name="P18"/>
      <text:p text:style-name="P19">Tout ceci va dans le sens d’attentes populaires qui disposent donc pour leur traitement politique non pas d’un seul autoritarisme, mais de deux. Le premier, intégré, est annoncé par le RN, le second, éclaté, sans unification politique apparente, est hautement compatible avec l’action du pouvoir, qui de fait y contribue.</text:p>
      <text:p text:style-name="P20"/>
      <text:soft-page-break/>
      <text:p text:style-name="P21">Mise en cause de l’Etat de droit, invectives, accusations, police universitaire des idées et censure médiatique, appels à la<text:s/>délation, refus d’écouter, haine, intolérance et pour le moins mépris de qui ne pense pas comme il le faudrait, et qui, s’il n’est pas avec les défenseurs intransigeants de la République et de la laïcité, ne peut être qu’un islamo-gauchiste ou un suppôt des «décolonialistes» les plus extrêmes : ainsi se présente l’autoritarisme éclaté, avec lequel désormais tend à cohabiter Emmanuel Macron. Faudra-t-il se résoudre à le rallier pour éviter l’autoritarisme intégré du RN ?</text:p>
      <text:p text:style-name="P22"/>
      <text:p text:style-name="Normal"><text:span text:style-name="T23">(1) L’Elysée dément ces fai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cques Rastoul</meta:initial-creator>
    <dc:creator>HOTLINEPC</dc:creator>
    <meta:creation-date>2020-11-23T08:01:00Z</meta:creation-date>
    <dc:date>2020-11-23T08:01:00Z</dc:date>
    <meta:template xlink:href="Normal" xlink:type="simple"/>
    <meta:editing-cycles>2</meta:editing-cycles>
    <meta:editing-duration>PT60S</meta:editing-duration>
    <meta:document-statistic meta:page-count="3" meta:paragraph-count="13" meta:word-count="1010" meta:character-count="6558" meta:row-count="46" meta:non-whitespace-character-count="5561"/>
  </office:meta>
</office:document-meta>
</file>