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Mini album enveloppes</text:span> </text:p>
      <text:p text:style-name="P6"/>
      <text:p text:style-name="P6"/>
      <text:p text:style-name="Standard">Papier Carta Bella Well Traveled</text:p>
      <text:p text:style-name="Standard"/>
      <text:p text:style-name="Standard">8 enveloppes Kraft dont 7 pour la structure de l'album.</text:p>
      <text:p text:style-name="Standard"/>
      <text:p text:style-name="Standard"/>
      <text:p text:style-name="Standard">En règle générale :</text:p>
      <text:p text:style-name="Standard">ne pas coller les papiers imprimés au ras de l'enveloppe,laisser une petite marge.</text:p>
      <text:p text:style-name="Standard"/>
      <text:p text:style-name="Standard">Les feuilles 14(large)*22,8 cm sont collées à 0,8 du bord extérieur,le côté intérieur sera masqué par les autocollants.</text:p>
      <text:p text:style-name="Standard"/>
      <text:p text:style-name="Standard"><text:span text:style-name="T3">Tous les papiers et les enveloppes sont « ombrés »</text:span> au « Brune Dune »(Sépia ou marron clair) avant d'être collés.</text:p>
      <text:p text:style-name="Standard"/>
      <text:p text:style-name="Standard">Ne pas retirer dès maintenant le bas des feuilles,car il y a les références,une fois coupé les conserver car on récupérera la bande avec le motif pour la déco de l'album.</text:p>
      <text:p text:style-name="Standard"/>
      <text:p text:style-name="Standard">Vous êtes libres de mettre la face de papier qui vous convient le mieux,je les indique pour celles qui souhaitent faire le même projet que moi,</text:p>
      <text:p text:style-name="Standard"/>
      <text:p text:style-name="Standard">Ne rien jeter de vos chutes de papier,ça peut servir.</text:p>
      <text:p text:style-name="Standard"/>
      <text:p text:style-name="P10">L'album</text:p>
      <text:p text:style-name="P7">Pages de couverture</text:p>
      <text:p text:style-name="Standard">Feuille WT11003 côté carte</text:p>
      <text:p text:style-name="Standard">Retirer la bande du bas</text:p>
      <text:p text:style-name="Standard">On va utiliser le bas du motif pour la couverture,</text:p>
      <text:p text:style-name="Standard">Couper la feuille à 22,8 cm de hauteur sur toute la largeur,</text:p>
      <text:p text:style-name="Standard">Couper le rectangle 30,5 (largeur)*22,8 de haut en deux parties égales,</text:p>
      <text:p text:style-name="Standard">La partie avec l’Afrique devant</text:p>
      <text:p text:style-name="Standard">La partie avec « Western » derrière.</text:p>
      <text:p text:style-name="Standard">Coller les feuilles imprimées sur le devant et le dos de l'album,</text:p>
      <text:p text:style-name="Standard"/>
      <text:p text:style-name="P7">Tranche de l'album</text:p>
      <text:p text:style-name="Standard">Morceau de tissu <text:s/>4 cm de large pour 23 cm de hauteur,</text:p>
      <text:p text:style-name="Standard">Brûler le pourtour pour ne pas que ça s’effiloche</text:p>
      <text:p text:style-name="Standard">Poser deux œillets à 6 cm des extrémités.</text:p>
      <text:p text:style-name="Standard">Passer une cordelette,fermer par un nœud.</text:p>
      <text:p text:style-name="Standard">Coller le tissu sur l'album en ne mettant de l'adhésif que sur les deux bords.</text:p>
      <text:p text:style-name="Standard"/>
      <text:p text:style-name="Standard">Avec un gros feutre noir, tracer une « fausse couture » autour des pages de couvertures.</text:p>
      <text:p text:style-name="Standard"/>
      <text:p text:style-name="Standard">Faire deux « charnières » avec le die Tim Holtz,en y insérant des brads « clous » et « vis ».</text:p>
      <text:p text:style-name="Standard"/>
      <text:p text:style-name="Standard">Étiquette pour le Titre de l'album :</text:p>
      <text:p text:style-name="Standard">un papier noir,un papier brune dune,les passer avec le die Stampin Up,,retirer la partie en pointillée de la découpe « brune dune »,y tamponner le tampon fond SU « en français »coloris brune dune,faire un effet fausse couture autour avec un feutre fin noir.</text:p>
      <text:p text:style-name="Standard">Superposer les deux découpes en 3D avec de la mousse .</text:p>
      <text:p text:style-name="Standard"><text:soft-page-break/></text:p>
      <text:p text:style-name="Standard">Utiliser l'alphabet autocollant pour faire votre titre.</text:p>
      <text:p text:style-name="Standard">La cocarde sera faite avec une chute de papier <text:s/>et le die cocarde.</text:p>
      <text:p text:style-name="P7"/>
      <text:p text:style-name="P7">Page 1</text:p>
      <text:p text:style-name="Standard">feuille WT11002 avec les montgolfières.</text:p>
      <text:p text:style-name="Standard">retirer la bande du bas avec les références.</text:p>
      <text:p text:style-name="Standard">Couper à 22,8 cm de haut.</text:p>
      <text:p text:style-name="Standard">Couper le rectangle 30,5 (large) par 22,8 en deux parties,une de 14,5 cm et l'autre 16.</text:p>
      <text:p text:style-name="Standard">Coller le morceau 14,5 (large) par 22,8 côté montgolfières sur la page 1.</text:p>
      <text:p text:style-name="Standard"/>
      <text:p text:style-name="P7">Page 2</text:p>
      <text:p text:style-name="Standard">feuille WT11006 </text:p>
      <text:p text:style-name="Standard">Prendre la feuille côté montgolfière,</text:p>
      <text:p text:style-name="Standard">On va couper la partie en haut à droite de la feuille (16 larg*22,8 haut).</text:p>
      <text:p text:style-name="Standard">Sur la partie droite du morceau(la montgolfière est face à vous),on fait deux encoches rondes avec une perfo ronde à 4 cm des extrémités.</text:p>
      <text:p text:style-name="Standard"/>
      <text:p text:style-name="Standard">On pourra glisser 2 tags entre le papier imprimé et la structure enveloppe.</text:p>
      <text:p text:style-name="Standard"/>
      <text:p text:style-name="P1">Attention avant de coller la feuille imprimée.</text:p>
      <text:p text:style-name="P2">Mettre de l'adhésif côté noir et blanc à pois :</text:p>
      <text:list xml:id="list8535964712237473850" text:style-name="L1">
        <text:list-item>
          <text:p text:style-name="P5">le long du bord sur la hauteur ( pas côté encoches).</text:p>
        </text:list-item>
        <text:list-item>
          <text:p text:style-name="P5">sur les largeurs en haut , en bas <text:span text:style-name="T1">et</text:span> au milieu.</text:p>
        </text:list-item>
      </text:list>
      <text:p text:style-name="P2">Coller le papier imprimé sur la page 2.</text:p>
      <text:p text:style-name="P2"/>
      <text:p text:style-name="P8">Page3</text:p>
      <text:p text:style-name="P2">feuille WT11005</text:p>
      <text:p text:style-name="P2">retirer la partie avec la référence,</text:p>
      <text:p text:style-name="P2">Couper la feuille sur la hauteur à 22,8 cm,</text:p>
      <text:p text:style-name="P2">Couper le rectangle précédent en 2(14,5 et 16),</text:p>
      <text:p text:style-name="P2">Coller le morceau 14,5*22,8 <text:s/>imprimé vert page 3</text:p>
      <text:p text:style-name="P2"/>
      <text:p text:style-name="P8">Page 4</text:p>
      <text:p text:style-name="P2">Prendre le morceau 16*22,8 WT11005 avec les locomotives.</text:p>
      <text:p text:style-name="P2">On va faire 4 incisions pour y glisser 4 tags,</text:p>
      <text:p text:style-name="P2">Les incisions font 10 cm de large, à 3 cm de chaque bord.</text:p>
      <text:p text:style-name="P2">En partant du bas :</text:p>
      <text:p text:style-name="P2">1 ère incision à 13 cm </text:p>
      <text:p text:style-name="P2">2ème à 14,5 cm</text:p>
      <text:p text:style-name="P2">3 ème à 16 cm</text:p>
      <text:p text:style-name="P2">4 ème à 17,5 cm</text:p>
      <text:p text:style-name="P2"/>
      <text:p text:style-name="P8">Page 5</text:p>
      <text:p text:style-name="P2">Reprendre la feuille WT11006 </text:p>
      <text:p text:style-name="P2">Couper en haut à gauche un rectangle de 22,8 cm de haut sur les 14,5.</text:p>
      <text:p text:style-name="P8">Page 6</text:p>
      <text:p text:style-name="P2"/>
      <text:p text:style-name="P2">Prendre l' enveloppe kraft ,la fermer et la couper en 2 sur la hauteur.</text:p>
      <text:p text:style-name="P2"/>
      <text:p text:style-name="P2">Coller une ½ enveloppe en bas de la page 6 ;ouverture en haut,pour faire une pochette.</text:p>
      <text:p text:style-name="P2"/>
      <text:p text:style-name="P2"><text:soft-page-break/>Feuille WT11004 (noir et blanc rayé dans la hauteur),</text:p>
      <text:p text:style-name="P2">couper un morceau 16 de large sur 22,8 cm,</text:p>
      <text:p text:style-name="P2">Couper la feuille de manière à couvrir la ½ enveloppe et le haut de la page,</text:p>
      <text:p text:style-name="P8">page 7</text:p>
      <text:p text:style-name="P2"/>
      <text:p text:style-name="P2">feuille WT11010 </text:p>
      <text:p text:style-name="P2">retirer la bande du bas avec la référence</text:p>
      <text:p text:style-name="P2">Couper un rectangle 22,8 de haut sur la largeur,</text:p>
      <text:p text:style-name="P2">Dans ce rectangle de 22,8 de haut couper un morceau de 14 cm de large,le coller page 7.</text:p>
      <text:p text:style-name="P8">Page 8</text:p>
      <text:p text:style-name="P2">feuille WT11009 (étoile/avion)</text:p>
      <text:p text:style-name="P2">retirer la bande du bas avec les références.</text:p>
      <text:p text:style-name="P2">Couper un rectangle de 22,8 cm (de haut) sur la largeur.</text:p>
      <text:p text:style-name="P1">Ne pas couper ce rectangle.</text:p>
      <text:p text:style-name="P2">Prendre ce rectangle et le plier à 22,5 cm pour former une pochette grâce au repli.On rabat un morceau de repli .</text:p>
      <text:p text:style-name="P2">Coller les bords du rabat sur l'extérieur.</text:p>
      <text:p text:style-name="P2">Ensuite coller la feuille imprimée page 8.</text:p>
      <text:p text:style-name="P8"/>
      <text:p text:style-name="P8">Page 9</text:p>
      <text:p text:style-name="P2">Coller le rectangle 14*22,8 de WT11004(bande noire et blanche).</text:p>
      <text:p text:style-name="P8">Page 10</text:p>
      <text:p text:style-name="P2"/>
      <text:p text:style-name="P2">Prendre le rectangle 16*22,8 WT11002(montgolfières/noir avec timbres blanc).</text:p>
      <text:p text:style-name="P2">On va faire une pochette sur la hauteur.</text:p>
      <text:p text:style-name="P2">Couper le rectangle à 5 cm dans la largeur de 16 cm,</text:p>
      <text:p text:style-name="P2">On obtient deux rectangles:5 (large) par 22,8 cm;11(large) par 22,8 cm,</text:p>
      <text:p text:style-name="P2">Coller le morceau 5*22,8 face visible(noir et blanc) à l'extérieur de la page 10,</text:p>
      <text:p text:style-name="P2">Prendre le rectangle 11*22,8 cm,mettre de l'adhésif <text:s/>sur le côté noir et blanc sur la <text:s/>hauteur à droite et les deux largeurs.</text:p>
      <text:p text:style-name="P2">Cela forme une pochette oùl'on pourra mettre un grand tag.</text:p>
      <text:p text:style-name="P8">Page 11</text:p>
      <text:p text:style-name="P2">feuille WT11007(texte)</text:p>
      <text:p text:style-name="P2">retirer la bande du bas.</text:p>
      <text:p text:style-name="P2">Couper un rectangle 22,8 cm (de haut) sur la largeur.</text:p>
      <text:p text:style-name="P2">Dans ce rectangle prendre un morceau de 16 cm,le coller page 11.</text:p>
      <text:p text:style-name="P8">Page 12</text:p>
      <text:p text:style-name="P2">Coller la ½ enveloppe en bas de la feuille ouverture vers le haut pour former une pochette.</text:p>
      <text:p text:style-name="P2">Prendre le rectangle 16*22,8 cm de WT11010,le couper sur la hauteur pour couvrir la ½ enveloppe et le haut de la page.</text:p>
      <text:p text:style-name="P2"/>
      <text:p text:style-name="P9">Les tags</text:p>
      <text:p text:style-name="P9"/>
      <text:p text:style-name="P2">Les Tags à glisser dans chaque enveloppe.</text:p>
      <text:p text:style-name="P2">7 rectangles 14*20 en cardstock noir.</text:p>
      <text:p text:style-name="P2"/>
      <text:p text:style-name="P2">Tags page 2:faire deux tags 9,5*13 dans WT11009(étoiles/avion)</text:p>
      <text:p text:style-name="P2"/>
      <text:p text:style-name="P2">Tags page 4:4 tags 9*10,7</text:p>
      <text:p text:style-name="P2"/>
      <text:p text:style-name="P2">Tags dans ½ enveloppe page 6 et 12 ; deux rectangles en brune dune 21*14,7 cm</text:p>
      <text:p text:style-name="P2"/>
      <text:p text:style-name="P2"><text:soft-page-break/>Tag page 8:21*13 en brune dune</text:p>
      <text:p text:style-name="P2"/>
      <text:p text:style-name="P2">Tag page 10:papier WT11007 rectangle 12,5(large)*16,5 (haut)</text:p>
      <text:p text:style-name="P2"/>
      <text:p text:style-name="P2">Pour la déco :</text:p>
      <text:p text:style-name="P2">prendre la feuille WT11008, couper les <text:s/>12 étiquettes.</text:p>
      <text:p text:style-name="P2">Les étiquettes vont servir à faire des pochettes et des tags.</text:p>
      <text:p text:style-name="P2"/>
      <text:p text:style-name="P2">page 3:pochettes « format paysage »avec l'avion et le cadre rouge.Pochette avec l'avion au bord en bas de la page centré dans la largeur.Pochette cadre à 11,5 en partant du bas.A vous de centrer.Les tags sont fait avec 2 étiquettes restantes.</text:p>
      <text:p text:style-name="P2"/>
      <text:p text:style-name="P2">Page 7:pochettes « format portrait » Around the world et agenda ,les coller l'un au dessus de l'autre an centrant.</text:p>
      <text:p text:style-name="P2">Faire deux tags 12*7,2 dans le WT11009 .Couper les angles 2*2 cm.</text:p>
      <text:p text:style-name="P2"/>
      <text:p text:style-name="P2">Page 11:faire deux pochettes avec sweet ride et <text:s/>la carte,les coller à gauche l'un au dessus de l'autre.</text:p>
      <text:p text:style-name="P2"/>
      <text:p text:style-name="P2">Utiliser les chutes de papier pour faire les onglets,la déco des grands tags noirs;les angles.</text:p>
      <text:p text:style-name="P2">Utiliser les bandes de papier avec les références pour masquer les feuilles de 14 cm de large . </text:p>
      <text:p text:style-name="P2"/>
      <text:p text:style-name="P2"/>
      <text:p text:style-name="P2"/>
      <text:p text:style-name="P2"/>
      <text:p text:style-name="P2"/>
      <text:p text:style-name="P2"><text:s/></text:p>
      <text:list xml:id="list29552997" text:continue-numbering="true" text:style-name="L1">
        <text:list-header>
          <text:p text:style-name="P3"/>
        </text:list-header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14:00:42.19</meta:creation-date>
    <dc:date>2014-01-12T09:39:29.42</dc:date>
    <meta:editing-duration>PT1H27M51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4" meta:paragraph-count="123" meta:word-count="1200" meta:character-count="6566"/>
  </office:meta>
</office:document-meta>
</file>