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1A652B5D44E.jpg"/>
  <manifest:file-entry manifest:media-type="image/jpeg" manifest:full-path="Pictures/1000000000000084000000834BF6CA79.jpg"/>
  <manifest:file-entry manifest:media-type="image/jpeg" manifest:full-path="Pictures/10000000000002A9000002DB51094E5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carte boucle ostriconi 26 09 2020.jpg" draw:style-name="gr1" draw:text-style-name="P3" svg:width="14.906cm" svg:height="16.001cm" svg:x="0cm" svg:y="0cm">
        <draw:image xlink:href="Pictures/10000000000002A9000002DB51094E5B.jpg" xlink:type="simple" xlink:show="embed" xlink:actuate="onLoad">
          <text:p/>
        </draw:image>
      </draw:frame>
      <draw:frame text:anchor-type="page" text:anchor-page-number="1" draw:z-index="2" draw:name="données techniques ostriconi 26 09 2020.jpg" draw:style-name="gr1" draw:text-style-name="P3" svg:width="9.921cm" svg:height="7.506cm" svg:x="0cm" svg:y="0cm">
        <draw:image xlink:href="Pictures/10000000000001F4000001A652B5D44E.jpg" xlink:type="simple" xlink:show="embed" xlink:actuate="onLoad">
          <text:p/>
        </draw:image>
      </draw:frame>
      <draw:frame text:anchor-type="page" text:anchor-page-number="1" draw:z-index="4" draw:name="recup données ostriconi.jpg" draw:style-name="gr1" draw:text-style-name="P3" svg:width="3.492cm" svg:height="3.465cm" svg:x="0cm" svg:y="0cm">
        <draw:image xlink:href="Pictures/1000000000000084000000834BF6CA79.jpg" xlink:type="simple" xlink:show="embed" xlink:actuate="onLoad">
          <text:p/>
        </draw:image>
      </draw:frame>
      <text:p text:style-name="P1"><draw:frame draw:style-name="fr1" draw:name="1" text:anchor-type="as-char" svg:width="14.907cm" svg:height="16.002cm" draw:z-index="1"><draw:image xlink:href="Pictures/10000000000002A9000002DB51094E5B.jpg" xlink:type="simple" xlink:show="embed" xlink:actuate="onLoad"/></draw:frame><draw:frame draw:style-name="fr1" draw:name="2" text:anchor-type="as-char" svg:width="9.895cm" svg:height="7.488cm" draw:z-index="3"><draw:image xlink:href="Pictures/10000000000001F4000001A652B5D44E.jpg" xlink:type="simple" xlink:show="embed" xlink:actuate="onLoad"/></draw:frame><draw:frame draw:style-name="fr1" draw:name="3" text:anchor-type="as-char" svg:width="3.493cm" svg:height="3.466cm" draw:z-index="5"><draw:image xlink:href="Pictures/1000000000000084000000834BF6CA79.jpg" xlink:type="simple" xlink:show="embed" xlink:actuate="onLoad"/></draw:frame></text:p>
      <text:p text:style-name="P2">Randonnée Boucle de l’Ostriconi 26 sept 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501cm" fo:margin-right="0.501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ic Marghieri</meta:initial-creator>
    <dc:creator>Eric Marghieri</dc:creator>
    <meta:editing-cycles>1</meta:editing-cycles>
    <meta:creation-date>2020-09-27T15:13:00</meta:creation-date>
    <dc:date>2020-09-27T15:17:00</dc:date>
    <meta:editing-duration>PT4S</meta:editing-duration>
    <meta:generator>OpenOffice/4.1.6$Win32 OpenOffice.org_project/416m1$Build-9790</meta:generator>
    <meta:document-statistic meta:table-count="0" meta:image-count="3" meta:object-count="0" meta:page-count="1" meta:paragraph-count="2" meta:word-count="7" meta:character-count="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