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style:font-name="Times New Roman" fo:font-weight="bold" style:font-weight-asian="bold" style:font-weight-complex="bold" style:use-window-font-color="true" style:letter-kerning="true" fo:font-size="28pt" style:font-size-asian="28pt" style:font-size-complex="28pt" style:language-asian="fr" style:country-asian="FR"/>
    </style:style>
    <style:style style:name="P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9" style:parent-style-name="Policepardéfaut" style:family="text">
      <style:text-properties fo:font-size="16pt" style:font-size-asian="16pt" style:font-size-complex="16pt"/>
    </style:style>
    <style:style style:name="P1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6pt" style:font-size-asian="16pt" style:font-size-complex="16pt" style:language-asian="fr" style:country-asian="FR" fo:hyphenate="true"/>
    </style:style>
    <style:style style:name="P1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6pt" style:font-size-asian="16pt" style:font-size-complex="16pt" style:language-asian="fr" style:country-asian="FR" fo:hyphenate="true"/>
    </style:style>
    <style:style style:name="P1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6pt" style:font-size-asian="16pt" style:font-size-complex="16pt" style:language-asian="fr" style:country-asian="FR" fo:hyphenate="true"/>
    </style:style>
    <style:style style:name="P1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3pt" style:font-size-asian="3pt" style:font-size-complex="3pt" style:language-asian="fr" style:country-asian="FR" fo:hyphenate="true"/>
    </style:style>
    <style:style style:name="P14" style:parent-style-name="Titre1" style:family="paragraph">
      <style:text-properties style:font-name="Times New Roman" fo:font-weight="bold" style:font-weight-asian="bold" style:font-weight-complex="bold" style:use-window-font-color="true" style:letter-kerning="true" fo:font-size="2pt" style:font-size-asian="2pt" style:font-size-complex="2pt" style:language-asian="fr" style:country-asian="FR"/>
    </style:style>
    <style:style style:name="P15" style:parent-style-name="Titre1" style:family="paragraph">
      <style:text-properties style:font-name="Times New Roman" fo:font-weight="bold" style:font-weight-asian="bold" style:font-weight-complex="bold" style:use-window-font-color="true" style:letter-kerning="true" fo:font-size="28pt" style:font-size-asian="28pt" style:font-size-complex="28pt" style:language-asian="fr" style:country-asian="FR"/>
    </style:style>
    <style:style style:name="P1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P2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6pt" style:font-size-asian="16pt" style:font-size-complex="16pt" style:language-asian="fr" style:country-asian="FR" fo:hyphenate="true"/>
    </style:style>
    <style:style style:name="P2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size="16pt" style:font-size-asian="16pt" style:font-size-complex="16pt" style:language-asian="fr" style:country-asian="FR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31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size="16pt" style:font-size-asian="16pt" style:font-size-complex="16pt" style:language-asian="fr" style:country-asian="FR"/>
    </style:style>
  </office:automatic-styles>
  <office:body>
    <office:text text:use-soft-page-breaks="true">
      <text:h text:style-name="P1" text:outline-level="1"><text:bookmark-start text:name="_Hlk113614191"/>Prière du servant d’autel<text:s/></text:h>
      <text:p text:style-name="P2"><text:span text:style-name="T3">Seigneur,</text:span><text:span text:style-name="T4"><text:line-break/>dispose mon cœur à te dire merci</text:span><text:span text:style-name="T5"><text:line-break/>pour les merveilles que tu as faites,</text:span><text:span text:style-name="T6"><text:line-break/>à écouter ta Parole,</text:span><text:span text:style-name="T7"><text:s/>à te servir à l’autel,</text:span><text:span text:style-name="T8"><text:line-break/>à</text:span><text:span text:style-name="T9"><text:s/>te reconnaître chez les autres.</text:span></text:p>
      <text:p text:style-name="P10">Fais de moi un loyal serviteur,<text:line-break/>témoin de ta présence<text:s/><text:line-break/>et porteur de ta lumière avec joie.</text:p>
      <text:p text:style-name="P11">Apprends-moi à être disponible,<text:line-break/>semeur d’amour et de paix,<text:line-break/>pour mes frères et sœurs.<text:line-break/><text:s text:c="139"/>Donne-moi la foi de la Vierge Marie, <text:s text:c="68"/>la Mère de ton fils Jésus et de ton Eglise, <text:s text:c="65"/>dans tous les gestes que j’accomplis à la messe.</text:p>
      <text:p text:style-name="P12">Viens à mon secours dans les difficultés,<text:line-break/>aide-moi à ne pas avoir peur <text:s text:c="76"/>comme Tarcissius, saint patron des servants,<text:s text:c="5"/><text:s text:c="30"/>qui s’est engagé tout entier à ton service.<text:line-break/><text:line-break/>Amen.</text:p>
      <text:p text:style-name="P13"/>
      <text:h text:style-name="P14" text:outline-level="1"/>
      <text:h text:style-name="P15" text:outline-level="1">Prière du servant d’autel<text:s/></text:h>
      <text:p text:style-name="P16"><text:span text:style-name="T17">Seigneur,</text:span><text:span text:style-name="T18"><text:line-break/>dispose mon cœur à te dire merci</text:span><text:span text:style-name="T19"><text:line-break/>pour les merveilles que tu as faites,</text:span><text:span text:style-name="T20"><text:line-break/>à écouter ta Parole,</text:span><text:span text:style-name="T21"><text:s/>à te servir à l’autel</text:span><text:span text:style-name="T22"><text:line-break/>à</text:span><text:span text:style-name="T23"><text:s/>te reconnaître chez les autres.</text:span></text:p>
      <text:p text:style-name="P24">Fais de moi un loyal serviteur,<text:line-break/>témoin de ta présence<text:s/><text:line-break/>et porteur de ta lumière avec joie.</text:p>
      <text:p text:style-name="P25">Apprends-moi à être disponible,<text:line-break/>semeur d’amour et de paix,<text:line-break/>pour mes frères et sœurs.<text:line-break/><text:s text:c="139"/>Donne-moi la foi de la Vierge Marie, <text:s text:c="68"/>la Mère de ton fils Jésus et de ton Eglise, <text:s text:c="65"/>dans tous les gestes que j’accomplis à la messe.</text:p>
      <text:p text:style-name="P26"><text:span text:style-name="T27">Viens à mon secours dans les difficultés,</text:span><text:span text:style-name="T28"><text:line-break/>aide-moi à ne pas avoir peur <text:s text:c="76"/>comme Tarcissius, saint patron des servants</text:span><text:span text:style-name="T29">,</text:span><text:span text:style-name="T30"><text:s text:c="68"/>qui s’est engagé tout entier à ton service.</text:span><text:span text:style-name="T31"><text:line-break/></text:span><text:span text:style-name="T32"><text:line-break/>Amen</text:span><text:bookmark-end text:name="_Hlk1136141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3937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ph JOURJON</meta:initial-creator>
    <dc:creator>Joseph JOURJON</dc:creator>
    <meta:creation-date>2022-09-09T09:18:00Z</meta:creation-date>
    <dc:date>2022-09-09T09:18:00Z</dc: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111" meta:row-count="14" meta:non-whitespace-character-count="1790"/>
  </office:meta>
</office:document-meta>
</file>