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8pt" fo:language="fr" fo:country="FR" style:text-underline-style="solid" style:text-underline-width="auto" style:text-underline-color="font-color" fo:font-weight="bold" officeooo:paragraph-rsid="000ddde2" style:font-size-asian="8pt" style:language-asian="fr" style:country-asian="BE" style:font-weight-asian="bold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fo:language="fr" fo:country="FR" officeooo:paragraph-rsid="000ddde2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dde2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fr" fo:country="FR" officeooo:paragraph-rsid="000ddde2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10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11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ea50e6" officeooo:paragraph-rsid="000ddde2" style:font-size-asian="9pt" style:language-asian="fr" style:country-asian="BE" style:font-name-complex="Arial" style:font-size-complex="9pt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de2d29" officeooo:paragraph-rsid="000ddde2" style:font-size-asian="9pt" style:language-asian="fr" style:country-asian="BE" style:font-name-complex="Arial" style:font-size-complex="9pt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de2d29" officeooo:paragraph-rsid="00136413" style:font-size-asian="9pt" style:language-asian="fr" style:country-asian="BE" style:font-name-complex="Arial" style:font-size-complex="9pt"/>
    </style:style>
    <style:style style:name="P1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de2d29" officeooo:paragraph-rsid="00167a5e" style:font-size-asian="9pt" style:language-asian="fr" style:country-asian="BE" style:font-name-complex="Arial" style:font-size-complex="9pt"/>
    </style:style>
    <style:style style:name="P1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de2d29" officeooo:paragraph-rsid="00172ec9" style:font-size-asian="9pt" style:language-asian="fr" style:country-asian="BE" style:font-name-complex="Arial" style:font-size-complex="9pt"/>
    </style:style>
    <style:style style:name="P1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dffcf6" officeooo:paragraph-rsid="00172ec9" style:font-size-asian="9pt" style:language-asian="fr" style:country-asian="BE" style:font-name-complex="Arial" style:font-size-complex="9pt"/>
    </style:style>
    <style:style style:name="P1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Calibri" fo:font-size="9pt" fo:language="fr" fo:country="FR" officeooo:rsid="08dffcf6" officeooo:paragraph-rsid="00167a5e" style:font-size-asian="9pt" style:language-asian="fr" style:country-asian="BE" style:font-name-complex="Arial" style:font-size-complex="9pt"/>
    </style:style>
    <style:style style:name="P1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19" style:family="paragraph" style:parent-style-name="Standard">
      <style:paragraph-properties fo:margin-left="3.752cm" fo:margin-right="0cm" fo:text-align="justify" style:justify-single-word="false" fo:text-indent="-0.005cm" style:auto-text-indent="false"/>
      <style:text-properties officeooo:paragraph-rsid="000ddde2"/>
    </style:style>
    <style:style style:name="P2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21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2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2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2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officeooo:paragraph-rsid="000ddde2"/>
    </style:style>
    <style:style style:name="P2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language="fr" fo:country="FR" officeooo:paragraph-rsid="000ddde2"/>
    </style:style>
    <style:style style:name="P26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27" style:family="paragraph" style:parent-style-name="Standard">
      <style:paragraph-properties fo:margin-left="10.252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28" style:family="paragraph" style:parent-style-name="Standard">
      <style:paragraph-properties fo:margin-left="11.502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29" style:family="paragraph" style:parent-style-name="Standard">
      <style:paragraph-properties fo:margin-left="10.98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30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31" style:family="paragraph" style:parent-style-name="Standard">
      <style:paragraph-properties fo:margin-left="6.251cm" fo:margin-right="0cm" fo:text-align="justify" style:justify-single-word="false" fo:text-indent="0.501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3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color="#000000" style:font-name="Calibri" fo:font-size="9pt" fo:language="fr" fo:country="FR" officeooo:paragraph-rsid="000ddde2" style:font-size-asian="9pt" style:language-asian="fr" style:country-asian="BE" style:font-name-complex="Arial" style:font-size-complex="9pt"/>
    </style:style>
    <style:style style:name="P3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P34" style:family="paragraph" style:parent-style-name="Footnote">
      <style:paragraph-properties fo:text-align="justify" style:justify-single-word="false"/>
      <style:text-properties fo:language="fr" fo:country="FR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officeooo:paragraph-rsid="000ddde2"/>
    </style:style>
    <style:style style:name="T1" style:family="text">
      <style:text-properties fo:color="#000000" style:font-name="Arial Narrow" fo:font-size="9pt" fo:language="fr" fo:country="FR" style:text-underline-style="solid" style:text-underline-width="auto" style:text-underline-color="font-color" fo:font-weight="bold" style:font-size-asian="9pt" style:language-asian="fr" style:country-asian="BE" style:font-weight-asian="bold" style:font-name-complex="Arial" style:font-size-complex="9pt"/>
    </style:style>
    <style:style style:name="T2" style:family="text">
      <style:text-properties fo:color="#000000" style:font-name="Arial Narrow" fo:font-size="9pt" fo:language="fr" fo:country="FR" fo:font-weight="bold" style:font-size-asian="9pt" style:language-asian="fr" style:country-asian="BE" style:font-weight-asian="bold" style:font-name-complex="Arial" style:font-size-complex="9pt"/>
    </style:style>
    <style:style style:name="T3" style:family="text">
      <style:text-properties fo:color="#000000" style:font-name="Calibri" fo:font-size="9pt" fo:font-weight="bold" style:font-name-asian="Calibri" style:font-size-asian="9pt" style:language-asian="fr" style:country-asian="BE" style:font-weight-asian="bold" style:font-name-complex="Calibri" style:font-size-complex="9pt"/>
    </style:style>
    <style:style style:name="T4" style:family="text">
      <style:text-properties fo:color="#000000" style:font-name="Calibri" fo:font-size="9pt" fo:font-weight="bold" style:font-size-asian="9pt" style:language-asian="fr" style:country-asian="BE" style:font-weight-asian="bold" style:font-name-complex="Arial" style:font-size-complex="9pt"/>
    </style:style>
    <style:style style:name="T5" style:family="text">
      <style:text-properties fo:color="#000000" style:font-name="Calibri" fo:font-size="9pt" style:font-size-asian="9pt" style:language-asian="fr" style:country-asian="BE" style:font-name-complex="Arial" style:font-size-complex="9pt"/>
    </style:style>
    <style:style style:name="T6" style:family="text">
      <style:text-properties fo:color="#000000" style:font-name="Calibri" fo:font-size="9pt" officeooo:rsid="074714c2" style:font-size-asian="9pt" style:language-asian="fr" style:country-asian="BE" style:font-name-complex="Arial" style:font-size-complex="9pt"/>
    </style:style>
    <style:style style:name="T7" style:family="text">
      <style:text-properties fo:color="#000000" style:font-name="Calibri" fo:font-size="9pt" officeooo:rsid="0010a1e7" style:font-size-asian="9pt" style:language-asian="fr" style:country-asian="BE" style:font-name-complex="Arial" style:font-size-complex="9pt"/>
    </style:style>
    <style:style style:name="T8" style:family="text">
      <style:text-properties fo:color="#000000" style:font-name="Calibri" fo:font-size="9pt" officeooo:rsid="0011fb39" style:font-size-asian="9pt" style:language-asian="fr" style:country-asian="BE" style:font-name-complex="Arial" style:font-size-complex="9pt"/>
    </style:style>
    <style:style style:name="T9" style:family="text">
      <style:text-properties fo:color="#000000" style:font-name="Calibri" fo:font-size="9pt" officeooo:rsid="001a91ba" style:font-size-asian="9pt" style:language-asian="fr" style:country-asian="BE" style:font-name-complex="Arial" style:font-size-complex="9pt"/>
    </style:style>
    <style:style style:name="T10" style:family="text">
      <style:text-properties fo:color="#000000" style:font-name="Calibri" fo:font-size="9pt" style:font-name-asian="Calibri" style:font-size-asian="9pt" style:language-asian="fr" style:country-asian="BE" style:font-name-complex="Calibri" style:font-size-complex="9pt"/>
    </style:style>
    <style:style style:name="T11" style:family="text">
      <style:text-properties fo:color="#000000" style:font-name="Calibri" fo:font-size="9pt" fo:language="fr" fo:country="FR" fo:font-weight="bold" style:font-size-asian="9pt" style:language-asian="fr" style:country-asian="BE" style:font-weight-asian="bold" style:font-name-complex="Arial" style:font-size-complex="9pt"/>
    </style:style>
    <style:style style:name="T12" style:family="text">
      <style:text-properties fo:color="#000000" style:font-name="Calibri" fo:font-size="9pt" fo:language="fr" fo:country="FR" style:font-size-asian="9pt" style:language-asian="fr" style:country-asian="BE" style:font-name-complex="Arial" style:font-size-complex="9pt"/>
    </style:style>
    <style:style style:name="T13" style:family="text">
      <style:text-properties fo:color="#000000" style:font-name="Calibri" fo:font-size="9pt" fo:language="fr" fo:country="FR" fo:font-style="italic" style:font-size-asian="9pt" style:language-asian="fr" style:country-asian="BE" style:font-style-asian="italic" style:font-name-complex="Arial" style:font-size-complex="9pt" style:font-style-complex="italic"/>
    </style:style>
    <style:style style:name="T14" style:family="text">
      <style:text-properties fo:color="#000000" style:font-name="Calibri" fo:font-size="9pt" fo:font-style="italic" style:font-size-asian="9pt" style:language-asian="fr" style:country-asian="BE" style:font-style-asian="italic" style:font-name-complex="Arial" style:font-size-complex="9pt"/>
    </style:style>
    <style:style style:name="T15" style:family="text">
      <style:text-properties fo:color="#000000" style:font-name="Calibri" fo:font-size="9pt" fo:font-style="italic" style:font-size-asian="9pt" style:language-asian="fr" style:country-asian="BE" style:font-style-asian="italic" style:font-name-complex="Arial" style:font-size-complex="9pt" style:font-style-complex="italic"/>
    </style:style>
    <style:style style:name="T16" style:family="text">
      <style:text-properties fo:color="#000000" style:font-name="Arial" fo:font-size="9pt" style:font-size-asian="9pt" style:language-asian="fr" style:country-asian="BE" style:font-name-complex="Arial" style:font-size-complex="9pt"/>
    </style:style>
    <style:style style:name="T17" style:family="text">
      <style:text-properties fo:color="#000000" fo:font-style="italic" style:language-asian="fr" style:country-asian="BE" style:font-style-asian="italic" style:font-style-complex="italic"/>
    </style:style>
    <style:style style:name="T18" style:family="text">
      <style:text-properties fo:color="#000000" style:language-asian="fr" style:country-asian="BE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8e44ce1" style:font-style-asian="italic" style:font-style-complex="italic"/>
    </style:style>
    <style:style style:name="T21" style:family="text">
      <style:text-properties style:font-name="Calibri" fo:font-size="9pt" style:font-size-asian="9pt" style:language-asian="fr" style:country-asian="BE" style:font-name-complex="Arial" style:font-size-complex="9pt"/>
    </style:style>
    <style:style style:name="T22" style:family="text">
      <style:text-properties style:font-name="Calibri" fo:font-size="9pt" style:font-size-asian="9pt" style:language-asian="fr" style:country-asian="BE" style:font-name-complex="Arial" style:font-size-complex="9pt" style:font-weight-complex="bold"/>
    </style:style>
    <style:style style:name="T23" style:family="text">
      <style:text-properties style:font-name="Calibri" fo:font-size="9pt" fo:language="fr" fo:country="FR" style:font-size-asian="9pt" style:language-asian="fr" style:country-asian="BE" style:font-name-complex="Arial" style:font-size-complex="9pt"/>
    </style:style>
    <style:style style:name="T24" style:family="text">
      <style:text-properties style:font-name="Calibri" fo:font-size="9pt" fo:language="fr" fo:country="FR" style:font-size-asian="9pt" style:language-asian="fr" style:country-asian="BE" style:font-name-complex="Arial" style:font-size-complex="9pt" style:font-weight-complex="bold"/>
    </style:style>
    <style:style style:name="T25" style:family="text">
      <style:text-properties style:font-name="Calibri" fo:font-size="9pt" fo:font-weight="bold" style:font-size-asian="9pt" style:language-asian="fr" style:country-asian="BE" style:font-weight-asian="bold" style:font-name-complex="Arial" style:font-size-complex="9pt"/>
    </style:style>
    <style:style style:name="T26" style:family="text">
      <style:text-properties style:font-name="Calibri" fo:font-size="9pt" fo:font-weight="bold" fo:background-color="#ffff00" loext:char-shading-value="0" style:font-size-asian="9pt" style:language-asian="fr" style:country-asian="BE" style:font-weight-asian="bold" style:font-name-complex="Arial" style:font-size-complex="9pt"/>
    </style:style>
    <style:style style:name="T27" style:family="text">
      <style:text-properties style:font-name="Calibri" fo:font-size="9pt" fo:font-weight="bold" fo:background-color="#ffff00" loext:char-shading-value="0" style:font-size-asian="9pt" style:language-asian="fr" style:country-asian="BE" style:font-weight-asian="bold" style:font-name-complex="Arial" style:font-size-complex="9pt"/>
    </style:style>
    <style:style style:name="T28" style:family="text">
      <style:text-properties style:font-name="Calibri" fo:font-size="9pt" fo:font-weight="bold" fo:background-color="#ff9999" loext:char-shading-value="0" style:font-size-asian="9pt" style:language-asian="fr" style:country-asian="BE" style:font-weight-asian="bold" style:font-name-complex="Arial" style:font-size-complex="9pt"/>
    </style:style>
    <style:style style:name="T29" style:family="text">
      <style:text-properties style:font-name="Calibri" fo:font-size="9pt" fo:font-weight="bold" fo:background-color="#ff9999" loext:char-shading-value="0" style:font-size-asian="9pt" style:language-asian="fr" style:country-asian="BE" style:font-weight-asian="bold" style:font-name-complex="Arial" style:font-size-complex="9pt"/>
    </style:style>
    <style:style style:name="T30" style:family="text">
      <style:text-properties style:font-name="Calibri" fo:font-size="9pt" fo:background-color="#ffff00" loext:char-shading-value="0" style:font-size-asian="9pt" style:language-asian="fr" style:country-asian="BE" style:font-name-complex="Arial" style:font-size-complex="9pt"/>
    </style:style>
    <style:style style:name="T31" style:family="text">
      <style:text-properties style:font-name="Calibri" fo:font-size="9pt" fo:background-color="#ffff00" loext:char-shading-value="0" style:font-size-asian="9pt" style:language-asian="fr" style:country-asian="BE" style:font-name-complex="Arial" style:font-size-complex="9pt"/>
    </style:style>
    <style:style style:name="T32" style:family="text">
      <style:text-properties fo:color="#c00000" style:font-name="Calibri" fo:font-size="9pt" fo:font-weight="bold" style:font-size-asian="9pt" style:language-asian="fr" style:country-asian="BE" style:font-weight-asian="bold" style:font-name-complex="Arial" style:font-size-complex="9pt" style:font-weight-complex="bold"/>
    </style:style>
    <style:style style:name="T33" style:family="text">
      <style:text-properties officeooo:rsid="08ea50e6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8ebfa67"/>
    </style:style>
    <style:style style:name="T36" style:family="text">
      <style:text-properties officeooo:rsid="08e97da6"/>
    </style:style>
    <style:style style:name="T37" style:family="text">
      <style:text-properties officeooo:rsid="08dffcf6"/>
    </style:style>
    <style:style style:name="T38" style:family="text">
      <style:text-properties officeooo:rsid="08e1ede6"/>
    </style:style>
    <style:style style:name="T39" style:family="text">
      <style:text-properties officeooo:rsid="08e2d91e"/>
    </style:style>
    <style:style style:name="T40" style:family="text">
      <style:text-properties officeooo:rsid="08e51c7b"/>
    </style:style>
    <style:style style:name="T41" style:family="text">
      <style:text-properties officeooo:rsid="0010a1e7"/>
    </style:style>
    <style:style style:name="T42" style:family="text">
      <style:text-properties officeooo:rsid="0011e5bf"/>
    </style:style>
    <style:style style:name="T43" style:family="text">
      <style:text-properties fo:color="#ff3333" fo:background-color="#ffff00" loext:char-shading-value="0"/>
    </style:style>
    <style:style style:name="T44" style:family="text">
      <style:text-properties fo:color="#ff0000" style:font-name="Calibri" fo:font-size="9pt" fo:font-weight="bold" fo:background-color="#ffff00" loext:char-shading-value="0" style:font-size-asian="9pt" style:language-asian="fr" style:country-asian="BE" style:font-weight-asian="bold" style:font-name-complex="Arial" style:font-size-complex="9pt"/>
    </style:style>
    <style:style style:name="T45" style:family="text">
      <style:text-properties officeooo:rsid="00189b77"/>
    </style:style>
    <style:style style:name="T46" style:family="text">
      <style:text-properties officeooo:rsid="001aea63"/>
    </style:style>
    <style:style style:name="T47" style:family="text">
      <style:text-properties fo:background-color="#ffff00" loext:char-shading-value="0"/>
    </style:style>
    <style:style style:name="T48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cendance et descendance du Baron Jacques de PARFONDRY</text:span><text:span text:style-name="Footnote_20_Symbol"><text:span text:style-name="T2"><text:note text:id="ftn1" text:note-class="footnote"><text:note-citation>1</text:note-citation><text:note-body><text:p text:style-name="P34"><text:s/><text:span text:style-name="T19">Informations rassemblées à partir de plusieurs bases de données de GENEANET (dont celle de Marc BRAIBANT) ;</text:span></text:p></text:note-body></text:note></text:span></text:span></text:p>
      <text:p text:style-name="P2"/>
      <text:p text:style-name="P1">1. Johan d’Yvo de PARFONDRY</text:p>
      <text:p text:style-name="P1">x Maroie N.</text:p>
      <text:p text:style-name="P1">1.1a. Mathieu de PARFONDRY</text:p>
      <text:p text:style-name="P1">x Catherine DELLE HAYE</text:p>
      <text:p text:style-name="P1">1.1b. Johan de PARFONDRY</text:p>
      <text:p text:style-name="P1">x Catherine DELLE HAYE</text:p>
      <text:p text:style-name="P1"><text:tab/>1.1b.1a. Jean Crespin PARFONDRIEU</text:p>
      <text:p text:style-name="P1"><text:tab/>x Oudon de HALLOIX</text:p>
      <text:p text:style-name="P1"><text:tab/><text:tab/>1.1b.1a.1a. Toussaint PARFONDRIEU</text:p>
      <text:p text:style-name="P1"><text:tab/><text:tab/>x Marie du VIVIER</text:p>
      <text:p text:style-name="P1"><text:tab/><text:tab/><text:tab/>1.1b.1a.1a.1a. Odon PARFONDRIEU</text:p>
      <text:p text:style-name="P1"><text:tab/><text:tab/><text:tab/>x Georges de LIMET, mariés en 1619</text:p>
      <text:p text:style-name="P1"><text:tab/><text:tab/><text:tab/>1.1b.1a.1a.1b. Marguerite PARFONDRIEU</text:p>
      <text:p text:style-name="P1"><text:tab/><text:tab/><text:tab/>x Pierre de LIZEN, mariés en 1631</text:p>
      <text:p text:style-name="P1"><text:tab/><text:tab/><text:tab/>1.1b.1a.1a.1c. Anne PARFONDRIEU</text:p>
      <text:p text:style-name="P1"><text:tab/><text:tab/><text:tab/>1.1b.1a.1a.1d. Agnès PARFONDRIEU</text:p>
      <text:p text:style-name="P1"><text:tab/><text:tab/><text:tab/>1.1b.1a.1a.1 e. Hélène PARFONDRIEU</text:p>
      <text:p text:style-name="P1"><text:tab/><text:tab/><text:tab/>x Jacques JAMAR</text:p>
      <text:p text:style-name="P1"><text:tab/><text:tab/>1.1b.1a.1b. Mathy Crespin PARFONDRIEU</text:p>
      <text:p text:style-name="P1"><text:tab/><text:tab/>x Aylid de MAGNERY, mariés le 21/07/1592, Hermalle-s-Huy</text:p>
      <text:p text:style-name="P1"><text:tab/><text:tab/><text:tab/>1.1b.1a.1b.1. Marguerite de PARFONDRIEU</text:p>
      <text:p text:style-name="P1"><text:tab/><text:tab/><text:tab/>x Jean le FEBVE</text:p>
      <text:p text:style-name="P1"><text:tab/><text:tab/>1.1b.1a.1c. Oudon PARFONDRIEU</text:p>
      <text:p text:style-name="P1"><text:tab/><text:tab/>x Jean le Jeune SIMON, mariés le 08/07/1595, Hermalle-s-Huy</text:p>
      <text:p text:style-name="P1"><text:tab/><text:tab/>1.1b.1a.1d. Pierre dit Piron PARFONDRIEU (24/02/1587, Hermalle-s-Huy - ??)</text:p>
      <text:p text:style-name="P1"><text:tab/><text:tab/>x Linette de MAGNERY</text:p>
      <text:p text:style-name="P1"><text:tab/><text:tab/><text:tab/>1.1b.1a.1d.1. Oudon PARFONDRIEU (15/05/1611, Hermalle-s-Huy - ??)</text:p>
      <text:p text:style-name="P1"><text:tab/>1.1b.1b. Melot de Parfondrieu (1538 - ??)</text:p>
      <text:p text:style-name="P1"><text:tab/>x Catherine DELLE REYD</text:p>
      <text:p text:style-name="P1"><text:tab/><text:tab/>1.1b.1b.1a. Catherine de PARFONDRIEU</text:p>
      <text:p text:style-name="P1"><text:tab/><text:tab/>x Lambert de BEREGY, mariés le 22/06/1595, Hermalle-s-Huy</text:p>
      <text:p text:style-name="P1"><text:tab/><text:tab/>1.1b.1b.1b Mathy Melot de PARFONDRIEU</text:p>
      <text:p text:style-name="P7">x Maroie BOTTIN, mariés en 1600.</text:p>
      <text:p text:style-name="P7">1.1b.1b.1c. Jean Melot de PARFONDRIEU (14/04/1589, Hermalle-s-Huy - ??)</text:p>
      <text:p text:style-name="P7">x Catherine MARCHANT</text:p>
      <text:p text:style-name="P7"><text:tab/>1.1b.1b.1c.1a. Sophie Melot de PARFONDRIEU (08/05/1625, Hermalle-s-Huy - ??)</text:p>
      <text:p text:style-name="P7"><text:tab/>x Jean Fivé dit de MOLLIN, mariés le 21/11/1643, Hermalle-s-Huy</text:p>
      <text:p text:style-name="P7"><text:tab/>1.1b.1b.1c.1b. Catherine Melot de PARFONDRIEU (23/10/1635, Hermalle-s-Huy - ??)</text:p>
      <text:p text:style-name="P7"><text:tab/>x Léonard MURAILLE</text:p>
      <text:p text:style-name="P7"><text:tab/>1.1b.1b.1c.1c. Agnès Melot de PARFONDRIEU (13/04/1639, Hermalle-s-Huy - ??)</text:p>
      <text:p text:style-name="P7"><text:tab/>x Lambert GREGOIRE</text:p>
      <text:p text:style-name="P7">1.1b.1b.1d. Henry de PARFONDRIEU (19/02/1595, Hermalle-s-Huy - ??)</text:p>
      <text:p text:style-name="P8">1.1b.1b.1e. Marie (Maroye) de PARFONDRIEU, décédée à Saint-Séverin</text:p>
      <text:p text:style-name="P9">x Noël Le MARISCAL, dit FABRI (?? – 1635) ; marié le 20/01/1619 à Hermalle-sous-Huy, ce dernier possédait des biens à Parfondry, Scry, Hoyemont, Xhoris, Comblain, Anthisnes</text:p>
      <text:p text:style-name="P10">1.1b.1b.1e.1. Jean FABRI</text:p>
      <text:p text:style-name="P10">x Marie de PARFONDRY</text:p>
      <text:p text:style-name="P18">1.1b.1b.1e.1.1.Barthélemy FABRY (1666, Villers-le-Temple-1743, Hermalle-sous-Huy)</text:p>
      <text:p text:style-name="P1"><text:tab/>1.1b.1c. Martine de PARFONDRIEU</text:p>
      <text:p text:style-name="P1"><text:tab/>x Giclet de TOMBEU</text:p>
      <text:p text:style-name="P1"><text:tab/>1.1b.1d. Maroie de PARFONDRIEU</text:p>
      <text:p text:style-name="P1">1.1c. Bauduin de PARFONDRY de MORTERRE, <text:span text:style-name="T41">bouvier de Mogge de 1558 à 1583 ;</text:span></text:p>
      <text:p text:style-name="P1">x Pentecoste N.</text:p>
      <text:p text:style-name="P3"><text:span text:style-name="T3"><text:s text:c="3"/></text:span><text:span text:style-name="T4">1.1c.1a.</text:span><text:span text:style-name="T5"> Jacques de PARFONDRIEU, dit de «  Mo</text:span><text:span text:style-name="T9">g</text:span><text:span text:style-name="T5">ge « (av 1600 - ??) ; </text:span><text:span text:style-name="T7">Bouvier en 1568 à la Cense de Mogge avec son père ;</text:span></text:p>
      <text:p text:style-name="P3"><text:span text:style-name="T10"><text:s text:c="3"/></text:span><text:span text:style-name="T5">x Anne NICOLAY (av 1600 - ??)</text:span></text:p>
      <text:p text:style-name="P5"><text:span text:style-name="T22">1.1c.1a.1a. </text:span><text:span text:style-name="T5">Bernardine de PARFONDRIEU (?? -02/07/1652, Neuville-en-Condroz)</text:span></text:p>
      <text:p text:style-name="P6">x Bertrand Del REYD, dit delle Porte, marié le 5/02/1591, Hermalle-s-Huy</text:p>
      <text:p text:style-name="P7">1.1c.1a.1a.1. Gaspard Del REYD (&gt;1644 – 1680)</text:p>
      <text:p text:style-name="P7">Céarier de Clermont et Nandrin ; Secrétaire du Chapitre de St Lambert ;</text:p>
      <text:p text:style-name="P7">Greffier des Etats et des Monts de Piété du pays de Liège et Comté de Looz ; Notaire apostolique</text:p>
      <text:p text:style-name="P7">x Anne LAMY</text:p>
      <text:p text:style-name="P1"><text:soft-page-break/><text:tab/>1.1c.1a.1b. Nicolas de PARFONDRY <text:span text:style-name="T41">( Résident à Halleux en 1637)</text:span></text:p>
      <text:p text:style-name="P1"><text:tab/>x Odile N</text:p>
      <text:p text:style-name="P1"><text:tab/><text:tab/>1.1c.1a.1b.1a. Marie de PARFONDRY</text:p>
      <text:p text:style-name="P1"><text:tab/><text:tab/>1.1c.1a.1b.1b. Isabelle de PARFONDRY</text:p>
      <text:p text:style-name="P1"><text:tab/><text:tab/>1.1c.1a.1b.1c. Jeanne de PARFONDRY</text:p>
      <text:p text:style-name="P1"><text:tab/><text:tab/>1.1c.1a.1b.1d. Odile de PARFONDRY</text:p>
      <text:p text:style-name="P1"><text:tab/><text:tab/>1.1c.1a.1b.1e. Marguerite de PARFONDRY</text:p>
      <text:p text:style-name="P1"><text:tab/><text:tab/>1.1c.1a.1b.1f. Jacques de PARFONDRY</text:p>
      <text:p text:style-name="P1"><text:tab/><text:tab/>1.1c.1a.1b.1g. Jean de PARFONDRY</text:p>
      <text:p text:style-name="P1"><text:tab/><text:tab/>1.1c.1a.1b.1h. Nicolas de PARFONDRY</text:p>
      <text:p text:style-name="P1"><text:tab/>1.1c.1a.1c. Jean de PARFONDRY</text:p>
      <text:p text:style-name="P1"><text:tab/>1.1c.1a.1d. Bauduin de PARFONDRY</text:p>
      <text:p text:style-name="P1"><text:tab/>x Bertheline de CHAMDEBURRE</text:p>
      <text:p text:style-name="P1"><text:tab/><text:tab/>1.1c.1a.1d.1. Jean de PARFONDRY</text:p>
      <text:p text:style-name="P1"><text:tab/><text:tab/>x Marie COFNEYE</text:p>
      <text:p text:style-name="P1"><text:tab/><text:tab/><text:tab/>1.1c.1a.1d.1.1a. Anne-Marie de PARFONDRY (21/01/1638, Liège St Adalbert - ??)</text:p>
      <text:p text:style-name="P1"><text:tab/><text:tab/><text:tab/>1.1c.1a.1d.1.1b. Jean de PARFONDRY (15/09/1639, Liège St Adalbert- ??)</text:p>
      <text:p text:style-name="P1"><text:tab/><text:tab/><text:tab/>1.1c.1a.1d.1.1c. Charles de PARFONDRY (26/08/1642, Liège St Adalbert- ??)</text:p>
      <text:p text:style-name="P1"><text:tab/><text:tab/><text:tab/>1.1c.1a.1d.1.1d. Barthelemie Beatrix de PARFONDRY (06/10/1644, Liège St Adalbert - ??)</text:p>
      <text:p text:style-name="P1"><text:tab/><text:tab/><text:tab/>1.1c.1a.1d.1.1e. Anne Jacqueline de PARFONDRY (09/04/1649, Liège St Adalbert - ??)</text:p>
      <text:p text:style-name="P1"><text:tab/><text:tab/><text:tab/>1.1c.1a.1d.1.1f. Bauduin de PARFONDRY (18/09/1651, Liège St Adalbert - ??)</text:p>
      <text:p text:style-name="P1"><text:tab/><text:tab/><text:tab/>1.1c.1a.1d.1.1g. Anne Jacqueline de PARFONDRY (08/12/1653, Liège St Adalbert - ??)</text:p>
      <text:p text:style-name="P5"><text:span text:style-name="T4">1.1c.1a.1e.</text:span><text:span text:style-name="T5"> </text:span><text:span text:style-name="T22">Jacques</text:span><text:span text:style-name="T21"> </text:span><text:span text:style-name="T5">de PARFONDRIEU, bouvier de Moge de 1671 à 1693 ;</text:span></text:p>
      <text:p text:style-name="P6">x Anne de LONCIN (circa 1600 - &gt;1670)</text:p>
      <text:p text:style-name="P6"><text:tab/>1.1c.1a.1e.1a. Marie de PARFONDRIEU (16/01/1627, Nandrin - ??)</text:p>
      <text:p text:style-name="P6"><text:tab/>1.1c.1a.1e.1b.. Anne de PARFONDRY (20/02/1629, Nandrin - ??)</text:p>
      <text:p text:style-name="P35"><text:span text:style-name="T4"><text:tab/></text:span><text:span text:style-name="T44">1.1c.1a.1e.1c.</text:span><text:span text:style-name="T16"> </text:span><text:span text:style-name="T22">Jacques</text:span><text:span text:style-name="T5"> de PARFONDRY (15/02/1631, Nandrin – 01/10/1694, Liège St Aldegonde ) <text:s/></text:span></text:p>
      <text:p text:style-name="P7">x Marie DURBUTO (1626 – 11/04/1698, Liège St Aldegonde) ; <text:span text:style-name="T41">Commissaire de la Cité Liège ;</text:span></text:p>
      <text:p text:style-name="P19"><text:span text:style-name="T11">1.1c.1a.1e.1c.1a</text:span><text:span text:style-name="T12">. </text:span><text:span text:style-name="T24">Jacques</text:span><text:span text:style-name="T23">,</text:span><text:span text:style-name="T12"> Arnold de PARFONDRY (16/03/1655, Liège - 15/03/1742, Liège)</text:span><text:span text:style-name="Footnote_20_Symbol"><text:span text:style-name="T11"> </text:span></text:span><text:span text:style-name="Footnote_20_Symbol"><text:span text:style-name="T11"><text:note text:id="ftn2" text:note-class="footnote"><text:note-citation>2</text:note-citation><text:note-body><text:p text:style-name="P34"><text:s/><text:span text:style-name="T19">Qualifié d’agent de l’Etat, son épouse, mariée en première noce avec Albert FABRY, avait un magasin dans la rue du Faucon à Liège et a fourni des textiles pour le château d’Aigremont en 1725</text:span> ;</text:p></text:note-body></text:note></text:span></text:span><text:span text:style-name="T12">, </text:span></text:p>
      <text:p text:style-name="P20">x Françoise, Thérèse de ROUVROY (?? - 06/07/1740), <text:s/>mariés en 1726 </text:p>
      <text:p text:style-name="P18"><text:span text:style-name="T43">1.1c.1a.1e.1c.1a.1</text:span>. Walter, Martin de PARFONDRY (1686, Liège - ??)</text:p>
      <text:p text:style-name="P21"><text:span text:style-name="T4">1.1c.1a.1e.1c.1a.2</text:span><text:span text:style-name="T5">. André, Albert de PARFONDRY (08/06/1688, Liège - 12/03/1762, Liège), <text:s/>x Jeanne, Lambertine CHRISTIANE (14/07/1706, Liège - 12/08/1768, Liège), mariés le 24/02/1727, Liège </text:span></text:p>
      <text:p text:style-name="P22">1.1c.1a.1e.1c.1a.2.1a. Marie Françoise de PARFONDRY (1728, Liège - ??)</text:p>
      <text:p text:style-name="P22"><text:span text:style-name="T43">1.1c.1a.1e.1c.1a.2.1b</text:span>. Jacques Philippe de PARFONDRY (1729, Liège – 1758, Liège)</text:p>
      <text:p text:style-name="P23"><text:span text:style-name="T4">1.1c.1a.1e.1c.1a.2.1c.</text:span><text:span text:style-name="T5"> François, Marie, Hyacinthe de PARFONDRY (16/08/1732, Liège - 15/01/1816, Yernée), x Marie - Thérèse HENOUL (26/03/1741, Liège - 1782), mariés le 25/11/1764, Juge à Liège </text:span></text:p>
      <text:p text:style-name="P25"><text:span text:style-name="T29">1.1c.1a.1e.1c.1a.2.1c.1.</text:span><text:span text:style-name="T21"> </text:span><text:span text:style-name="T32">Jacques, Lambert, Martin de PARFONDRY</text:span><text:span text:style-name="T21"> (15/05/1767, Liège - 03/07/1824, Namur), rentier, domicilié à Liège puis Jupille, </text:span><text:span text:style-name="T22">Baron, Bourgmestre de Yernée,</text:span><text:span text:style-name="T21"> </text:span></text:p>
      <text:p text:style-name="P24"><text:span text:style-name="T12">x </text:span><text:span text:style-name="T24">Elisabeth, Marie, Joseph Van der MAESEN</text:span><text:span text:style-name="T12"> (08/10/1767 - 07/05/1851, Verviers), laquelle est l'une des 14 enfants de Jean-Christophe, Joseph Van der MAESEN, chevalier du Saint Empire Romain, Seigneur d'Avionpuits (09/09/1720, Liège - 03/02/1791, Esneux) et de Marthe, Marie, Joséphine, Françoise CURIONE (11/09/1741, Leipzig - 28/10/1791, Liège)</text:span><text:span text:style-name="Footnote_20_Symbol"><text:span text:style-name="T11"><text:note text:id="ftn3" text:note-class="footnote"><text:note-citation>3</text:note-citation><text:note-body><text:p text:style-name="P34"><text:s/><text:span text:style-name="T17">Originaire de Zonhoven, près d'Hasselt, les Van der MAESEN sont installés à Liège depuis Christophe Van der MAESEN (1635-1672), arrière-grand-père de Jean-Christophe, et avocat à la cour de Liège. <text:s/>Ce dernier <text:s/>reçut sa fortune de son oncle Jean Joseph JADOUL, installé à Leipzig, lui permettant d'acheter la Seigneurie d'Avionpuits à Esneux (157 ha), près de Liège, en 1756.</text:span><text:span text:style-name="T18"> <text:s/></text:span><text:span text:style-name="T17">En 1791, le château d'Avionpuits échut à son fils François, Marie, Hyacinthe Van der MAESEN, avocat, frère cadet d'Elisabeth, dénommé « le philosophe d’Avionpuits ». Décédé en 1846, le château ne restera dans cette famille que jusqu'en 1854 ;</text:span></text:p></text:note-body></text:note></text:span></text:span><text:span text:style-name="T12"> ; </text:span><text:span text:style-name="T13">Le couple de PARFONDRY - Van der MAESEN eut plusieurs filles (les deux premières étant jumelles</text:span><text:span text:style-name="T12">) ;</text:span></text:p>
      <text:p text:style-name="P26"><text:span text:style-name="T4">1.1c.1a.1e.1c.1a.2.1c.1.1a</text:span><text:span text:style-name="T5">. Marie - Thérèse, Hyacinthe, Philippine PARFONDRY (12/04/1792 – 10/02/1864, Ougrée), Ménagère, x Henri, J., DEBATTY (1788, Ougrée – 20/10/1833, Ougrée), journalier, cultivateur, mariés le 31/12/ 1814 </text:span></text:p>
      <text:p text:style-name="P27"><text:span text:style-name="T4">1.1c.1a.1e.1c.1a.2.1c.1.1a.1</text:span><text:span text:style-name="T5">. Henri, Joseph, Victoire DEBATTY (22/07/1815, Ougrée – 14/08/1815) </text:span></text:p>
      <text:p text:style-name="P27"><text:span text:style-name="T4">1.1c.1a.1e.1c.1a.2.1c.1.1a.2</text:span><text:span text:style-name="T5">. Jean, Joseph DEBATTY (28/06/1820, Ougrée - 21/05/1901, Ougrée), chaudronnier, industriel, x Marie Jeanne de </text:span><text:soft-page-break/><text:span text:style-name="T5">LANDSHEER (17/06/1832, Anvers - 17/08/1905, Ougrée) </text:span></text:p>
      <text:p text:style-name="P28"><text:span text:style-name="T4">1.1c.1a.1e.1c.1a.2.1c.1.1a.2.1.</text:span><text:span text:style-name="T5"> Joseph DEBATTY (19/06/1861, Reciczabanya, Comté de Krassé Autr.-Hongrie - ??), Industriel, x Julienne, Marie, Emerene DOYEN (1862, Xhoris - ??), demoiselle de magasin, mariés le 28/08/1890 dont 1 enfant </text:span></text:p>
      <text:p text:style-name="P27"><text:span text:style-name="T4">1.1c.1a.1e.1c.1a.2.1c.1.1a.3.</text:span><text:span text:style-name="T5"> François, Joseph DEBATTY (22/12/1826, Ougrée - ??), Maître chaudronnier à Couillet, x Joséphine BONTEMPS (1824 - ??), négociante à Couillet, mariés le 17/08/1858 à Couillet </text:span></text:p>
      <text:p text:style-name="P27"><text:span text:style-name="T5">N.B. : </text:span><text:span text:style-name="T15">Une descendance, via l'une des filles de ce couple, existe de nos jours au niveau de la famille BRAIBANT</text:span><text:span text:style-name="T5"> </text:span></text:p>
      <text:p text:style-name="P26"><text:span text:style-name="T4">1.1c.1a.1e.1c.1a.2.1c.1.1b.</text:span><text:span text:style-name="T5"> Victoire, Marie, Hyacinthe, PARFONDRY (17/06/1797, Liège - ??), <text:s/>x Nicolas, J. GURNADE (1792- …), mariés le 31/12/1817 à Yernée </text:span></text:p>
      <text:p text:style-name="P27"><text:span text:style-name="T4">1.1c.1a.1e.1c.1a.2.1c.1.1b.1</text:span><text:span text:style-name="T5">. Jacques, Joseph, Victor GURNADE (22/09/1818, Yernée - ??) </text:span></text:p>
      <text:p text:style-name="P29"><text:span text:style-name="T4">N.</text:span><text:span text:style-name="T5">B. : </text:span><text:span text:style-name="T14">Cette lignée, portant le nom GURNADE, s’est perpétuée jusqu’à ce jour ;</text:span></text:p>
      <text:p text:style-name="P26"><text:span text:style-name="T4">1.1c.1a.1e.1c.1a.2.1c.1.1c.</text:span><text:span text:style-name="T5"> </text:span><text:span text:style-name="T6">Marie, </text:span><text:span text:style-name="T5">Elisabet</text:span><text:span text:style-name="T6">h</text:span><text:span text:style-name="T5">, Hyacinthe PARFONDRY (01/08/1802 – 10/03/1903, Hodimont)</text:span><text:span text:style-name="T4">,</text:span><text:span text:style-name="T5"> x Hubert, Joseph CAJOT (1792, Seraing – …), mariés le 16/05/1833 </text:span></text:p>
      <text:p text:style-name="P30"><text:span text:style-name="T21">1.1c.1a.1e.1c.1a.2.1c.2.</text:span><text:span text:style-name="T25"> </text:span><text:span text:style-name="T21">François, Marie, Hyacinthe de PARFONDRY (22/04/1773, Liège - 1833, Herstal), chanoine</text:span></text:p>
      <text:p text:style-name="P30"><text:span text:style-name="T31">1.1c.1a.1e.1c.1a.2.1c.3</text:span><text:span text:style-name="T27">.</text:span><text:span text:style-name="T25"> </text:span><text:span text:style-name="T21">Léon, Hyacinthe de PARFONDRY 6/12/1768, Liège - …)</text:span></text:p>
      <text:p text:style-name="P30"><text:span text:style-name="T21">1.1c.1a.1e.1c.1a.2.1c.4.</text:span><text:span text:style-name="T25"> </text:span><text:span text:style-name="T21">Marie, Charlotte, Joséphine de PARFONDRY</text:span></text:p>
      <text:p text:style-name="P31">1.1c.1a.1e.1c.1a.2.1d. Jean Baptiste de PARFONDRY (??- 1746, Liège)</text:p>
      <text:p text:style-name="P32"><text:span text:style-name="T48">1.1c.1a.1e.1c.1a.3.</text:span> Jean Guillaume de PARFONDRY (1693, Liège – 1756, Liège)</text:p>
      <text:p text:style-name="P32"><text:span text:style-name="T48">1.1c.1a.1e.1c.1a.4.</text:span> Nicolas Walther de PARFONDRY (1695, Liège - ??)</text:p>
      <text:p text:style-name="P10">1.1c.1a.1e.1c.1b. Anne, Marie de PARFONDRY (11/07/1656, Lg ND Fonds - 20/08/1745, Lg St Severin) </text:p>
      <text:p text:style-name="P33"><text:span text:style-name="T5">x Godefroid TOMBEUR (1642, Liège-1709, Liège), Seigneur, Maître et Commissaire de Liège en 1684 ; mariés le 12/05/1674, leur fils Jacques - François de TOMBEUR (1676 - 1723) sera bourgmestre de Liège en 1721; <text:s/></text:span><text:span text:style-name="T15">N.B. : la lignée de cette famille, portant le même nom, s'est perpétuée jusqu'à ce jour</text:span><text:span text:style-name="T5"> </text:span></text:p>
      <text:p text:style-name="P10">1.1c.1a.1e.1c.1c. Catherine de PARFONDRY (2<text:span text:style-name="T42">7/12/</text:span>1657, Liège - ??)</text:p>
      <text:p text:style-name="P10">1.1c.1a.1e.1c.1d. Marguerite de PARFONDRY (<text:span text:style-name="T33">13/05/</text:span>1659, Liège - ??)</text:p>
      <text:p text:style-name="P10">1.1c.1a.1e.1c.1e. Elisabeth de PARFONDRY (16/11/1660, Liège ND Fonts - ??)</text:p>
      <text:p text:style-name="P10"><text:span text:style-name="T43">1.1c.1a.1e.1c.1f.</text:span> Jacques de PARFONDRY (12/03/1662, Liège ND Fonts - ??)</text:p>
      <text:p text:style-name="P10">1.1c.1a.1e.1c.1g. Agnès de PARFONDRY (28/06/1665, Liège ND Fonts - ??)</text:p>
      <text:p text:style-name="P11"><text:span text:style-name="T43">1.1c.1a.1e.1c.1h</text:span>.<text:span text:style-name="T34"> Antoine de PARFONDRY (07/04/1667, Li</text:span><text:span text:style-name="T35">è</text:span><text:span text:style-name="T34">ge ND Fonts -??)</text:span></text:p>
      <text:p text:style-name="P10">1.1c.1a.1e.1c.1<text:span text:style-name="T33">i</text:span>. Marie de PARFONDRY (<text:span text:style-name="T42">18/03/</text:span>1669, Liège <text:s/>- ??)</text:p>
      <text:p text:style-name="P12">1.1c.1a.1e.1c.1<text:span text:style-name="T42">k</text:span>. Jean (Juan) Baudouin (Baldorinos) de Parfondry (30/03/167<text:span text:style-name="T36">3</text:span>, Liège - 19/01/1721, Ceuta), marié à <text:s/>Marie Françoise de Braibant ; <text:span text:style-name="T20">N.B. : la lignée de la famille Braibant s'est perpétuée jusqu'à ce jour ;</text:span></text:p>
      <text:p text:style-name="P15"><text:tab/><text:tab/><text:span text:style-name="T37">1.1c.1a.1e.1c.1k.1a : Diego Joseph Parfondri (25/03/1699, Liège – 1773, Barcelone), marié à Francisca Mendoza y Carillo ;</text:span></text:p>
      <text:p text:style-name="P16"><text:tab/><text:tab/><text:tab/>1.1c.1a.1e.1c.1k.1a.<text:span text:style-name="T46">1a</text:span> : Raymundo Antonio de Parfondri y Mendoza Carillon (26/02/1742, Cart<text:span text:style-name="T45">h</text:span>agène, Murcie - ?? ), marié à Salamanque à <text:s/>Rosa Diaz y Alvarez ;</text:p>
      <text:p text:style-name="P14"><text:tab/><text:tab/><text:tab/><text:tab/><text:span text:style-name="T37">1.1c.1a.1e.1c.1k.1a.1a.1 : Torribio Parfondri Diaz</text:span></text:p>
      <text:p text:style-name="P14"><text:tab/><text:tab/><text:tab/><text:tab/><text:span text:style-name="T37">1.1c.1a.1e.1c.1k.1a.1a.2 : Rita Parfondri</text:span></text:p>
      <text:p text:style-name="P14"><text:span text:style-name="T37"> <text:tab/><text:tab/><text:tab/> <text:tab/>1.1c.1a.1e.1c.1k.1a.1a.3 : Gaspar Parfondri</text:span><text:tab/></text:p>
      <text:p text:style-name="P17"><text:tab/><text:tab/>1.1c.1a.1e.1c.1k.1a bis. : Diego Joseph Parfondri (25/03/1699, Liège – 1773, Barcelone), marié à Maria Luisa de Arriola y del Frago (ca 1730 – 3/05/1793, Saragosse)</text:p>
      <text:p text:style-name="P12"><text:tab/><text:tab/><text:tab/><text:span text:style-name="T38">1.1c.1a.1e.1c.1k.1b.1a bis. 1a. : Diego Parfondri y de Arriola (ca 1750, Espagne - ??), marié à <text:s/>Mariana de Badenas ;</text:span></text:p>
      <text:p text:style-name="P12"><text:tab/><text:tab/><text:tab/><text:tab/><text:span text:style-name="T39">1.1c.1a.1e.1c.1k.1b.1a bis.1a.1a : Prudencia Parfondri y de Badenas (27/04/1792, Longares - ??) , mariée le 20/03/1809 à Joseph Raymond Bordes y Pilas (1770 – 7/02/1847, Paris) ;</text:span></text:p>
      <text:p text:style-name="P12"><text:tab/><text:tab/><text:tab/><text:tab/><text:tab/><text:span text:style-name="T40">1.1c.1a.1e.1c.1k.1b.1a bis.1a.1a.1a. : Joseph Léonard Félix Bordes y Pilas de Parfondry (19/05/1811, Madrid – 6/02/1883, Paris), marié à …… ;</text:span></text:p>
      <text:p text:style-name="P12"><text:tab/><text:tab/><text:tab/><text:tab/><text:tab/><text:tab/><text:span text:style-name="T40">1.1c.1a.1e.1c.1k.1b.1a.1abis.1a.1a.1a.1. Paul-Raymond Bordes dit Parfondry, marié à ……..  ;</text:span></text:p>
      <text:p text:style-name="P13"><text:soft-page-break/><text:span text:style-name="T37"><text:tab/><text:tab/>1.1c.1a.1e.1c.1k.1b Marie Jeanne de Parfondri (20/08/1701, Liège - ca 1770, Madrid), mariée à Andres René <text:s/>Clairac de Lamamie ;<text:tab/><text:tab/></text:span><text:tab/><text:tab/></text:p>
      <text:p text:style-name="P1"><text:tab/><text:tab/>1.1c.1a.1e.1d. Catherine de PARFONDRY (06/12/1635, Nandrin - ??)</text:p>
      <text:p text:style-name="P1"><text:tab/><text:tab/>1.1c.1a.1e.1e. Jeanne de PARFONDRY (1636, Neuville en Condroz - ??)</text:p>
      <text:p text:style-name="P1"><text:tab/><text:tab/><text:span text:style-name="T43">1.1c.1a.1e.1f.</text:span> Guillaume de PARFONDRY (30/05/1638, Nandrin - ??)</text:p>
      <text:p text:style-name="P1"><text:tab/><text:tab/>1.1c.1a.1e.1g. Bernadine de PARFONDRY (07/02/1641, Nandrin - ??)</text:p>
      <text:p text:style-name="P1"><text:tab/><text:tab/>1.1c.1a.1e.1h. Elisabeth de PARFONDRY (21/05/1646, Nandrin - ??)</text:p>
      <text:p text:style-name="P1"><text:tab/><text:tab/><text:span text:style-name="T43">1.1c.1a.1e.1i.</text:span> Jean de PARFONDRY (19/11/1648, Nandrin - ??)</text:p>
      <text:p text:style-name="P1"><text:tab/>1.1c.1a.1f. Agnès de PARFONDRY</text:p>
      <text:p text:style-name="P1"><text:tab/>x Wathieu Léonard de RAMELOT</text:p>
      <text:p text:style-name="P1"><text:tab/>1.1c.1a.1g. Anne de PARFONDRY</text:p>
      <text:p text:style-name="P1"><text:tab/>x Jacques de ROMZEE</text:p>
      <text:p text:style-name="P1"><text:tab/>1.1c.1a.1h. Catherine de PARFONDRY</text:p>
      <text:p text:style-name="P1"><text:tab/>x Jean de MODALVE</text:p>
      <text:p text:style-name="P1"><text:tab/>1.1c.1a.1i. Jeanne de PARFONDRY</text:p>
      <text:p text:style-name="P1"><text:tab/>x Nicolas BODET</text:p>
      <text:p text:style-name="P3"><text:span text:style-name="T10"><text:s text:c="3"/></text:span><text:span text:style-name="T5">1.1c.1b. Henry de PARFONDRIEU</text:span></text:p>
      <text:p text:style-name="P3"><text:span text:style-name="T10"><text:s text:c="3"/></text:span><text:span text:style-name="T5">x Maroie de CHOCQUIER</text:span></text:p>
      <text:p text:style-name="P1"><text:tab/>1.1c.1b.1a. Gérard PARFONDRY de MORTERRE</text:p>
      <text:p text:style-name="P1"><text:tab/>x Marie POUILLET, mariés en 10/1592, Hermalle-s-Huy</text:p>
      <text:p text:style-name="P1"><text:tab/><text:tab/>1.1c.1b.1a.1. Marie PARFONDRY de MORTERRE (31/08/1593, Hermalle-s-Huy - ??)</text:p>
      <text:p text:style-name="P1"><text:tab/><text:tab/>1.1c.1b.1a.2. Mathieu PARFONDRY de MORTERRE (19/08/1594, Hermalle-s-Huy - ??)</text:p>
      <text:p text:style-name="P1"><text:tab/><text:tab/>1.1c.1b.1a.3. Marie PARFONDRY de MORTERRE (17/06/1597, Hermalle-s-Huy - ??)</text:p>
      <text:p text:style-name="P1"><text:tab/><text:tab/>1.1c.1b.1a.4. Henry PARFONDRY de MORTERRE (07/10/1601, Hermalle-s-Huy - ??)</text:p>
      <text:p text:style-name="P1"><text:tab/><text:tab/>1.1c.1b.1a.5. Gérard PARFONDRY de MORTERRE (24/06/1604, Hermalle-s-Huy - ??)</text:p>
      <text:p text:style-name="P1"><text:tab/><text:tab/>x Jehenne MARCHANT</text:p>
      <text:p text:style-name="P1"><text:tab/><text:tab/><text:tab/>1.1c.1b.1a.5.1a. Sophie PARFONDRY de MORTERRE (25/10/1630, Hermalle-s-Huy - ??)</text:p>
      <text:p text:style-name="P1"><text:tab/><text:tab/><text:tab/>x Gérard COLSON, mariée en 1655,</text:p>
      <text:p text:style-name="P1"><text:tab/><text:tab/><text:tab/>1.1c.1b.1a.5.1b. Gérard PARFONDRY de MORTERRE (30/04/1632, Hermalle-s-Huy - ??)</text:p>
      <text:p text:style-name="P1"><text:tab/><text:tab/><text:tab/>1.1c.1b.1a.5.1c. Jean PARFONDRY de MORTERRE (29/10/1634, Hermalle-s-Huy - ??)</text:p>
      <text:p text:style-name="P1"><text:tab/>1.1c.1b.1b. Renier de PARFONDRIEU</text:p>
      <text:p text:style-name="P1"><text:tab/>1.1c.1b.1c. Henri de PARFONDRIEU</text:p>
      <text:p text:style-name="P3"><text:span text:style-name="T10"><text:s text:c="4"/></text:span><text:span text:style-name="T5">1.1c.1c. Maroie de PARFONDRY</text:span></text:p>
      <text:p text:style-name="P3"><text:span text:style-name="T10"><text:s text:c="4"/></text:span><text:span text:style-name="T5">x Johan de RULE, mariés en 1565</text:span></text:p>
      <text:p text:style-name="P3"><text:span text:style-name="T10"><text:s text:c="4"/></text:span><text:span text:style-name="T5">1.1c.1d. Bauduin de PARFONDRY, </text:span><text:span text:style-name="T8">Procureur à la Cour de Liège ; Testament en 1579 ;</text:span></text:p>
      <text:p text:style-name="P3"><text:span text:style-name="T10"><text:s text:c="4"/></text:span><text:span text:style-name="T5">1.1c.1e. Mathieu de PARFONDRY de MORTERRE</text:span></text:p>
      <text:p text:style-name="P3"><text:span text:style-name="T10"><text:s text:c="4"/></text:span><text:span text:style-name="T5">1.1c.1f. Johan de PARFONDRY</text:span></text:p>
      <text:p text:style-name="P1">1.1d. Remy de PARFONDRY</text:p>
      <text:p text:style-name="P1">1.1e. Henry de PARFONDRY</text:p>
      <text:p text:style-name="P1">1.1f. Gérard de PARFONDRY</text:p>
      <text:p text:style-name="P1">1.1g. Agnès de PARFONDRY</text:p>
      <text:p text:style-name="P1">1.1h. Maroie de PARFOND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7:44:10.541000000</meta:creation-date>
    <dc:date>2019-04-15T07:18:26.588000000</dc:date>
    <meta:editing-duration>PT1H8M32S</meta:editing-duration>
    <meta:editing-cycles>18</meta:editing-cycles>
    <meta:generator>LibreOffice/5.0.6.3$Windows_x86 LibreOffice_project/490fc03b25318460cfc54456516ea2519c11d1aa</meta:generator>
    <meta:document-statistic meta:table-count="0" meta:image-count="0" meta:object-count="0" meta:page-count="4" meta:paragraph-count="178" meta:word-count="1747" meta:character-count="12780" meta:non-whitespace-character-count="10917"/>
  </office:meta>
</office:document-meta>
</file>