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00000005AF3CB399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7.196cm" svg:height="2.38cm" svg:x="7.283cm" svg:y="13.828cm">
          <draw:image xlink:href="Pictures/10000000000001100000005AF3CB399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6-12T11:20:44.75</meta:creation-date>
    <dc:date>2021-06-12T11:22:14.78</dc:date>
    <meta:editing-duration>PT1M30S</meta:editing-duration>
    <meta:editing-cycles>1</meta:editing-cycles>
    <meta:document-statistic meta:object-count="1"/>
    <meta:generator>OpenOffice/4.1.7$Win32 OpenOffice.org_project/417m1$Build-9800</meta:generator>
  </office:meta>
</office:document-meta>
</file>