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line-height="100%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/>
    </style:style>
    <style:style style:name="T13" style:parent-style-name="Policepardéfaut" style:family="text">
      <style:text-properties style:font-name="Times New Roman" text:display="none"/>
    </style:style>
    <style:style style:name="T14" style:parent-style-name="Policepardéfaut" style:family="text">
      <style:text-properties style:font-name="Times New Roman"/>
    </style:style>
    <style:style style:name="P15" style:parent-style-name="Paragraphedeliste" style:list-style-name="WWNum1" style:family="paragraph">
      <style:paragraph-properties fo:margin-top="0.1666in" fo:line-height="100%"/>
      <style:text-properties style:font-name="Times New Roman"/>
    </style:style>
    <style:style style:name="P16" style:parent-style-name="Paragraphedeliste" style:list-style-name="WWNum1" style:family="paragraph">
      <style:paragraph-properties fo:margin-top="0.1666in" fo:line-height="100%"/>
      <style:text-properties style:font-name="Times New Roman"/>
    </style:style>
    <style:style style:name="P17" style:parent-style-name="Paragraphedeliste" style:list-style-name="WWNum1" style:family="paragraph">
      <style:paragraph-properties fo:margin-top="0.1666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Times New Roman" fo:font-weight="bold" style:font-weight-asian="bold" fo:font-size="24pt" style:font-size-asian="24pt" style:font-size-complex="24pt"/>
    </style:style>
    <style:style style:name="T24" style:parent-style-name="Policepardéfaut" style:family="text">
      <style:text-properties style:font-name="Times New Roman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<text:span text:style-name="T2">L’ANTIFASCISME C’EST <text:s/>L’AFFAIRE DE TOUTES ET TOUS</text:span></text:p>
      <text:p text:style-name="P3">Après l'agression au couteau à St Jean, appel à manifestation contre le fascisme et ses violences</text:p>
      <text:p text:style-name="P4"/>
      <text:p text:style-name="P5">Depuis plusieurs années, nous<text:s/>assistons à une augmentation des agressions graves commises par des militants d’extrême droite dans toute la France. Assassinat de Clément Méric à Paris, attaque à l’arme à feu à Clermont Ferrand contre un concert de soutien aux sans- papiers, attaques de<text:s/>bars et lieux associatifs (le « vice et versa » à Lille, le « Buck Mulligan’s » à Tours…) militants et simples citoyens pris pour cible pour leurs idées ou leur apparence physique.</text:p>
      <text:p text:style-name="P6">Ces agressions s’inscrivent dans un contexte de mobilisations réactionnaires (Manif pour tous, Jour de colère…) décomplexant les discours d’extrême droite.</text:p>
      <text:p text:style-name="P7">L’absence de réaction concrète des pouvoirs en place ont favorisé un sentiment de légitimité et d’impunité à l’origine de l’escalade de cette violence.</text:p>
      <text:p text:style-name="P8">Lyon n’échappe pas à ce<text:s/>constat : agression de 3 syndicalistes à St Jean en 2010, tentative de meurtre à Villeurbanne, passage à tabac en bande, avec des barres de fer, d’un ancien militant, agression physique d’une journaliste, agression raciste d’un couple rue Duguesclin.</text:p>
      <text:p text:style-name="P9">Vendredi 14 février, deux jeunes ont été poignardés par des militants d’extrême droite à St Jean. Cette agression est la dernière en date d’une longue série dans ce quartier. Des groupes d’extrême droite tentent depuis plusieurs années de semer la terreur dans<text:s/>celui-ci, qu’ils cherchent à s’approprier. L’exemple le plus frappant étant l’existence depuis 3 ans du local identitaire « La Traboule » Montée du Change.</text:p>
      <text:p text:style-name="P10"><text:span text:style-name="T11">Ces événements sont intolérables et nous dénonçons la zone de non-droit qu’est devenu le quartier S</text:span><text:span text:style-name="T12">aint Jean. La mairie et la préfecture de<text:s/></text:span><text:span text:style-name="T13">Jean. nous dénoncons la zone de non-droit qu'</text:span><text:span text:style-name="T14">Lyon restent sans réaction malgré le fait que nombre de collectifs et d’associations les aient alertés <text:s/>depuis plusieurs années.</text:span></text:p>
      <text:list text:style-name="WWNum1">
        <text:list-item>
          <text:p text:style-name="P15">Nous dénonçons l’absence de réaction concrète des pouvoirs publics.</text:p>
        </text:list-item>
        <text:list-item>
          <text:p text:style-name="P16">Nous dénonçons la complaisance de certaines cours de justice envers les auteurs de ces violences.</text:p>
        </text:list-item>
        <text:list-item>
          <text:p text:style-name="P17">Nous dénonçons les propos et les politiques racistes de l’État qui entretiennent ce climat nauséabond.</text:p>
        </text:list-item>
      </text:list>
      <text:p text:style-name="P18"/>
      <text:p text:style-name="P19">L’espace public n’appartient pas aux fascistes</text:p>
      <text:p text:style-name="P20">Reprenons la rue, reprenons nos quartiers</text:p>
      <text:p text:style-name="P21">MANIFESTATION <text:s/>SAMEDI 22 FEVRIER</text:p>
      <text:p text:style-name="P22"><text:span text:style-name="T23">14h PLACE DU PONT (Guillotière</text:span><text:span text:style-name="T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</meta:initial-creator>
    <dc:creator>Evelyne</dc:creator>
    <meta:creation-date>2014-02-16T18:56:00Z</meta:creation-date>
    <dc:date>2014-02-17T16:17:00Z</dc:date>
    <meta:template xlink:href="Normal" xlink:type="simple"/>
    <meta:editing-cycles>2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2" meta:character-count="2350" meta:row-count="16" meta:non-whitespace-character-count="1992"/>
  </office:meta>
</office:document-meta>
</file>