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70000025750529E04.jpg"/>
  <manifest:file-entry manifest:media-type="image/jpeg" manifest:full-path="Pictures/1000000000000263000002334967D9EC.jpg"/>
  <manifest:file-entry manifest:media-type="image/jpeg" manifest:full-path="Pictures/10000000000004210000013A6BFF397C.jpg"/>
  <manifest:file-entry manifest:media-type="image/jpeg" manifest:full-path="Pictures/100000000000021700000159060486D5.jpg"/>
  <manifest:file-entry manifest:media-type="image/jpeg" manifest:full-path="Pictures/1000000000000405000001056F53369B.jpg"/>
  <manifest:file-entry manifest:media-type="image/jpeg" manifest:full-path="Pictures/1000000000000226000000AF23293465.jpg"/>
  <manifest:file-entry manifest:media-type="image/jpeg" manifest:full-path="Pictures/10000000000003CB0000004E0FE8280E.jpg"/>
  <manifest:file-entry manifest:media-type="image/jpeg" manifest:full-path="Pictures/1000000000000A000000060099C1EB22.jpg"/>
  <manifest:file-entry manifest:media-type="image/jpeg" manifest:full-path="Pictures/10000000000001860000017A07C0ED11.jpg"/>
  <manifest:file-entry manifest:media-type="image/jpeg" manifest:full-path="Pictures/100000000000021E000000AE98744731.jpg"/>
  <manifest:file-entry manifest:media-type="image/jpeg" manifest:full-path="Pictures/100000000000032D00000263EA5524C4.jpg"/>
  <manifest:file-entry manifest:media-type="image/jpeg" manifest:full-path="Pictures/10000000000001B60000012528AA450D.jpg"/>
  <manifest:file-entry manifest:media-type="image/png" manifest:full-path="Pictures/10000000000002150000023A7148EE1A.png"/>
  <manifest:file-entry manifest:media-type="image/jpeg" manifest:full-path="Pictures/1000000000000253000001F0C60FAA3B.jpg"/>
  <manifest:file-entry manifest:media-type="image/jpeg" manifest:full-path="Pictures/10000000000001D7000001A4C6B4EFEF.jpg"/>
  <manifest:file-entry manifest:media-type="image/jpeg" manifest:full-path="Pictures/10000000000004110000027E0A457A7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subtitle">
      <style:graphic-properties draw:fill-color="#ffffff" fo:min-height="17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60pt"/>
    </style:style>
    <style:style style:name="P4" style:family="paragraph">
      <style:text-properties fo:color="#4b1f6f" fo:font-size="60pt" fo:font-weight="bold" style:font-size-asian="60pt" style:font-weight-asian="bold" style:font-size-complex="60pt" style:font-weight-complex="bold"/>
    </style:style>
    <style:style style:name="T1" style:family="text">
      <style:text-properties fo:color="#4b1f6f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6.6cm" svg:height="15.149cm" svg:x="0.8cm" svg:y="3cm">
          <draw:image xlink:href="Pictures/1000000000000A000000060099C1EB2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19cm" svg:height="19.6cm" svg:x="4cm" svg:y="0.6cm">
          <draw:image xlink:href="Pictures/10000000000002150000023A7148EE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3.2cm" svg:height="17.2cm" svg:x="2.4cm" svg:y="1.4cm">
          <draw:image xlink:href="Pictures/10000000000001B60000012528AA450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6cm" svg:height="19.6cm" svg:x="1.2cm" svg:y="0.8cm">
          <draw:image xlink:href="Pictures/100000000000032D00000263EA5524C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5.69cm" svg:height="2.063cm" svg:x="1.2cm" svg:y="1.4cm">
          <draw:image xlink:href="Pictures/10000000000003CB0000004E0FE8280E.jpg" xlink:type="simple" xlink:show="embed" xlink:actuate="onLoad">
            <text:p/>
          </draw:image>
        </draw:frame>
        <draw:frame draw:style-name="gr1" draw:text-style-name="P1" draw:layer="layout" svg:width="15.2cm" svg:height="10.727cm" svg:x="1.2cm" svg:y="4cm">
          <draw:image xlink:href="Pictures/100000000000021700000159060486D5.jpg" xlink:type="simple" xlink:show="embed" xlink:actuate="onLoad">
            <text:p/>
          </draw:image>
        </draw:frame>
        <draw:frame draw:style-name="gr1" draw:text-style-name="P1" draw:layer="layout" svg:width="6.645cm" svg:height="9cm" svg:x="18.755cm" svg:y="4.6cm">
          <draw:image xlink:href="Pictures/10000000000001970000025750529E04.jpg" xlink:type="simple" xlink:show="embed" xlink:actuate="onLoad">
            <text:p/>
          </draw:image>
        </draw:frame>
        <draw:frame draw:style-name="gr1" draw:text-style-name="P1" draw:layer="layout" svg:width="12.951cm" svg:height="4.629cm" svg:x="1.4cm" svg:y="15.2cm">
          <draw:image xlink:href="Pictures/1000000000000226000000AF23293465.jpg" xlink:type="simple" xlink:show="embed" xlink:actuate="onLoad">
            <text:p/>
          </draw:image>
        </draw:frame>
        <draw:frame draw:style-name="gr1" draw:text-style-name="P1" draw:layer="layout" svg:width="12cm" svg:height="4.603cm" svg:x="14.8cm" svg:y="15.197cm">
          <draw:image xlink:href="Pictures/100000000000021E000000AE9874473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5.526cm" svg:height="14.189cm" svg:x="1.074cm" svg:y="6.411cm">
          <draw:image xlink:href="Pictures/10000000000004110000027E0A457A7B.jpg" xlink:type="simple" xlink:show="embed" xlink:actuate="onLoad">
            <text:p/>
          </draw:image>
        </draw:frame>
        <draw:frame draw:style-name="gr1" draw:text-style-name="P1" draw:layer="layout" svg:width="25.6cm" svg:height="6cm" svg:x="1cm" svg:y="0.4cm">
          <draw:image xlink:href="Pictures/1000000000000405000001056F53369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19.6cm" svg:height="19.8cm" svg:x="4cm" svg:y="0.6cm">
          <draw:image xlink:href="Pictures/10000000000001D7000001A4C6B4EFE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frame draw:style-name="gr1" draw:text-style-name="P1" draw:layer="layout" svg:width="13cm" svg:height="12.6cm" svg:x="13.8cm" svg:y="0.8cm">
          <draw:image xlink:href="Pictures/1000000000000253000001F0C60FAA3B.jpg" xlink:type="simple" xlink:show="embed" xlink:actuate="onLoad">
            <text:p/>
          </draw:image>
        </draw:frame>
        <draw:frame draw:style-name="gr1" draw:text-style-name="P1" draw:layer="layout" svg:width="12.8cm" svg:height="12.6cm" svg:x="0.8cm" svg:y="0.8cm">
          <draw:image xlink:href="Pictures/10000000000001860000017A07C0ED11.jpg" xlink:type="simple" xlink:show="embed" xlink:actuate="onLoad">
            <text:p/>
          </draw:image>
        </draw:frame>
        <draw:frame draw:style-name="gr1" draw:text-style-name="P1" draw:layer="layout" svg:width="26cm" svg:height="7.2cm" svg:x="0.766cm" svg:y="13.6cm">
          <draw:image xlink:href="Pictures/10000000000004210000013A6BFF397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12.8cm" svg:height="12.6cm" svg:x="0.8cm" svg:y="0.8cm">
          <draw:image xlink:href="Pictures/10000000000001860000017A07C0ED11.jpg" xlink:type="simple" xlink:show="embed" xlink:actuate="onLoad">
            <text:p/>
          </draw:image>
        </draw:frame>
        <draw:frame draw:style-name="gr1" draw:text-style-name="P1" draw:layer="layout" svg:width="26cm" svg:height="7.2cm" svg:x="0.766cm" svg:y="13.6cm">
          <draw:image xlink:href="Pictures/10000000000004210000013A6BFF397C.jpg" xlink:type="simple" xlink:show="embed" xlink:actuate="onLoad">
            <text:p/>
          </draw:image>
        </draw:frame>
        <draw:frame draw:style-name="gr1" draw:text-style-name="P1" draw:layer="layout" svg:width="12.8cm" svg:height="12.495cm" svg:x="13.8cm" svg:y="0.905cm">
          <draw:image xlink:href="Pictures/1000000000000263000002334967D9E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32">
        <office:forms form:automatic-focus="false" form:apply-design-mode="false"/>
        <draw:frame presentation:style-name="pr2" draw:text-style-name="P4" draw:layer="layout" svg:width="25.199cm" svg:height="17.935cm" svg:x="1.4cm" svg:y="0.837cm" presentation:class="subtitle">
          <draw:text-box>
            <text:p text:style-name="P3"><text:span text:style-name="T1">Que Faire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érard Borvon</meta:initial-creator>
    <meta:creation-date>2018-02-22T18:14:08.33</meta:creation-date>
    <dc:date>2018-02-22T18:15:01.69</dc:date>
    <dc:creator>Gérard Borvon</dc:creator>
    <meta:editing-duration>PT53S</meta:editing-duration>
    <meta:editing-cycles>1</meta:editing-cycles>
    <meta:document-statistic meta:object-count="60"/>
    <meta:generator>OpenOffice/4.0.1$Win32 OpenOffice.org_project/401m5$Build-9714</meta:generator>
  </office:meta>
</office:document-meta>
</file>