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Calibri" fo:font-size="13pt" style:font-size-asian="13pt" style:font-size-complex="13pt"/>
    </style:style>
    <style:style style:name="P3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12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fo:font-size="11pt" style:font-size-asian="11pt" style:font-size-complex="11pt"/>
    </style:style>
    <style:style style:name="T1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" style:parent-style-name="Policepardéfaut" style:family="text">
      <style:text-properties style:font-name="Calibri" fo:font-size="11pt" style:font-size-asian="11pt" style:font-size-complex="11pt"/>
    </style:style>
    <style:style style:name="T16" style:parent-style-name="Policepardéfaut" style:family="text">
      <style:text-properties style:font-name="Calibri" fo:font-size="11pt" style:font-size-asian="11pt" style:font-size-complex="11pt"/>
    </style:style>
    <style:style style:name="T17" style:parent-style-name="Policepardéfaut" style:family="text">
      <style:text-properties style:font-name="Calibri" fo:font-style="italic" style:font-style-asian="italic" style:font-style-complex="italic"/>
    </style:style>
    <style:style style:name="T18" style:parent-style-name="Policepardéfaut" style:family="text">
      <style:text-properties style:font-name="Calibri" fo:font-style="italic" style:font-style-asian="italic" style:font-style-complex="italic"/>
    </style:style>
    <style:style style:name="T19" style:parent-style-name="Policepardéfaut" style:family="text">
      <style:text-properties style:font-name="Calibri" fo:font-style="italic" style:font-style-asian="italic" style:font-style-complex="italic"/>
    </style:style>
    <style:style style:name="T20" style:parent-style-name="Policepardéfaut" style:family="text">
      <style:text-properties style:font-name="Calibri" fo:font-style="italic" style:font-style-asian="italic" style:font-style-complex="italic"/>
    </style:style>
    <style:style style:name="T21" style:parent-style-name="Policepardéfaut" style:family="text">
      <style:text-properties style:font-name="Calibri" fo:font-style="italic" style:font-style-asian="italic" style:font-style-complex="italic"/>
    </style:style>
    <style:style style:name="T22" style:parent-style-name="Policepardéfaut" style:family="text">
      <style:text-properties style:font-name="Calibri" fo:font-style="italic" style:font-style-asian="italic" style:font-style-complex="italic"/>
    </style:style>
    <style:style style:name="T2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" style:parent-style-name="Policepardéfaut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</style:style>
    <style:style style:name="T50" style:parent-style-name="Policepardéfaut" style:family="text">
      <style:text-properties style:font-name="Calibri" fo:font-size="11pt" style:font-size-asian="11pt" style:font-size-complex="11pt"/>
    </style:style>
    <style:style style:name="T51" style:parent-style-name="Policepardéfaut" style:family="text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</style:style>
    <style:style style:name="T57" style:parent-style-name="Policepardéfaut" style:family="text">
      <style:text-properties style:font-name="Calibri" fo:font-size="11pt" style:font-size-asian="11pt" style:font-size-complex="11pt"/>
    </style:style>
    <style:style style:name="T58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line-height="150%"/>
    </style:style>
    <style:style style:name="T6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center" fo:line-height="150%"/>
    </style:style>
    <style:style style:name="T68" style:parent-style-name="Policepardéfaut" style:family="text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fo:font-size="11pt" style:font-size-asian="11pt" style:font-size-complex="11pt"/>
    </style:style>
    <style:style style:name="T7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</style:style>
    <style:style style:name="T7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fo:font-size="11pt" style:font-size-asian="11pt" style:font-size-complex="11pt"/>
    </style:style>
    <style:style style:name="T7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style:font-name="Calibri" fo:font-size="11pt" style:font-size-asian="11pt" style:font-size-complex="11pt"/>
    </style:style>
    <style:style style:name="T83" style:parent-style-name="Policepardéfaut" style:family="text">
      <style:text-properties style:font-name="Calibri" fo:font-size="11pt" style:font-size-asian="11pt" style:font-size-complex="11pt"/>
    </style:style>
    <style:style style:name="T84" style:parent-style-name="Policepardéfaut" style:family="text">
      <style:text-properties style:font-name="Calibri" fo:font-size="11pt" style:font-size-asian="11pt" style:font-size-complex="11pt"/>
    </style:style>
    <style:style style:name="T8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Calibri" fo:font-size="11pt" style:font-size-asian="11pt" style:font-size-complex="11pt"/>
    </style:style>
    <style:style style:name="T8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Policepardéfaut" style:family="text">
      <style:text-properties style:font-name="Calibri" fo:font-size="11pt" style:font-size-asian="11pt" style:font-size-complex="11pt"/>
    </style:style>
    <style:style style:name="T9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left="0.4923in">
        <style:tab-stops/>
      </style:paragraph-properties>
    </style:style>
    <style:style style:name="T93" style:parent-style-name="Policepardéfaut" style:family="text">
      <style:text-properties style:font-name="Calibri" fo:font-size="11pt" style:font-size-asian="11pt" style:font-size-complex="11pt"/>
    </style:style>
    <style:style style:name="T94" style:parent-style-name="Policepardéfaut" style:family="text"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line-height="150%" fo:margin-left="0.4923in">
        <style:tab-stops/>
      </style:paragraph-properties>
    </style:style>
    <style:style style:name="T96" style:parent-style-name="Policepardéfaut" style:family="text">
      <style:text-properties style:font-name="Calibri" fo:font-size="11pt" style:font-size-asian="11pt" style:font-size-complex="11pt"/>
    </style:style>
    <style:style style:name="T97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fo:font-size="11pt" style:font-size-asian="11pt" style:font-size-complex="11pt"/>
    </style:style>
    <style:style style:name="T9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1" style:parent-style-name="Policepardéfaut" style:family="text">
      <style:text-properties style:font-name="Calibri" fo:font-size="11pt" style:font-size-asian="11pt" style:font-size-complex="11pt"/>
    </style:style>
    <style:style style:name="T102" style:parent-style-name="Policepardéfaut" style:family="text">
      <style:text-properties style:font-name="Calibri" fo:font-size="11pt" style:font-size-asian="11pt" style:font-size-complex="11pt"/>
    </style:style>
    <style:style style:name="T103" style:parent-style-name="Policepardéfaut" style:family="text">
      <style:text-properties style:font-name="Calibri" fo:font-size="11pt" style:font-size-asian="11pt" style:font-size-complex="11pt"/>
    </style:style>
    <style:style style:name="T104" style:parent-style-name="Policepardéfaut" style:family="text">
      <style:text-properties style:font-name="Calibri" fo:font-size="11pt" style:font-size-asian="11pt" style:font-size-complex="11pt"/>
    </style:style>
    <style:style style:name="T105" style:parent-style-name="Policepardéfaut" style:family="text">
      <style:text-properties style:font-name="Calibri" fo:font-size="11pt" style:font-size-asian="11pt" style:font-size-complex="11pt"/>
    </style:style>
    <style:style style:name="T106" style:parent-style-name="Policepardéfaut" style:family="text">
      <style:text-properties style:font-name="Calibri" fo:font-size="11pt" style:font-size-asian="11pt" style:font-size-complex="11pt"/>
    </style:style>
    <style:style style:name="T107" style:parent-style-name="Policepardéfaut" style:family="text">
      <style:text-properties style:font-name="Calibri" fo:font-size="11pt" style:font-size-asian="11pt" style:font-size-complex="11pt"/>
    </style:style>
    <style:style style:name="T108" style:parent-style-name="Policepardéfaut" style:family="text"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Policepardéfaut" style:family="text">
      <style:text-properties style:font-name="Calibri" fo:font-size="11pt" style:font-size-asian="11pt" style:font-size-complex="11pt"/>
    </style:style>
    <style:style style:name="T111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fo:font-size="11pt" style:font-size-asian="11pt" style:font-size-complex="11pt"/>
    </style:style>
    <style:style style:name="T113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14" style:parent-style-name="Policepardéfaut" style:family="text">
      <style:text-properties style:font-name="Calibri" fo:font-size="10.5pt" style:font-size-asian="10.5pt" style:font-size-complex="10.5pt"/>
    </style:style>
    <style:style style:name="P115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16" style:parent-style-name="Standard" style:family="paragraph">
      <style:paragraph-properties fo:text-align="center" fo:line-height="150%"/>
      <style:text-properties style:font-name="Calibri" fo:font-size="10.5pt" style:font-size-asian="10.5pt" style:font-size-complex="10.5pt"/>
    </style:style>
    <style:style style:name="P117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18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19" style:parent-style-name="Standard" style:family="paragraph">
      <style:paragraph-properties fo:text-align="center" fo:line-height="150%"/>
      <style:text-properties style:font-name="Calibri" fo:font-size="10.5pt" style:font-size-asian="10.5pt" style:font-size-complex="10.5pt"/>
    </style:style>
    <style:style style:name="P120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21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22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24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25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26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127" style:parent-style-name="Policepardéfaut" style:family="text"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fo:font-size="10.5pt" style:font-size-asian="10.5pt" style:font-size-complex="10.5pt"/>
    </style:style>
    <style:style style:name="T12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Policepardéfau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DIMANCHE <text:s/>12 <text:s/>JUIN <text:s/>2022</text:p>
      <text:p text:style-name="P2">Fête de la Sainte Trinité</text:p>
      <text:p text:style-name="P3">Accueil :</text:p>
      <text:p text:style-name="P4">Père adorable, Dieu qui donnes d'être, source éternelle d'où vient toute grâce,</text:p>
      <text:p text:style-name="P5">l'Eglise en fête chante tes merveilles, Alléluia, Alléluia !</text:p>
      <text:p text:style-name="P6">Fils adorable, Dieu qui tiens<text:s/>parole, Verbe ineffable, Voix qui dis le Père,</text:p>
      <text:p text:style-name="P7">l'Eglise en fête chante ta victoire, Alléluia,! Alléluia !</text:p>
      <text:p text:style-name="P8">Souffle adorable, Dieu qui fais renaître, Force invincible, feu au cœur du monde,</text:p>
      <text:p text:style-name="P9">l'Eglise en fête chante ta puissance : Alléluia, Alléluia !</text:p>
      <text:p text:style-name="P10">Honneur<text:s/>et gloire, gloire à Dieu le Père ! Honneur et gloire, gloire au Fils unique,</text:p>
      <text:p text:style-name="P11">Même louange à l'Esprit d'Alliance, Alléluia, Alléluia !</text:p>
      <text:p text:style-name="Standard"><text:span text:style-name="T12">Prière pénitentielle :</text:span><text:span text:style-name="T13"><text:s text:c="2"/></text:span><text:span text:style-name="T14">messe de la Trinité</text:span></text:p>
      <text:p text:style-name="Standard"><text:span text:style-name="T15">Sol.<text:s/></text:span><text:span text:style-name="T16"><text:tab/></text:span><text:span text:style-name="T17">Seigneur, Jésus, Parole ét</text:span><text:span text:style-name="T18">e</text:span><text:span text:style-name="T19">rnelle du Père</text:span></text:p>
      <text:p text:style-name="Standard"><text:span text:style-name="T20"><text:s text:c="8"/></text:span><text:span text:style-name="T21"><text:tab/>tu viens<text:s/></text:span><text:span text:style-name="T22">illuminer les ténèbres de nos cœurs, prends pitié !</text:span></text:p>
      <text:p text:style-name="Standard"><text:span text:style-name="T23">Tous</text:span><text:span text:style-name="T24"><text:tab/>Seigneur, prends pitié de nous, Seigneur</text:span><text:span text:style-name="T25">,</text:span><text:span text:style-name="T26"><text:s/>prends pitié de nous,</text:span></text:p>
      <text:p text:style-name="Standard"><text:span text:style-name="T27"><text:tab/>Seigneur, prends pitié.</text:span></text:p>
      <text:p text:style-name="Standard"><text:span text:style-name="T28"><text:tab/></text:span><text:span text:style-name="T29">O Christ, Verbe fait chair de notre chair,</text:span></text:p>
      <text:p text:style-name="Standard"><text:span text:style-name="T30"><text:tab/>tu veux nous donner part à ta divinité, prends pitié,<text:s/></text:span><text:span text:style-name="T31">O<text:s/></text:span><text:span text:style-name="T32">Christ, prends....</text:span></text:p>
      <text:p text:style-name="Standard"><text:span text:style-name="T33"><text:tab/></text:span><text:span text:style-name="T34">Seigneur Jésus, élevé dans la gloire,</text:span></text:p>
      <text:p text:style-name="P35"><text:span text:style-name="T36"><text:tab/>tu répands en nos cœurs l'eau vive de l'Esprit, prends pitié,<text:s/></text:span><text:span text:style-name="T37">Seigneur...</text:span></text:p>
      <text:p text:style-name="Standard"><text:span text:style-name="T38">Gloire à Dieu :</text:span><text:span text:style-name="T39"><text:s text:c="2"/></text:span><text:span text:style-name="T40">sur une basse de Haendel</text:span></text:p>
      <text:p text:style-name="P41"><text:span text:style-name="T42">Gloire à Dieu au plus haut des cieux, et paix sur la terre aux hommes qu'il aime.</text:span></text:p>
      <text:p text:style-name="P43"><text:span text:style-name="T44">Gloire à Dieu au plus haut des cieux, paix sur la terre, joie de l'univers !</text:span></text:p>
      <text:p text:style-name="P45"><text:span text:style-name="T46">Pour tes merveilles, Seigneur Dieu, ton peuple te rend grâce !</text:span></text:p>
      <text:p text:style-name="P47"><text:span text:style-name="T48">Ami des hommes soit béni pour ton Règne qui vient !</text:span></text:p>
      <text:p text:style-name="P49"><text:span text:style-name="T50">A toi les chants de fête par ton Fils Bien-Aimé dans<text:s/></text:span><text:span text:style-name="T51">l'Esprit.</text:span></text:p>
      <text:p text:style-name="P52"><text:span text:style-name="T53">Sauveur du monde Jésus-Christ, écoute nos prières !</text:span></text:p>
      <text:p text:style-name="P54"><text:span text:style-name="T55">Agneau de Dieu, vainqueur du mal : sauve-nous du péché !</text:span></text:p>
      <text:p text:style-name="P56"><text:span text:style-name="T57">Dieu saint, splendeur du Père, Dieu vivant, le Très-Haut, le Seigneur.</text:span></text:p>
      <text:p text:style-name="Standard"><text:span text:style-name="T58">Psaume 8 :</text:span><text:span text:style-name="T59"><text:s text:c="2"/></text:span></text:p>
      <text:p text:style-name="P60"><text:span text:style-name="T61">Ô Seigneur, notre Dieu, qu'il est grand<text:s/></text:span><text:span text:style-name="T62">ton nom</text:span><text:span text:style-name="T63">, par</text:span><text:span text:style-name="T64"><text:s/>toute la terre !</text:span></text:p>
      <text:p text:style-name="Standard"><text:span text:style-name="T65">Acclamation à l'Evangile :</text:span><text:span text:style-name="T66"><text:s text:c="2"/>C 505</text:span></text:p>
      <text:p text:style-name="P67"><text:span text:style-name="T68">Alléluia ! Alléluia ! Salut puissance et gloire au Seigneur ! <text:s/>(bis)</text:span></text:p>
      <text:p text:style-name="P69"><text:span text:style-name="T70">P. Universelle :</text:span><text:span text:style-name="T71"><text:s text:c="3"/></text:span><text:span text:style-name="T72">Seigneur donne-nous ton Esprit pour bâtir ton Royaume.</text:span></text:p>
      <text:p text:style-name="P73">Préparation des dons :</text:p>
      <text:p text:style-name="P74">Entre tes mains, Seigneur, reçois nos<text:s/>dons :<text:s/><text:s/>les merveilles de ta création !</text:p>
      <text:p text:style-name="P75"><text:span text:style-name="T76">Entre tes mains, Seigneur, reçois nos dons, les fruits de la terre que nous partageons.</text:span></text:p>
      <text:p text:style-name="Standard"><text:span text:style-name="T77">Sanctus :</text:span><text:span text:style-name="T78"><text:s text:c="3"/></text:span><text:span text:style-name="T79">messe de la Trinité</text:span></text:p>
      <text:p text:style-name="Standard"><text:span text:style-name="T80">Saint, Saint, Saint le Seigneur, le Dieu de<text:s/></text:span><text:span text:style-name="T81">l’univers (</text:span><text:span text:style-name="T82">bis)</text:span></text:p>
      <text:p text:style-name="Standard"><text:span text:style-name="T83">Ciel et terre sont remplis de ta<text:s/></text:span><text:span text:style-name="T84">splendeur et de ta gloire.</text:span></text:p>
      <text:p text:style-name="Standard"><text:span text:style-name="T85">Hosanna au plus haut des cieu</text:span><text:span text:style-name="T86">x ! (bis)<text:s/></text:span><text:span text:style-name="T87">Saint, Saint, Saint le Seigneur...</text:span></text:p>
      <text:p text:style-name="P88"><text:span text:style-name="T89">Béni soit celui qui vient au nom du Seigneur.<text:s/></text:span><text:span text:style-name="T90">Hosanna au plus haut des cieux....</text:span></text:p>
      <text:p text:style-name="P91">Anamnèse :</text:p>
      <text:p text:style-name="P92"><text:span text:style-name="T93">Tu es venu, tu reviendras, Seigneur Jésus nous<text:s/></text:span><text:span text:style-name="T94">t'attendons !</text:span></text:p>
      <text:p text:style-name="P95"><text:span text:style-name="T96">Tu étais mort, tu es vivant, Seigneur Jésus, sois notre vie !</text:span></text:p>
      <text:p text:style-name="Standard"><text:span text:style-name="T97">Agneau de Dieu :</text:span><text:span text:style-name="T98"><text:s text:c="2"/></text:span><text:span text:style-name="T99">messe de la Trinité</text:span></text:p>
      <text:p text:style-name="Standard"><text:span text:style-name="T100"><text:tab/></text:span><text:span text:style-name="T101">Agneau de Dieu, envoyé par le Père tu nous sauves du péché,</text:span></text:p>
      <text:p text:style-name="Standard"><text:span text:style-name="T102"><text:tab/>prends pitié de nous, Seigneur (bis)</text:span></text:p>
      <text:p text:style-name="Standard"><text:span text:style-name="T103"><text:tab/>Agneau de<text:s/></text:span><text:span text:style-name="T104">Dieu,</text:span><text:span text:style-name="T105"><text:s/>emportant notre mort tu n</text:span><text:span text:style-name="T106">ous donnes ta vie,</text:span></text:p>
      <text:p text:style-name="Standard"><text:span text:style-name="T107"><text:tab/>prends pitié de nous, Seigneur (bis)</text:span></text:p>
      <text:p text:style-name="Standard"><text:span text:style-name="T108"><text:tab/>Agneau de Dieu, dans l'Amour de l'Esprit, tu apaises notre cœur,</text:span></text:p>
      <text:p text:style-name="P109"><text:span text:style-name="T110"><text:tab/>Donne-nous la paix, Seigneur, (bis)</text:span></text:p>
      <text:p text:style-name="Standard"><text:span text:style-name="T111">Communion :</text:span><text:span text:style-name="T112"><text:s text:c="7"/></text:span><text:span text:style-name="T113">Jésus ô Pain Vivant</text:span><text:span text:style-name="T114">, le seul qui nous rend forts,</text:span></text:p>
      <text:p text:style-name="P115">tu dis « Voici mon Corps, prenez, voici mon Sang ! »</text:p>
      <text:p text:style-name="P116">Le cœur qui te reçoit t'adore dans la foi. Demeure en lui ! Qu'il reste en Toi !</text:p>
      <text:p text:style-name="P117">Parole de l'Amour, silence qui s'entend</text:p>
      <text:p text:style-name="P118">dans un recueillement, où luit déjà Ton Jour !</text:p>
      <text:p text:style-name="P119">Le cœur au plus secret, reçoit Celui qui est son doux<text:s/>Sauveur, son Dieu, sa Paix !</text:p>
      <text:p text:style-name="P120">La gloire des sept Cieux, habite notre chair :</text:p>
      <text:p text:style-name="P121">c'est Toi, Jésus offert, Miséricordieux !</text:p>
      <text:p text:style-name="P122">Le cœur qui Te reçoit se livre humble et sans voix, mais Tu dis « ne crains pas !  C'est moi </text:p>
      <text:p text:style-name="P123">Ô Très Saint Sacrement ! Ici tout est donné,</text:p>
      <text:p text:style-name="P124">le temps, l'éternité dans l'ombre du Puissant.</text:p>
      <text:p text:style-name="P125">Le cœur reçoit le Fils qui Tout-Aimant<text:s/>l’unit au<text:s/>Père dans le Saint Esprit </text:p>
      <text:p text:style-name="P126"/>
      <text:p text:style-name="Standard"><text:span text:style-name="T127">Envoi :</text:span><text:span text:style-name="T128"><text:s text:c="13"/></text:span><text:span text:style-name="T129">Rendons gloire à notre Dieu ! Lui qui fit des merveilles ;</text:span></text:p>
      <text:p text:style-name="P130">il est présent au milieu de nous, maintenant et à<text:s/>jamais !</text:p>
      <text:p text:style-name="P131">Louons notre Seigneur, car grande est sa puissance</text:p>
      <text:p text:style-name="P132">lui qui nous a créés, nous a donné la vie.</text:p>
      <text:p text:style-name="P133">Gloire à Dieu notre Père, à son Fils Jésus Christ,</text:p>
      <text:p text:style-name="P134"><text:span text:style-name="T135">à l'Esprit de lumière, pour les siècles des sièc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>
        <style:columns fo:column-count="2">
          <style:column style:rel-width="7852*" fo:start-indent="0in" fo:end-indent="0.3541in"/>
          <style:column style:rel-width="7852*" fo:start-indent="0.354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el Germe</meta:initial-creator>
    <dc:creator>Michel GERME</dc:creator>
    <meta:creation-date>2022-06-09T10:32:00Z</meta:creation-date>
    <dc:date>2022-06-09T12:52:00Z</dc:date>
    <meta:template xlink:href="Normal.dotm" xlink:type="simple"/>
    <meta:editing-cycles>3</meta:editing-cycles>
    <meta:editing-duration>PT300S</meta:editing-duration>
    <meta:document-statistic meta:page-count="1" meta:paragraph-count="7" meta:word-count="609" meta:character-count="3953" meta:row-count="27" meta:non-whitespace-character-count="3351"/>
  </office:meta>
</office:document-meta>
</file>