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Calibri"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MANCHE 24 AVRIL 2022</text:p>
      <text:p text:style-name="P2">Dimanche de la divine miséricorde</text:p>
      <text:p text:style-name="P4">Accueil :<text:span text:style-name="T1"> <text:s/><text:tab/></text:span><text:span text:style-name="T2">Dieu de miséricorde, tu nous aimes pour la vie</text:span></text:p>
      <text:p text:style-name="P6"><text:span text:style-name="T1"><text:tab/><text:tab/>Dieu de miséricorde, par Jésus tu nous guéris.</text:span></text:p>
      <text:p text:style-name="P6"><text:span text:style-name="T1"><text:tab/><text:tab/>Avec lui nous rendons grâce, ALLELU ALLELUIA !</text:span></text:p>
      <text:p text:style-name="P4"><text:span text:style-name="T1"><text:tab/><text:tab/></text:span><text:span text:style-name="T2">Gloire à toi le Dieu de Pâques, ALLELU, ALLELUIA !</text:span></text:p>
      <text:p text:style-name="P4"><text:span text:style-name="T1"><text:tab/><text:tab/>Par ton Fils ressuscité, tu réveilles notre foi.</text:span></text:p>
      <text:p text:style-name="P4"><text:span text:style-name="T1"><text:tab/><text:tab/>Le Sauveur aux mains percées nous libère par sa croix.</text:span></text:p>
      <text:p text:style-name="P3"><text:span text:style-name="T1"><text:tab/><text:tab/>Il se montre à ses amis, et la peur s'évanouis.</text:span></text:p>
      <text:p text:style-name="P4">Préparation <text:s/>pénitentielle :<text:span text:style-name="T1"> <text:s text:c="2"/>Emmaüs</text:span></text:p>
      <text:p text:style-name="P18"><text:span text:style-name="T4">Sol. : <text:s/>Seigneur, prends pitié, prends pitié de nous.</text:span></text:p>
      <text:p text:style-name="P19"><text:span text:style-name="T4"><text:tab/></text:span><text:span text:style-name="T6">Tous : Seigneur, prends pitié, prends pitié de nous.</text:span></text:p>
      <text:p text:style-name="P20"><text:span text:style-name="T6"><text:tab/></text:span><text:span text:style-name="T4">Sol. : <text:s text:c="3"/>Ô Christ, prends pitié, prends pitié de nous.</text:span></text:p>
      <text:p text:style-name="P7"><text:tab/>Tous : <text:span text:style-name="T6">Ô Christ, prends pitié, prends pitié de nous.</text:span></text:p>
      <text:p text:style-name="P8"><text:span text:style-name="T6"><text:tab/></text:span><text:span text:style-name="T4">Sol. : <text:s/>Seigneur, prends pitié, prends pitié de nous.</text:span></text:p>
      <text:p text:style-name="P19"><text:span text:style-name="T4"><text:tab/></text:span><text:span text:style-name="T6">Tous : Seigneur, prends pitié, prends pitié de nous.</text:span></text:p>
      <text:p text:style-name="P21"><text:span text:style-name="T7">Gloire à Dieu : </text:span><text:span text:style-name="T6"><text:s text:c="2"/>Emmaüs</text:span></text:p>
      <text:p text:style-name="P5"><text:span text:style-name="T8">Gloire à Dieu, gloire à Dieu, au plus haut des cieux !</text:span></text:p>
      <text:p text:style-name="P22">Et paix sur la terre aux hommes qu'il aime gloria, gloire à Dieu !</text:p>
      <text:p text:style-name="P23">Pour tes merveilles, Seigneur Dieu, ton peuple te rend grâce !</text:p>
      <text:p text:style-name="P24">Ami des hommes sois béni pour ton Règne qui vient !</text:p>
      <text:p text:style-name="P23">A toi les chants de fête, par ton Fils bien-aimé dans l'Esprit .</text:p>
      <text:p text:style-name="P24">Sauveur du monde, Jésus Christ, écoute nos prières !</text:p>
      <text:p text:style-name="P23">Agneau de Dieu, vainqueur du mal, sauve-nous du péché !</text:p>
      <text:p text:style-name="P10">Dieu Saint, splendeur du Père, Dieu vivant le Très-Haut, le Seigneur ! </text:p>
      <text:p text:style-name="P14">Psaume 117 :<text:span text:style-name="T1"> <text:s/></text:span><text:span text:style-name="T2">Rendez grâce au Seigneur il est bon, éternel est son amour !</text:span></text:p>
      <text:p text:style-name="P15">Acclamation à l'Evangile :</text:p>
      <text:p text:style-name="P11"><text:tab/>Alléluia, alléluia, Christ est vraiment réssuscité !</text:p>
      <text:p text:style-name="P9"><text:tab/>Alléluia, alléluia, gloire à Jésus, Soleil de paix !</text:p>
      <text:p text:style-name="P15">Saint le Seigneur : <text:span text:style-name="T1">Emmaüs</text:span></text:p>
      <text:p text:style-name="P15"><text:span text:style-name="T2"><text:tab/>Saint, Saint, Saint le Seigneur, Dieu de l'univers !</text:span></text:p>
      <text:p text:style-name="P11"><text:tab/>Le ciel et la terre sont remplis de ta gloire </text:p>
      <text:p text:style-name="P15"><text:span text:style-name="T1"><text:tab/></text:span><text:span text:style-name="T2">Hosanna au plus haut des cieux.</text:span></text:p>
      <text:p text:style-name="P11"><text:tab/>Béni soit celui qui vient au nom du Seigneur,</text:p>
      <text:p text:style-name="P15"><text:span text:style-name="T1"><text:tab/></text:span><text:span text:style-name="T2">Hosanna au plus haut des cieux, hosanna au plus haut des cieux !</text:span></text:p>
      <text:p text:style-name="P4"><text:span text:style-name="T7">Anamnèse :</text:span><text:span text:style-name="T6"> <text:s/></text:span><text:span text:style-name="T5">messe d'Emmaüs</text:span></text:p>
      <text:p text:style-name="P11"><text:tab/>Tu étais mort, tu es vivant, Ô ressuscité,</text:p>
      <text:p text:style-name="P9"><text:tab/>nous attendons ta venue dans la gloire, viens, Seigneur Jésus !</text:p>
      <text:p text:style-name="P14">Agneau de Dieu :<text:span text:style-name="T5"> <text:s text:c="3"/>messe d'Emmaüs</text:span></text:p>
      <text:p text:style-name="P11">Agneau de Dieu, pain partagé, qui enlèves le péché du monde,</text:p>
      <text:p text:style-name="P11"><text:tab/>prends pitié de nous, prends pitié de nous !</text:p>
      <text:p text:style-name="P11">Agneau de Dieu, Corps du Seigneur, qui enlèves le péché du monde,</text:p>
      <text:p text:style-name="P11"><text:tab/>prends pitié de nous, prends pitié de nous !</text:p>
      <text:p text:style-name="P11">Agneau de Dieu, Agneau vainqueur qui enlèves le péché du monde,</text:p>
      <text:p text:style-name="P9"><text:tab/>donne-nous la paix, donne-nous la paix !</text:p>
      <text:p text:style-name="P15">Communion :</text:p>
      <text:p text:style-name="P12">Pain véritable, Corps et Sang de Jésus Christ,</text:p>
      <text:p text:style-name="P12">don sans réserve de l'amour du Seigneur,</text:p>
      <text:p text:style-name="P12">Corps véritable de Jésus Sauveur.</text:p>
      <text:p text:style-name="P13">Pain de vie, Corps réssuscité, Source vive de l'éternité.</text:p>
      <text:p text:style-name="P12">La sainte Cène est ici commémorée.</text:p>
      <text:p text:style-name="P12">Le même pain, le même corps sont livrés :</text:p>
      <text:p text:style-name="P10">la sainte Cène nous est partagée</text:p>
      <text:p text:style-name="P12">Pâque nouvelle désirée d'un grand désir,</text:p>
      <text:p text:style-name="P12">terre promise du salut par la croix,</text:p>
      <text:p text:style-name="P10">Pâque éternelle, éternelle joie.</text:p>
      <text:p text:style-name="P12">Pain de la route don le monde garde faim</text:p>
      <text:p text:style-name="P12">dans la douleur et dans l'effort, chaque jour,</text:p>
      <text:p text:style-name="P10">pain de la route, sois notre secours.</text:p>
      <text:p text:style-name="P12">Vigne du Père où murit un fruit divin,</text:p>
      <text:p text:style-name="P12">quand paraîtra le Vendangeur à la fin,</text:p>
      <text:p text:style-name="P10">qu'auprès du Père nous buvions ce vin.</text:p>
      <text:p text:style-name="P14">Envoi :<text:span text:style-name="T1"> <text:s/></text:span></text:p>
      <text:p text:style-name="P16"><text:span text:style-name="T1">Peuple de baptisés, marche vers la lumière : </text:span></text:p>
      <text:p text:style-name="P16"><text:span text:style-name="T1">le Christ est réssuscité, Alléluia, Alléluia !</text:span></text:p>
      <text:p text:style-name="P16"><text:span text:style-name="T3">Notre Père nous aime avec tendresse</text:span></text:p>
      <text:p text:style-name="P16"><text:span text:style-name="T3">et cet amour est vivant pour les siècles.</text:span></text:p>
      <text:p text:style-name="P16"><text:span text:style-name="T3">Que son peuple le dise à l'univers.</text:span></text:p>
      <text:p text:style-name="P16"><text:span text:style-name="T3">Il rachète et rassemble tous les hommes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footnote-max-height="0cm">
        <style:columns fo:column-count="2" fo:column-gap="1.799cm">
          <style:column style:rel-width="7852*" fo:start-indent="0cm" fo:end-indent="0.9cm"/>
          <style:column style:rel-width="7852*" fo:start-indent="0.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Germe</meta:initial-creator>
    <meta:creation-date>2022-04-21T17:48:20.92</meta:creation-date>
    <meta:document-statistic meta:table-count="0" meta:image-count="0" meta:object-count="0" meta:page-count="1" meta:paragraph-count="69" meta:word-count="566" meta:character-count="3125"/>
    <dc:date>2022-04-21T18:25:01.09</dc:date>
    <dc:creator>Michel Germe</dc:creator>
    <meta:editing-duration>PT36M43S</meta:editing-duration>
    <meta:editing-cycles>1</meta:editing-cycles>
    <meta:generator>OpenOffice/4.1.7$Win32 OpenOffice.org_project/417m1$Build-9800</meta:generator>
  </office:meta>
</office:document-meta>
</file>