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50%" fo:text-align="start" style:justify-single-word="false"/>
      <style:text-properties style:font-name="Calibri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center" style:justify-single-word="false"/>
      <style:text-properties style:font-name="Calibri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00%" fo:text-align="start" style:justify-single-word="false"/>
      <style:text-properties style:font-name="Calibri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00%" fo:text-align="center" style:justify-single-word="false"/>
      <style:text-properties style:font-name="Calibri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00%" fo:text-align="start" style:justify-single-word="false"/>
      <style:text-properties style:font-name="Calibri"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normal"/>
    </style:style>
    <style:style style:name="P8" style:family="paragraph" style:parent-style-name="Standard">
      <style:paragraph-properties fo:line-height="100%" fo:text-align="start" style:justify-single-word="false"/>
      <style:text-properties style:font-name="Calibri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line-height="150%" fo:text-align="start" style:justify-single-word="false"/>
      <style:text-properties style:font-name="Calibri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line-height="100%" fo:text-align="start" style:justify-single-word="false"/>
      <style:text-properties style:font-name="Calibri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Standard">
      <style:paragraph-properties fo:line-height="150%" fo:text-align="start" style:justify-single-word="false"/>
      <style:text-properties style:font-name="Calibri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style:paragraph-properties fo:line-height="150%" fo:text-align="start" style:justify-single-word="false"/>
      <style:text-properties style:font-name="Calibri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line-height="100%" fo:text-align="start" style:justify-single-word="false"/>
      <style:text-properties style:font-name="Calibri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line-height="150%" fo:text-align="start" style:justify-single-word="false"/>
      <style:text-properties style:font-name="Calibri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5" style:family="paragraph" style:parent-style-name="Standard">
      <style:paragraph-properties fo:margin-left="1.251cm" fo:margin-right="0cm" fo:line-height="100%" fo:text-align="start" style:justify-single-word="false" fo:text-indent="0cm" style:auto-text-indent="false"/>
      <style:text-properties style:font-name="Calibri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margin-left="1.251cm" fo:margin-right="0cm" fo:line-height="150%" fo:text-align="start" style:justify-single-word="false" fo:text-indent="0cm" style:auto-text-indent="false"/>
      <style:text-properties style:font-name="Calibri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IMANCHE <text:s/>27 <text:s/>MARS <text:s/>2022</text:p>
      <text:p text:style-name="P2">4ème dimanche de Carême</text:p>
      <text:p text:style-name="P5">Accueil :<text:span text:style-name="T1"> <text:s text:c="4"/>Rends-nous la joie de ton salut que ton jour se lève (bis)</text:span></text:p>
      <text:p text:style-name="P4"><text:span text:style-name="T1">Donne-nous ton pardon, lave-nous de tout péché, donne-nous ta grâce.</text:span></text:p>
      <text:p text:style-name="P6"><text:span text:style-name="T1">Car un vin neuf a ruisselé, remplaçant la manne (bis)</text:span></text:p>
      <text:p text:style-name="P4"><text:span text:style-name="T1"><text:s text:c="2"/>Et le lait a coulé sur les monts et les valées, façondant la terre.</text:span></text:p>
      <text:p text:style-name="P6"><text:span text:style-name="T1">Nous étions tous dans le péché des enfants prodigues (bis)</text:span></text:p>
      <text:p text:style-name="P4"><text:span text:style-name="T1">Mais vers toi, revenus, tu nous donnes ton pardon, ta miséricorde.</text:span></text:p>
      <text:p text:style-name="P3">Prière pénitentielle :</text:p>
      <text:p text:style-name="P5"><text:span text:style-name="T1">Choeur : Toi qui es venu pour nous sauver,</text:span></text:p>
      <text:p text:style-name="P5"><text:span text:style-name="T1"><text:s text:c="17"/>souviens-toi de nous, Seigneur, nous sommes poussière,</text:span></text:p>
      <text:p text:style-name="P7"><text:span text:style-name="T1">Sol. <text:s text:c="9"/>Seigneur, Seigneur, prends pitié de nous.</text:span></text:p>
      <text:p text:style-name="P11"><text:span text:style-name="T1">Tous <text:s text:c="7"/>Seigneur, Seigneur, prends pitié de nous.</text:span></text:p>
      <text:p text:style-name="P8"><text:span text:style-name="T1">Choeur : Souviens-toi de nous, Seigneur, dans ton Royaume.</text:span></text:p>
      <text:p text:style-name="P7"><text:span text:style-name="T1">Sol. <text:s text:c="9"/>O Christ, O Christ, prends pitié de nous.</text:span></text:p>
      <text:p text:style-name="P11"><text:span text:style-name="T1">Tous <text:s text:c="7"/>O Christ, O Christ, prends pitié de nous.</text:span></text:p>
      <text:p text:style-name="P8"><text:span text:style-name="T1">Choeur : Guéris-nous, sauve-nous, prends pitié de nous.</text:span></text:p>
      <text:p text:style-name="P7"><text:span text:style-name="T1">Sol. <text:s text:c="9"/>Seigneur, Seigneur, prends pitié de nous.</text:span></text:p>
      <text:p text:style-name="P11"><text:span text:style-name="T1">Tous <text:s text:c="7"/>Seigneur, Seigneur, prends pitié de nous.</text:span></text:p>
      <text:p text:style-name="P9">Psaume 33 :<text:span text:style-name="T2"> <text:s text:c="2"/>Goûtez et voyez comme est bon le Seigneur !</text:span></text:p>
      <text:p text:style-name="P8">Acclamation à l'Evangile :</text:p>
      <text:p text:style-name="P8"><text:span text:style-name="T1"><text:tab/>Ta Parole, Seigneur, est lumière, gloire et louange à toi !</text:span></text:p>
      <text:p text:style-name="P8"><text:span text:style-name="T1"><text:tab/>Ta Parole, Seigneur, nous libère, gloire et louange à toi !</text:span></text:p>
      <text:p text:style-name="P9"><text:span text:style-name="T1"><text:tab/>Ta Parole aujourd'hui nous fait vivre, gloire et louange à toi !</text:span></text:p>
      <text:p text:style-name="P9">P. Universelle :<text:span text:style-name="T1"> <text:s text:c="2"/></text:span><text:span text:style-name="T2"><text:s/>En ta miséricorde, Seigneur, écoute-nous !</text:span></text:p>
      <text:p text:style-name="P8">Saint le Seigneur :<text:span text:style-name="T1"> <text:s text:c="2"/>C 230</text:span></text:p>
      <text:p text:style-name="P10"><text:span text:style-name="T1">Saint le Seigneur de l'univers, Saint le Très-haut, le Dieu de gloire.</text:span></text:p>
      <text:p text:style-name="P10"><text:span text:style-name="T1">Saint Jésus-Christ, Berger de paix, l'Emmanuel dans <text:s/>notre histoire.</text:span></text:p>
      <text:p text:style-name="P8"><text:span text:style-name="T1">Le ciel et la terre sont remplis de ta gloire. Hosanna au plus haut des cieux.</text:span></text:p>
      <text:p text:style-name="P8"><text:span text:style-name="T1">Béni soit celui qui vient au nom du Seigneur. Hosanna.....</text:span></text:p>
      <text:p text:style-name="P11"><text:span text:style-name="T1">Saint le Seigneur de l'univers.................</text:span></text:p>
      <text:p text:style-name="P8">Anamnèse :<text:span text:style-name="T1"> <text:s/>C230</text:span></text:p>
      <text:p text:style-name="P8"><text:span text:style-name="T1">Ta mort, Seigneur, nous l'annonçons, Soleil de Dieu qui nous libère.</text:span></text:p>
      <text:p text:style-name="P9"><text:span text:style-name="T1">Tu es pour nous résurrection, la joie promise à notre terre.</text:span></text:p>
      <text:p text:style-name="P8">Agneau de Dieu :<text:span text:style-name="T1"> <text:s/>A 240-1</text:span></text:p>
      <text:p text:style-name="P15"><text:span text:style-name="T1">Agneau de l'Alliance fidèle, Agneau Dieu, victorieux des péchés,</text:span></text:p>
      <text:p text:style-name="P16"><text:span text:style-name="T1">prends ce monde en pitié et donne-lui la paix (bis)</text:span></text:p>
      <text:p text:style-name="P15"><text:span text:style-name="T1">Agneau de la Pâque nouvelle, Agneau de Dieu, victorieux du Mauvais,</text:span></text:p>
      <text:p text:style-name="P16"><text:span text:style-name="T1">prends ce monde en pitié et donne-lui la paix (bis)</text:span></text:p>
      <text:p text:style-name="P15"><text:span text:style-name="T1">Agneau de la Ville éternelle, Agneau de Dieu, victorieux de la mort,</text:span></text:p>
      <text:p text:style-name="P16"><text:span text:style-name="T1">prends ce monde en pitié et donne-lui la paix (bis)</text:span></text:p>
      <text:p text:style-name="P8">Communion :</text:p>
      <text:p text:style-name="P13">Tu es passé faisant le bien, Jésus Fils de l'homme !</text:p>
      <text:p text:style-name="P13">Aux affligés tu as montré ta miséricorde.</text:p>
      <text:p text:style-name="P12">Guéris-nous du péché, guide-nous sur le chemin qui conduit à Pâque.</text:p>
      <text:p text:style-name="P13">Qund le Jourdain fut traversé tout le peuple en fête,</text:p>
      <text:p text:style-name="P13">le quatorziè<text:span text:style-name="T4">me</text:span> jour du mois célébra la Pâque.</text:p>
      <text:p text:style-name="P12">Il mangea, désormais, les produits de ce pays : plus besoin de manne.</text:p>
      <text:p text:style-name="P13">Celui qui est en Jésus-Christ, est un nouvel homme ;</text:p>
      <text:p text:style-name="P13">le monde ancien s'en est allé, vienne un nouveau monde !</text:p>
      <text:p text:style-name="P14">C'est bien Dieu, dans le Christ, qui veut nous réconcilier avec tous nos frères</text:p>
      <text:p text:style-name="P13">« Contre le ciel et contre toi, j'ai péché Ô Père ;</text:p>
      <text:p text:style-name="P13">Je viens me jeter dans tes bras en enfant prodigue ! »</text:p>
      <text:p text:style-name="P12">« Venez tous, festoyons, car mon fils qui était mort revient à la vie ! »</text:p>
      <text:p text:style-name="P8">Envoi :</text:p>
      <text:p text:style-name="P13">Peuple de l' Alliance, ton Dieu te réveille <text:span text:style-name="T3">(bis) </text:span><text:s/>Passe la mer avec Jésus ! </text:p>
      <text:p text:style-name="P12">Va creuser ta soif dans les déserts du monde, dans les déserts du monde.</text:p>
      <text:p text:style-name="P13"><text:span text:style-name="T5">Peuple de l' Alliance, ton Dieu te pardonne </text:span><text:span text:style-name="T6">(bis) <text:s text:c="4"/>P</text:span><text:span text:style-name="T5">rends la lumière de Jésus !</text:span> </text:p>
      <text:p text:style-name="P12">Va semer l'amour dans les hivers du monde, dans les hivers du monde.</text:p>
      <text:p text:style-name="P13">Peuple de l' Alliancee, ton Dieu te lièbre<text:span text:style-name="T3"> (bis) <text:s/></text:span>Porte ta croix avec Jésus !</text:p>
      <text:p text:style-name="P13">Va planter la paix aux carrefour du monde, aux carrefour du mond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columns fo:column-count="2" fo:column-gap="1.799cm">
          <style:column style:rel-width="7852*" fo:start-indent="0cm" fo:end-indent="0.9cm"/>
          <style:column style:rel-width="7852*" fo:start-indent="0.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hel Germe</meta:initial-creator>
    <meta:creation-date>2022-03-23T08:07:25.08</meta:creation-date>
    <meta:document-statistic meta:table-count="0" meta:image-count="0" meta:object-count="0" meta:page-count="1" meta:paragraph-count="61" meta:word-count="592" meta:character-count="3357"/>
    <dc:date>2022-03-23T08:59:02.33</dc:date>
    <dc:creator>Michel Germe</dc:creator>
    <meta:editing-duration>PT46S</meta:editing-duration>
    <meta:editing-cycles>1</meta:editing-cycles>
    <meta:generator>OpenOffice/4.1.7$Win32 OpenOffice.org_project/417m1$Build-9800</meta:generator>
  </office:meta>
</office:document-meta>
</file>