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1.251cm" fo:margin-right="0cm" fo:line-height="100%" fo:text-align="start" style:justify-single-word="false" fo:text-indent="0cm" style:auto-text-indent="false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MANCHE <text:s/>13 <text:s/>MARS 2022</text:p>
      <text:p text:style-name="P2">2ème dimanche de Carême</text:p>
      <text:p text:style-name="P3">Accueil :</text:p>
      <text:p text:style-name="P6"><text:span text:style-name="T1">Tu es passé faisant le bien, Jésus, fils de l'homme !</text:span></text:p>
      <text:p text:style-name="P6"><text:span text:style-name="T1">Aux affligés tu as montré ta miséricorde.</text:span></text:p>
      <text:p text:style-name="P4"><text:span text:style-name="T1">Guéris-nous du péché, guide-nous sur le chemin qui conduit à Pâques.</text:span></text:p>
      <text:p text:style-name="P6"><text:span text:style-name="T1">Jésus prenant Pierre, Jacques et Jean gravit la montagne.</text:span></text:p>
      <text:p text:style-name="P6"><text:span text:style-name="T1">Pendaant qu'il parlait devant eux, il devint tout autre !</text:span></text:p>
      <text:p text:style-name="P6"><text:span text:style-name="T1">Et Moïse, et Elie apprus à ses côtés parlaient de sa Pâque.</text:span></text:p>
      <text:p text:style-name="P6"><text:span text:style-name="T1"/></text:p>
      <text:p text:style-name="P3">Prière pénitentielle :</text:p>
      <text:p text:style-name="P5"><text:span text:style-name="T1">Jésus Verbe de Dieu, Verbe fait chair par amour pour les pécheurs,</text:span></text:p>
      <text:p text:style-name="P5"><text:span text:style-name="T1"><text:tab/>KYRIE, <text:s/>CHRISTE, KYRIE ELEISON !</text:span></text:p>
      <text:p text:style-name="P3"><text:span text:style-name="T1">Jésus, Maître et Seigneur, Gloire humiliée par amour pour les pécheurs.</text:span></text:p>
      <text:p text:style-name="P5"><text:span text:style-name="T1">Jésus, homme au cœur pur, homme enchaîné par amour pour les pécheurs</text:span></text:p>
      <text:p text:style-name="P5"><text:span text:style-name="T1"/></text:p>
      <text:p text:style-name="P5">Psaume 26 :<text:span text:style-name="T1"> <text:s text:c="4"/>« </text:span><text:span text:style-name="T2">Le Seigneur est ma lumière et mon salut »</text:span></text:p>
      <text:p text:style-name="P5"><text:span text:style-name="T2"/></text:p>
      <text:p text:style-name="P3">Acclamation à l'Evangile :<text:span text:style-name="T1"> <text:s text:c="2"/>GU 46-46</text:span></text:p>
      <text:p text:style-name="P5"><text:span text:style-name="T1"><text:tab/>Gloire au Christ, Parole éternelle du Dieu Vivant</text:span></text:p>
      <text:p text:style-name="P5"><text:span text:style-name="T1"><text:tab/>Gloire à toi, gloire à toi, gloire à toi Seigneur.</text:span></text:p>
      <text:p text:style-name="P7"><text:span text:style-name="T1"><text:tab/>Gloire à toi, gloire à toi, gloire à toi Seigneur.</text:span></text:p>
      <text:p text:style-name="P7"><text:span text:style-name="T1"/></text:p>
      <text:p text:style-name="P5">P. Universelle : <text:span text:style-name="T1"><text:s text:c="3"/></text:span><text:span text:style-name="T2">Par Jésus Christ, ton Serviteur, nous te prions, Seigneur !</text:span></text:p>
      <text:p text:style-name="P5"><text:span text:style-name="T2"/></text:p>
      <text:p text:style-name="P5">Saint le Seigneur :<text:span text:style-name="T1"> <text:s text:c="2"/>J. Kita</text:span></text:p>
      <text:p text:style-name="P5"><text:span text:style-name="T1"><text:tab/></text:span><text:span text:style-name="T2">Hosanna ! Hosanna ! Dieu seul est saint, Dieu seul est grand !</text:span></text:p>
      <text:p text:style-name="P7"><text:span text:style-name="T1"><text:tab/>Hosanna ! Hosanna ! Il est le Dieu de l'univers !</text:span></text:p>
      <text:p text:style-name="P5"><text:span text:style-name="T1"><text:tab/>Saint ! Saint !Saint ! Dieu vivant dans notre histoire !</text:span></text:p>
      <text:p text:style-name="P3"><text:span text:style-name="T1"><text:tab/>Saint ! Saint ! Saint ! Terre et ciel chantent sa gloire ! Hosanna …</text:span></text:p>
      <text:p text:style-name="P5"><text:span text:style-name="T1"><text:tab/>Saint ! Saint ! Saint ! Béni soit elui ui vient.</text:span></text:p>
      <text:p text:style-name="P5"><text:span text:style-name="T1"><text:tab/>Saint ! Saint ! Saint ! Jésus Christ, le Fils du Père ! Hosanna ...</text:span></text:p>
      <text:p text:style-name="P8"><text:span text:style-name="T3">Anamnèse :</text:span><text:span text:style-name="T4"> <text:s/>J. Kita</text:span></text:p>
      <text:p text:style-name="P10">Gloire à toi pour ton corps livré pour nous : AMEN !</text:p>
      <text:p text:style-name="P10">Gloire à toi pour ton sang versé pour nous : AMEN !</text:p>
      <text:p text:style-name="P10">Pour ta mort et ta résurrection : AMEN !</text:p>
      <text:p text:style-name="P10">Ton retour que tous nous attendons : AMEN !</text:p>
      <text:p text:style-name="P10"/>
      <text:p text:style-name="P11">Agneau de Dieu :<text:span text:style-name="T1"> <text:s/>J. Kita</text:span></text:p>
      <text:p text:style-name="P11"><text:span text:style-name="T1"><text:tab/>Agneau de Dieu, Lumière brillate en nos ténèbres,</text:span></text:p>
      <text:p text:style-name="P11"><text:span text:style-name="T1"><text:tab/><text:tab/>Prends pitié de nous, (bis)</text:span></text:p>
      <text:p text:style-name="P11"><text:span text:style-name="T1"><text:tab/>Agneau de Dieu venu témoigner l'amour du Père</text:span></text:p>
      <text:p text:style-name="P11"><text:span text:style-name="T1"><text:tab/><text:tab/>Prends pitié de nious <text:s/>(bis)</text:span></text:p>
      <text:p text:style-name="P11"><text:span text:style-name="T1"><text:tab/>Agneau de Dieu, Verbe fait chair, Sauveur de tous les hommes</text:span></text:p>
      <text:p text:style-name="P11"><text:span text:style-name="T1"><text:tab/><text:tab/>Donne-nous la paix, (bis)</text:span></text:p>
      <text:p text:style-name="P11"><text:span text:style-name="T1"/></text:p>
      <text:p text:style-name="P11">Communion :</text:p>
      <text:p text:style-name="P16">Approchons-nous de la table, où le Christ va s'offrir parmi nous,</text:p>
      <text:p text:style-name="P16">donne-lui ce que nous sommes, car le Christ va nous transformés en lui.</text:p>
      <text:p text:style-name="P16"/>
      <text:p text:style-name="P16">Voici l'admirable échange où le Christ prend sur lui nos péchés,</text:p>
      <text:p text:style-name="P16">mettons-nous en sa présence, il nous revêt de sa divinité.</text:p>
      <text:p text:style-name="P16"/>
      <text:p text:style-name="P16">Père, nous te rendons grâce pour ton Fils Jésus Christ le Seigneur,</text:p>
      <text:p text:style-name="P16">par ton Esprit de puissance, rends-nous dignes de vivre de tes dons.</text:p>
      <text:p text:style-name="P16"/>
      <text:p text:style-name="P16">Voici le temps favorable, le Royaume est déjà parmi nous,</text:p>
      <text:p text:style-name="P16">pourquoi s'attarder en route, car les champs sont blancs pour la moisson.</text:p>
      <text:p text:style-name="P15"><text:span text:style-name="T1"/></text:p>
      <text:p text:style-name="P12">Envoi :</text:p>
      <text:p text:style-name="P13">Sur les routes de l'alliance, ta Lumière nous conduit.</text:p>
      <text:p text:style-name="P13">Nous marchons pleins d'espérance, </text:p>
      <text:p text:style-name="P13">tu nous guides vers la vie, tu nous guides vers la vie.</text:p>
      <text:p text:style-name="P14">Dieu, printemps du monde, par amour tu nous choisis.</text:p>
      <text:p text:style-name="P14">Fais grandir ton peuple, nous vivrons pour te servir.</text:p>
      <text:p text:style-name="P14">Bienheureux qui sait répondre à l'appel de ton Esprit !</text:p>
      <text:p text:style-name="P13"/>
      <text:p text:style-name="P11"/>
      <text:p text:style-name="P9"/>
      <text:p text:style-name="P3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1.799cm">
          <style:column style:rel-width="7852*" fo:start-indent="0cm" fo:end-indent="0.9cm"/>
          <style:column style:rel-width="7852*" fo:start-indent="0.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Germe</meta:initial-creator>
    <meta:creation-date>2022-03-09T18:07:55.05</meta:creation-date>
    <dc:date>2022-03-09T18:57:51.63</dc:date>
    <dc:creator>Michel Germe</dc:creator>
    <meta:editing-duration>PT34M45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2" meta:paragraph-count="55" meta:word-count="496" meta:character-count="2679"/>
  </office:meta>
</office:document-meta>
</file>