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251cm" fo:margin-right="0cm" fo:line-height="10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.251cm" fo:margin-right="0cm" fo:line-height="10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251cm" fo:margin-right="0cm" fo:line-height="10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2.501cm" fo:margin-right="0cm" fo:line-height="10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2.501cm" fo:margin-right="0cm" fo:line-height="15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font-name="Calibri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MANCHE <text:s/>06 <text:s/>MARS 2022</text:p>
      <text:p text:style-name="P6">1er dimanche de Carême</text:p>
      <text:p text:style-name="P1">Accueil :<text:span text:style-name="T1"> <text:s text:c="2"/></text:span><text:span text:style-name="T5">Avec toi nous irons au désert</text:span></text:p>
      <text:p text:style-name="P2">Seigneur, avec toi, nous irons au désert, poussés comme toi par l'Esprit.</text:p>
      <text:p text:style-name="P4">Seigneur, avec toi, nous irons au désert, poussés comme toipar l'Esprit.</text:p>
      <text:p text:style-name="P2">Et nous mangerons la Parole de Dieu, et nous choisirons notre Dieu.</text:p>
      <text:p text:style-name="P3">Et nous fêterons notre Pâque au désert, nous vivrons le désert avec toi !</text:p>
      <text:p text:style-name="P2">Seigneur, nous irons au désert pour guérir, poussés comme toi par l'Esprit.</text:p>
      <text:p text:style-name="P4">Seigneur, nous irons au désert pour guérir, poussés comme toi par l'Esprit.</text:p>
      <text:p text:style-name="P2">Et tu ôteras de nos cœurs le péché, et tu guériras notre mal.</text:p>
      <text:p text:style-name="P3">Et nous fêterons notre Pâque au désert : ovivant qui engendre la vie !</text:p>
      <text:p text:style-name="P1">Prière pénitentielle :</text:p>
      <text:p text:style-name="P7">Tu sais de quoi nous sommes pétris, </text:p>
      <text:p text:style-name="P7">tu te souviens que nous sommes poussière, </text:p>
      <text:p text:style-name="P7">Jésus, Homme au milieu des hommes,</text:p>
      <text:p text:style-name="P8">prends pitié de tout homme pécheur (4)</text:p>
      <text:p text:style-name="P12">Tu n'agis pas selon nos péchés,</text:p>
      <text:p text:style-name="P12">ne nous rends pas en pesant nos offenses, </text:p>
      <text:p text:style-name="P12">Jésus, homme au milieu des hommes.</text:p>
      <text:p text:style-name="P13">Prends pitié de tout homme pécheur (4)</text:p>
      <text:p text:style-name="P7">Et comme est loin couchant du levant,</text:p>
      <text:p text:style-name="P7">tu mets au loin le fardeau de nos fautes,</text:p>
      <text:p text:style-name="P7">Jésus, homme au milieu des hommes.</text:p>
      <text:p text:style-name="P8">Prends pitié de tout homme pécheur (4)</text:p>
      <text:p text:style-name="P14">Psaume 90 :<text:span text:style-name="T1"> <text:s text:c="2"/></text:span><text:span text:style-name="T2">Sois avec moi, Seigneur, dans mon épreuve !</text:span></text:p>
      <text:p text:style-name="P14">Acclamation à l'Evangile :<text:span text:style-name="T1"> <text:s text:c="2"/>U 13-94</text:span></text:p>
      <text:p text:style-name="P9"><text:span text:style-name="T1">Parole éternelle du Père, GLOIRE A TOI JESUS CHRIST !</text:span></text:p>
      <text:p text:style-name="P10"><text:span text:style-name="T1">Parole éternelle du Père, GLOIRE A TOI NOTRE VIE !</text:span></text:p>
      <text:p text:style-name="P14">P. Universelle :<text:span text:style-name="T1"> </text:span><text:span text:style-name="T2"><text:s/>En ta bonté, Seigneur, écoute notre appel !</text:span></text:p>
      <text:p text:style-name="P15">Offertoire :<text:span text:style-name="T1"> <text:s text:c="6"/>Jésus rempli de l'Esprit Saint est sorti du fleuve ;</text:span></text:p>
      <text:p text:style-name="P15"><text:span text:style-name="T1"><text:s text:c="26"/>quarante jours dans le désert il connut l'épreuve.</text:span></text:p>
      <text:p text:style-name="P15"><text:span text:style-name="T1"><text:s text:c="8"/>Au démon, il répond : « l'homme ne vit pas de pain, mais de la Parole »</text:span></text:p>
      <text:p text:style-name="P15"><text:span text:style-name="T1"/></text:p>
      <text:p text:style-name="P14">Saint le Seigneur :<text:span text:style-name="T1"> <text:s text:c="2"/></text:span><text:span text:style-name="T5">messe du Peuple de Dieu</text:span></text:p>
      <text:p text:style-name="P11"><text:span text:style-name="T1">Saint, Saint, Saint l Seigneur, Dieu de l'univers !</text:span></text:p>
      <text:p text:style-name="P11"><text:span text:style-name="T1">Le ciel et la terre sont remplis de ta gloire,</text:span></text:p>
      <text:p text:style-name="P11"><text:span text:style-name="T1"><text:s/>Hosanna au plus haut des cieux !</text:span></text:p>
      <text:p text:style-name="P11"><text:span text:style-name="T1">Béni soit celui qui vien t au nom du Seigneur, </text:span></text:p>
      <text:p text:style-name="P11"><text:span text:style-name="T1">Hosanna au plus haut des cieux !</text:span></text:p>
      <text:p text:style-name="P16"><text:span text:style-name="T1"/></text:p>
      <text:p text:style-name="P16">Anamnèse :<text:span text:style-name="T1"> <text:s text:c="2"/></text:span><text:span text:style-name="T5">messe du Peuple de Dieu</text:span></text:p>
      <text:p text:style-name="P11"><text:span text:style-name="T1">Gloire à Toi qui étais mort, gloire à toi qui es vivant,</text:span></text:p>
      <text:p text:style-name="P11"><text:span text:style-name="T1">notre Sauveur et notre Dieu, viens Seigneur Jésus !</text:span></text:p>
      <text:p text:style-name="P11"><text:span text:style-name="T1"/></text:p>
      <text:p text:style-name="P16">Agneau de Dieu :<text:span text:style-name="T5"> <text:s/>messe du peuple de Dieu</text:span></text:p>
      <text:p text:style-name="P11"><text:span text:style-name="T1">1-2 <text:s/>Agneau de Dieu qui enlèves les péchés du monde,</text:span></text:p>
      <text:p text:style-name="P11"><text:span text:style-name="T1"><text:s text:c="8"/>prends pitié de nous, prends pitié de nous !</text:span></text:p>
      <text:p text:style-name="P9"><text:span text:style-name="T5"><text:s text:c="4"/></text:span><text:span text:style-name="T8">3 <text:s/>Agneau de Dieu qui enlèves les péchés du monde,</text:span></text:p>
      <text:p text:style-name="P9"><text:span text:style-name="T8"><text:s text:c="8"/>donne-nous la paix, donne-nous la paix !</text:span></text:p>
      <text:p text:style-name="P15"><text:span text:style-name="T8"/></text:p>
      <text:p text:style-name="P15"><text:span text:style-name="T7">Communion </text:span></text:p>
      <text:p text:style-name="P18">Tu es là, présent livré pour nous, Toi le tout petit, le serviteur,</text:p>
      <text:p text:style-name="P18">Toi le Tout Puissant, humblement tu t'abaisses, </text:p>
      <text:p text:style-name="P24">tu fais ta demeure en nous, Seigneur !</text:p>
      <text:p text:style-name="P21">Le pain que nous mangeons, le vin que nous buvons,c'est ton Corps et ton Sang.</text:p>
      <text:p text:style-name="P20">Tu nous livres ta vie, tu nous ouvres ton cœur, tu fais ta demeure en nous, Seigneur.</text:p>
      <text:p text:style-name="P21">Par le don de ta vie, tu désires aujourd'hui, reposer en nos cœurs</text:p>
      <text:p text:style-name="P20">brûlé de charité, assoiffé d'être aimé, tu fais ta demeure en nous, Seigneur !</text:p>
      <text:p text:style-name="P21">Unis à ton Amour, tu nous veux pour toujours, Ostensoirs du Sauveur.</text:p>
      <text:p text:style-name="P22"><text:span text:style-name="T4">En notre humanité, tu rejoins l'égaré, tu fais ta demeure en nous, Seigneur !</text:span></text:p>
      <text:p text:style-name="P22"><text:span text:style-name="T6"/></text:p>
      <text:p text:style-name="P16">Envoi :<text:span text:style-name="T1"> <text:s/></text:span></text:p>
      <text:p text:style-name="P16"><text:span text:style-name="T9">L'heure est venue de l'exode nouveau ! </text:span><text:span text:style-name="T9">Voici le temps de renaître d'en-haut !</text:span></text:p>
      <text:p text:style-name="P17">Quarante jours avant la Pâque, vous commencez l'ultime étape.</text:p>
      <text:p text:style-name="P18">Vivons en enfants de lumière sur les chemins où l'Esprit nous conduit :</text:p>
      <text:p text:style-name="P18">que vive en nous le nom du Père !</text:p>
      <text:p text:style-name="P17">L'heure est venue desortir du sommeil ! Voici le temps de l'appel <text:s/>au désert !</text:p>
      <text:p text:style-name="P17">Allez où va le Fils de l'homme. La joie de Dieu sur lui repose.</text:p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1.799cm">
          <style:column style:rel-width="7852*" fo:start-indent="0cm" fo:end-indent="0.9cm"/>
          <style:column style:rel-width="7852*" fo:start-indent="0.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Germe</meta:initial-creator>
    <meta:creation-date>2022-02-22T09:47:36.89</meta:creation-date>
    <meta:document-statistic meta:table-count="0" meta:image-count="0" meta:object-count="0" meta:page-count="1" meta:paragraph-count="63" meta:word-count="602" meta:character-count="3253"/>
    <dc:date>2022-02-22T10:49:01.80</dc:date>
    <dc:creator>Michel Germe</dc:creator>
    <meta:editing-duration>PT18M38S</meta:editing-duration>
    <meta:editing-cycles>1</meta:editing-cycles>
    <meta:generator>OpenOffice/4.1.7$Win32 OpenOffice.org_project/417m1$Build-9800</meta:generator>
  </office:meta>
</office:document-meta>
</file>