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1.251cm" fo:margin-right="0cm" fo:line-height="100%" fo:text-align="start" style:justify-single-word="false" fo:text-indent="0cm" style:auto-text-indent="false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2.501cm" fo:margin-right="0cm" fo:line-height="100%" fo:text-align="start" style:justify-single-word="false" fo:text-indent="0cm" style:auto-text-indent="false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MANCHE 16 JANVIER 2022</text:p>
      <text:p text:style-name="P2">2ème dimanche ordinaire</text:p>
      <text:p text:style-name="P2"/>
      <text:p text:style-name="P4">Accueil :</text:p>
      <text:p text:style-name="P6"><text:span text:style-name="T1">Nous sommes le corps du Christ, chacun de nous est un <text:s/>membre de ce corps.</text:span></text:p>
      <text:p text:style-name="P6"><text:span text:style-name="T1">Chacun reçoit la grâce de l'Esprit pour le bien du corps entier (bis)</text:span></text:p>
      <text:p text:style-name="P6"><text:span text:style-name="T2">Dieu nous a tous appelés à tenir la même espérance,</text:span></text:p>
      <text:p text:style-name="P6"><text:span text:style-name="T2"><text:s/>pour former un seul corps baptisé dans l'Esprit.</text:span></text:p>
      <text:p text:style-name="P6"><text:span text:style-name="T2">Dieu nous a tous appelés à la même sainteté,</text:span></text:p>
      <text:p text:style-name="P7"><text:span text:style-name="T2">pour former un seul corps baptisé dans l'Esprit.</text:span></text:p>
      <text:p text:style-name="P8"><text:span text:style-name="T4">Prière pénitentielle :</text:span><text:span text:style-name="T2"> <text:s/>MEJ</text:span></text:p>
      <text:p text:style-name="P8"><text:span text:style-name="T2"><text:tab/>Seigneur, prends pitié, nous demandons ton <text:s/>pardon. (bis)</text:span></text:p>
      <text:p text:style-name="P8"><text:span text:style-name="T2"><text:tab/>Ô Christ, prends pitié, nous demandons to n pardon (bis)</text:span></text:p>
      <text:p text:style-name="P8"><text:span text:style-name="T2"><text:tab/>Seigneur, prends pitié, nous demandons ton <text:s/>pardon. (bis)</text:span></text:p>
      <text:p text:style-name="P8"><text:span text:style-name="T4">Gloire à Dieu :</text:span><text:span text:style-name="T2"> <text:s text:c="2"/>messe de la louange</text:span></text:p>
      <text:p text:style-name="P5"><text:span text:style-name="T1">Louange à toi, Dieu créateur, paix sur la terre pour les hommes,</text:span></text:p>
      <text:p text:style-name="P5"><text:span text:style-name="T1">joie de ton <text:s/>ciel dans <text:s/>notre temps, gloire et louange pour les siècles.</text:span></text:p>
      <text:p text:style-name="P3"><text:span text:style-name="T1">Nous te louons, nous te bénissons, nous t'adorons, nous te glorifions,</text:span></text:p>
      <text:p text:style-name="P4"><text:span text:style-name="T1">Dieu notre Père, nous te chantons.</text:span></text:p>
      <text:p text:style-name="P3"><text:span text:style-name="T1">Toi Jésus Christ, toi qui pardonnes, toi le Vivant, toi qui nous aimes ;</text:span></text:p>
      <text:p text:style-name="P4"><text:span text:style-name="T1">Christ notre frère nous te chantons.</text:span></text:p>
      <text:p text:style-name="P3"><text:span text:style-name="T1">Toi le seul saint, toi le seul Seigneur, toi le Très-Haut, toi Fils du Père,</text:span></text:p>
      <text:p text:style-name="P4"><text:span text:style-name="T1">toi l'Esprit d'amour, nous te chantons.</text:span></text:p>
      <text:p text:style-name="P4">Psaume 95 :</text:p>
      <text:p text:style-name="P7"><text:span text:style-name="T1">« Racontez à tous les peuples les merveilles du Seigneur ! »</text:span></text:p>
      <text:p text:style-name="P4">Acclamation à l'Evangile :<text:span text:style-name="T1"> <text:s/>Louez Dieu, tous les peuples. C 201</text:span></text:p>
      <text:p text:style-name="P4">P. Universelle :</text:p>
      <text:p text:style-name="P3"><text:span text:style-name="T1"><text:tab/></text:span><text:span text:style-name="T3">Seigneur, toi qui nous aimes, entends notre prière,</text:span></text:p>
      <text:p text:style-name="P4"><text:span text:style-name="T3"><text:tab/>écoute-nous, exauce-nous !</text:span></text:p>
      <text:p text:style-name="P4"><text:span text:style-name="T3"/></text:p>
      <text:p text:style-name="P4"><text:span text:style-name="T3"/></text:p>
      <text:p text:style-name="P4">Saint est le Seigneur :<text:span text:style-name="T1"> <text:s text:c="3"/>messe de la louange</text:span></text:p>
      <text:p text:style-name="P3"><text:span text:style-name="T1"><text:tab/></text:span><text:span text:style-name="T3">Saint le Seigneur de l'univers, saint le Très-Haut le Dieu de gloire,</text:span></text:p>
      <text:p text:style-name="P3"><text:span text:style-name="T3"><text:tab/>saint Jésus-Christ, berger de paix, l'Emmanuel dans notre histoire.</text:span></text:p>
      <text:p text:style-name="P4"><text:span text:style-name="T3"><text:tab/></text:span><text:span text:style-name="T1">Le ciel et la terre sont remplis de ta gloire, Hosanna au plus haut des cieux</text:span></text:p>
      <text:p text:style-name="P4"><text:span text:style-name="T1"><text:tab/>Béni soit celui qui vient au nom du Seigneur, Hosanna.....</text:span></text:p>
      <text:p text:style-name="P4">Anamnèse :<text:span text:style-name="T1"> <text:s text:c="3"/>dito</text:span></text:p>
      <text:p text:style-name="P3"><text:span text:style-name="T1"><text:tab/>Ta mort, Seigneur nous l'annonçons, Soleil de Dieu qui nous libère,</text:span></text:p>
      <text:p text:style-name="P4"><text:span text:style-name="T1"><text:tab/>tu es pour nous résurrection, la joie <text:s/>promise à notre terre.</text:span></text:p>
      <text:p text:style-name="P4">Agneau de Dieu :<text:span text:style-name="T1"> <text:s/>C 53-04</text:span></text:p>
      <text:p text:style-name="P10">Agneau de Dieu, vainqueur de toute mort,</text:p>
      <text:p text:style-name="P10">toi qui enlèves le péché de notre monde,</text:p>
      <text:p text:style-name="P11"><text:span text:style-name="T5">Miserere nobis, prends pitié de nous ! </text:span>(bis)</text:p>
      <text:p text:style-name="P10">Agneau de Dieu, Sauveur de toute vie, </text:p>
      <text:p text:style-name="P10">toi qui enlèves le péché de notre monde</text:p>
      <text:p text:style-name="P11"><text:span text:style-name="T5">Miserere nobis, prends pitié de nous ! </text:span>(bis)</text:p>
      <text:p text:style-name="P10">Agneau de Dieu semeur de liberté,</text:p>
      <text:p text:style-name="P10">toi qui enlèves le péché de notre monde,</text:p>
      <text:p text:style-name="P9"><text:tab/><text:span text:style-name="T5">Dona nobis pacem, donne-nous la,paix !</text:span></text:p>
      <text:p text:style-name="P14">Communion :</text:p>
      <text:p text:style-name="P12"><text:tab/><text:span text:style-name="T5">O Seigneur, ce pain d'amour, c'est toi qui nous le donnes.</text:span></text:p>
      <text:p text:style-name="P13"><text:tab/>Jusqu'à la fin de nos jours, garde-nous dans to n amour.</text:p>
      <text:p text:style-name="P10">Et si longs sont <text:s/>nos chemins, si longue est notre peine,</text:p>
      <text:p text:style-name="P9">comme au soir des pélerins, viens nous partager ton <text:s/>pain.</text:p>
      <text:p text:style-name="P10">Toi qui viens pour nous aimer et nous apprendre à vivre,</text:p>
      <text:p text:style-name="P9">donne-nous de partager ton amour de vérité.</text:p>
      <text:p text:style-name="P10">Apprends-nous à partager tout ce que tu nous donnes,</text:p>
      <text:p text:style-name="P9">ô Seigneur, ne rien garder en tes mains m'abandonner.</text:p>
      <text:p text:style-name="P15">Envoi :</text:p>
      <text:p text:style-name="P16"><text:span text:style-name="T1">Marie, témoin d'une espérance pour le Seigneur tu t'es levée.</text:span></text:p>
      <text:p text:style-name="P16"><text:span text:style-name="T1">Au sein du peuple de l'alliance tu me fais signe d'avancer</text:span></text:p>
      <text:p text:style-name="P16"><text:span text:style-name="T1">toujours plus loin, toukours plus loin.</text:span></text:p>
      <text:p text:style-name="P6"><text:span text:style-name="T2"><text:tab/>Mère du Chris et notre mère, tu bénis Dieu, printemps de vie.</text:span></text:p>
      <text:p text:style-name="P6"><text:span text:style-name="T2">En toi l'Esprit fait des merveilles, avec amour il te conduit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1.799cm">
          <style:column style:rel-width="7852*" fo:start-indent="0cm" fo:end-indent="0.9cm"/>
          <style:column style:rel-width="7852*" fo:start-indent="0.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Germe</meta:initial-creator>
    <meta:creation-date>2022-01-13T16:50:31.90</meta:creation-date>
    <dc:date>2022-01-13T17:32:57.17</dc:date>
    <dc:creator>Michel Germe</dc:creator>
    <meta:editing-duration>PT26M3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61" meta:word-count="519" meta:character-count="2906"/>
  </office:meta>
</office:document-meta>
</file>