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Bahnschrift Light SemiCondense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Bahnschrift Light SemiCondensed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Bahnschrift Light SemiCondense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Bahnschrift Light SemiCondensed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Bahnschrift Light SemiCondensed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Bahnschrift Light SemiCondense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Bahnschrift Light SemiCondense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Bahnschrift Light SemiCondense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Bahnschrift Light SemiCondense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Bahnschrift Light SemiCondensed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Bahnschrift Light SemiCondensed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Bahnschrift Light SemiCondense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ahnschrift Light SemiCondensed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Bahnschrift Light SemiCondensed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Bahnschrift Light Semi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.5pt" style:text-underline-style="non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13 décembre 2020</text:p>
      <text:p text:style-name="P2">3ème dimanche Avent</text:p>
      <text:p text:style-name="P2">oooo</text:p>
      <text:p text:style-name="P4">Vienne la rosé sur la terre</text:p>
      <text:p text:style-name="P4">naisse l'espérance en nos cœurs ;</text:p>
      <text:p text:style-name="P4">brille dans la nuit la lumière</text:p>
      <text:p text:style-name="P4">bientôt va germer le Sauveur</text:p>
      <text:p text:style-name="P4">Au désert un cri s'élève</text:p>
      <text:p text:style-name="P4">préparez les voies du Seigneur.</text:p>
      <text:p text:style-name="P4"/>
      <text:p text:style-name="P3">Allumage 3ème bougie :</text:p>
      <text:p text:style-name="P5">Joie et lumière de la gloire éternelle du Père, le Très Haut, le Très Saint !</text:p>
      <text:p text:style-name="P4">Ô Jésus Christ !</text:p>
      <text:p text:style-name="P3">Pardon :</text:p>
      <text:p text:style-name="P19">Seigneur Jésus, Lumière née de la lumière, KYRIE ELEISON</text:p>
      <text:p text:style-name="P21">KYRIE ELEISON</text:p>
      <text:p text:style-name="P19">O Christ, Conseiller merveilleux</text:p>
      <text:p text:style-name="P19">Prince de la Paix, CHRISTE ELEISON</text:p>
      <text:p text:style-name="P21">CHRISTE ELEISON</text:p>
      <text:p text:style-name="P19">Seigneur Jésus, reflet resplendissant</text:p>
      <text:p text:style-name="P19">de la gloire du Père, KYRIE LEISON</text:p>
      <text:p text:style-name="P10">KYRIE LEISON</text:p>
      <text:p text:style-name="P7">Psaume : <text:span text:style-name="T2"><text:s text:c="2"/>Mon âme exulte en mon Dieu</text:span></text:p>
      <text:p text:style-name="P7">Acclamation évangile :<text:span text:style-name="T1"> <text:s/>U 29</text:span></text:p>
      <text:p text:style-name="P6">P. Universelle :<text:span text:style-name="T1"> <text:s text:c="2"/>P. E.</text:span></text:p>
      <text:p text:style-name="P9">Ecoute-nous, Seigneur, et viens nous </text:p>
      <text:p text:style-name="P9"><text:s text:c="45"/>sauver ! <text:s text:c="15"/></text:p>
      <text:p text:style-name="P6">Sanctus :<text:span text:style-name="T5"> messe st Louis</text:span></text:p>
      <text:p text:style-name="P20">Saint, Saint, Saint le Seigneur</text:p>
      <text:p text:style-name="P20">Dieu de l'univers.</text:p>
      <text:p text:style-name="P20">Le ciel et la terre sont remplis de ta gloire Hosanna au plus haut des cieux.</text:p>
      <text:p text:style-name="P20">Bénit soit celui qui vient au nom du </text:p>
      <text:p text:style-name="P6"><text:span text:style-name="T7">Seigneur, Hosanna au plus haut des</text:span><text:span text:style-name="T1"> </text:span><text:span text:style-name="T7">cieux .</text:span></text:p>
      <text:p text:style-name="P6">Anamnèse :</text:p>
      <text:p text:style-name="P8">Tu es venu, tu reviendras : </text:p>
      <text:p text:style-name="P8">Seigneur Jésus nous t'attendons.</text:p>
      <text:p text:style-name="P8">Tu étais mort, tu es vivant,</text:p>
      <text:p text:style-name="P8">Seigneur Jésus, sois notre vie !</text:p>
      <text:p text:style-name="P7">Agneau de Dieu :<text:span text:style-name="T5"> <text:s/>messe de st Louis</text:span></text:p>
      <text:p text:style-name="P8">1-2 Agneau de Dieu qui enlèves le péché du monde, prends pitié de nous !</text:p>
      <text:p text:style-name="P8"><text:s text:c="3"/>3 Agneau de Dieu qui enlèves le péché du monde, donne-nous la paix !</text:p>
      <text:p text:style-name="P8"/>
      <text:p text:style-name="P7">Communion :</text:p>
      <text:p text:style-name="P16">Nous recevons le même pain</text:p>
      <text:p text:style-name="P16">nous buvons à la même coupe</text:p>
      <text:p text:style-name="P16">afin de devenir celui qui nous unit :</text:p>
      <text:p text:style-name="P15">le Corps du Christ</text:p>
      <text:p text:style-name="P17">Heureux qui désire la vie</text:p>
      <text:p text:style-name="P17">qu'il s'en approche et la reçoive</text:p>
      <text:p text:style-name="P17">il recevra Jésus lui-même</text:p>
      <text:p text:style-name="P33">et connaîtra l'amour de Dieu.</text:p>
      <text:p text:style-name="P17">Heureux qui saura préférer</text:p>
      <text:p text:style-name="P17">Celui qui sera tout en tous,</text:p>
      <text:p text:style-name="P17">il amasse dès ici bas</text:p>
      <text:p text:style-name="P33">un trésor précieux dans le ciel.</text:p>
      <text:p text:style-name="P17">Heureux qui regarde le cœur</text:p>
      <text:p text:style-name="P17">et ne juge pas l'apparence</text:p>
      <text:p text:style-name="P17">il reconnaîtra dans ce pain</text:p>
      <text:p text:style-name="P33">Jésus l'Agneau livré pour nous.</text:p>
      <text:p text:style-name="P12">Envoi :</text:p>
      <text:p text:style-name="P17">Descends vite, Seigneur, descends vite,</text:p>
      <text:p text:style-name="P16">Descends vite, Seigneur, descends vite,</text:p>
      <text:p text:style-name="P17">ne tarde pas, habille nos matins</text:p>
      <text:p text:style-name="P17">de tes merveilles.</text:p>
      <text:p text:style-name="P17">Parle à notre nuit, parle</text:p>
      <text:p text:style-name="P16">parle à notre nuit, parle,</text:p>
      <text:p text:style-name="P17">nous chanterons la paix de ton visage.</text:p>
      <text:p text:style-name="P16">Remplis nos cœurs de ta lumière,</text:p>
      <text:p text:style-name="P16">ne sois pas loin, Seigneur Jésus,</text:p>
      <text:p text:style-name="P16">et ton chemin sera connu</text:p>
      <text:p text:style-name="P17"><text:span text:style-name="T3">au plus profond de notre terre.</text:span><text:tab/></text:p>
      <text:p text:style-name="P17"/>
      <text:p text:style-name="P34"/>
      <text:p text:style-name="P11"/>
      <text:p text:style-name="P11"/>
      <text:p text:style-name="P21">Dimanche 20 décembre 2020</text:p>
      <text:p text:style-name="P26">4ème dimanche Avent</text:p>
      <text:p text:style-name="P26">oooo</text:p>
      <text:p text:style-name="P9">Encore un peu de temps</text:p>
      <text:p text:style-name="P9">le Seigneur sera là</text:p>
      <text:p text:style-name="P9">trouvera t-il en nous la foi qu'il espère ,</text:p>
      <text:p text:style-name="P9">si nous avons bâti </text:p>
      <text:p text:style-name="P9">nos maisons sur le sable</text:p>
      <text:p text:style-name="P9">quand il fallait creuser le roc de vérité,</text:p>
      <text:p text:style-name="P9">pourrons-nous soutenir</text:p>
      <text:p text:style-name="P24">l'assaut du torrent ?<text:tab/></text:p>
      <text:p text:style-name="P7">Allumage 4ème bougie :</text:p>
      <text:p text:style-name="P5">Joie et lumière de la gloire éternelle du Père, le Très Haut, le Très Saint !</text:p>
      <text:p text:style-name="P10">Ô Jésus Christ !</text:p>
      <text:p text:style-name="P7">Pardon :<text:span text:style-name="T5"> <text:s/>messe d'Emmaüs</text:span></text:p>
      <text:p text:style-name="P8">Seigneur, prends pitié</text:p>
      <text:p text:style-name="P8">prends pitié de nous (bis)</text:p>
      <text:p text:style-name="P39">Ô Christ, prends pitié,</text:p>
      <text:p text:style-name="P39">prends pitié de nous . (bis)</text:p>
      <text:p text:style-name="P8">Seigneur, prends pitié</text:p>
      <text:p text:style-name="P33">prends pitié de nous (bis)</text:p>
      <text:p text:style-name="P12">Psaume 88 :</text:p>
      <text:p text:style-name="P15">Ton amour,Seigneur,sans fin je le chante</text:p>
      <text:p text:style-name="P12">Acclamation évangile :<text:span text:style-name="T1"> <text:s/>Eqc 89 </text:span></text:p>
      <text:p text:style-name="P14">P. Universelle <text:span text:style-name="T1">:</text:span></text:p>
      <text:p text:style-name="P17">Ô vient Sagesse éternelle</text:p>
      <text:p text:style-name="P33">repos et gloire de Dieu.</text:p>
      <text:p text:style-name="P12">Sanctus :<text:span text:style-name="T6"> </text:span><text:span text:style-name="T5"><text:s/>messe d'Emmaüs</text:span><text:span text:style-name="T4">.</text:span></text:p>
      <text:p text:style-name="P16">Saint ! Saint, Saint le Seigneur</text:p>
      <text:p text:style-name="P16">Dieu de l'univers !</text:p>
      <text:p text:style-name="P17">Le ciel et la terre sont remplis </text:p>
      <text:p text:style-name="P17">de ta gloire</text:p>
      <text:p text:style-name="P17">Hosanna au plus haut des cieux</text:p>
      <text:p text:style-name="P17">Béni soit celui qui vient au nom du Seigneur, </text:p>
      <text:p text:style-name="P17">Hosanna au plus haut des cieux</text:p>
      <text:p text:style-name="P12">Anamnèse :<text:span text:style-name="T1"> <text:s/></text:span><text:span text:style-name="T5">messe d'Emmaüs</text:span></text:p>
      <text:p text:style-name="P37">Tu étais mort, tu es vivant ô ressuscité</text:p>
      <text:p text:style-name="P37">nous attendons ta venue dans la gloire,</text:p>
      <text:p text:style-name="P38">viens, Seigneur Jésus !</text:p>
      <text:p text:style-name="P12">Agneau de Dieu :</text:p>
      <text:p text:style-name="P17">Voici l'Agneau de Dieu</text:p>
      <text:p text:style-name="P17">offert pour nos péchés</text:p>
      <text:p text:style-name="P17">Jésus pitié pour nous (bis)</text:p>
      <text:p text:style-name="P17"><text:tab/>Voici l'agneau de Dieu</text:p>
      <text:p text:style-name="P17"><text:tab/>livré pour notre vie,</text:p>
      <text:p text:style-name="P17"><text:tab/>O Christ sois notre vie (bis)</text:p>
      <text:p text:style-name="P17">Voici,l'Agneau de Dieu</text:p>
      <text:p text:style-name="P17">donné pour notre paix ;</text:p>
      <text:p text:style-name="P33">Seigneur, sois notre paix!(bis)</text:p>
      <text:p text:style-name="P14">Communion :</text:p>
      <text:p text:style-name="P36">Ta parole est notre pain</text:p>
      <text:p text:style-name="P36">notre vie notre lumière</text:p>
      <text:p text:style-name="P36">ta parole est le chemin</text:p>
      <text:p text:style-name="P36">qui nous mène vers le Père.</text:p>
      <text:p text:style-name="P34">Je suis votre Pain : si vous me mangez</text:p>
      <text:p text:style-name="P34">vous ne périrez pas de défaillance</text:p>
      <text:p text:style-name="P35">mais vous vivrez d'espérance et de foi.</text:p>
      <text:p text:style-name="P34">Je suis votre Loi : si vous me suivez</text:p>
      <text:p text:style-name="P34">vous ne marcherez pas dans les ténèbres</text:p>
      <text:p text:style-name="P35">mais vous aurez la Lumière de Vie.</text:p>
      <text:p text:style-name="P34">Je suis votre Paix : si vous m'accueillez</text:p>
      <text:p text:style-name="P34">vous ne fermerez pas la porte aux autres,</text:p>
      <text:p text:style-name="P35">vous ouvrirez votre cœur à l'amour. </text:p>
      <text:p text:style-name="P14">Envoi :<text:span text:style-name="T1"> </text:span><text:span text:style-name="T5">Ave Maria <text:s/>ND de Chartres</text:span></text:p>
      <text:p text:style-name="P29">AVE, AVE, MARIA (bis)</text:p>
      <text:p text:style-name="P32">Je te salue Marie, pleine de grâce</text:p>
      <text:p text:style-name="P32">le Seigneur est avec toi,</text:p>
      <text:p text:style-name="P32">tu es bénie entre toute les femmes,</text:p>
      <text:p text:style-name="P32">et Jésus, le fruit de tes entrailles </text:p>
      <text:p text:style-name="P13"><text:span text:style-name="T1">est béni. </text:span><text:span text:style-name="T2">AVE...</text:span></text:p>
      <text:p text:style-name="P32">Sainte Marie, Mère de Dieu,</text:p>
      <text:p text:style-name="P32">prie pour nous, pauvres pécheurs,</text:p>
      <text:p text:style-name="P32">maintenant et à l'heure de notre mort.</text:p>
      <text:p text:style-name="P29">AVE, AVE, MARIA (b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4" fo:column-gap="0cm">
          <style:column-sep style:width="0.002cm" style:color="#000000" style:height="100%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0-12-09T11:06:49.50</meta:creation-date>
    <dc:date>2020-12-09T17:58:00.29</dc:date>
    <dc:creator>Michel GERME</dc:creator>
    <meta:editing-duration>PT14M3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43" meta:word-count="771" meta:character-count="4158"/>
  </office:meta>
</office:document-meta>
</file>