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EECF6A751.jpg"/>
  <manifest:file-entry manifest:media-type="image/jpeg" manifest:full-path="Pictures/10000000000000E1000000E1BEFDABA9.jpg"/>
  <manifest:file-entry manifest:media-type="image/jpeg" manifest:full-path="Pictures/10000000000000E1000000E10AAC43A9.jpg"/>
  <manifest:file-entry manifest:media-type="image/jpeg" manifest:full-path="Pictures/10000000000000C8000000FCF40B557E.jpg"/>
  <manifest:file-entry manifest:media-type="image/jpeg" manifest:full-path="Pictures/10000000000000D0000000B01E43CC6C.jpg"/>
  <manifest:file-entry manifest:media-type="image/jpeg" manifest:full-path="Pictures/10000000000005DC000005DC125990E9.jpg"/>
  <manifest:file-entry manifest:media-type="image/jpeg" manifest:full-path="Pictures/10000000000005DC000005DC3D49A410.jpg"/>
  <manifest:file-entry manifest:media-type="image/jpeg" manifest:full-path="Pictures/10000000000000E1000000E19B7F0977.jpg"/>
  <manifest:file-entry manifest:media-type="image/jpeg" manifest:full-path="Pictures/10000000000005DC000005DC946565D5.jpg"/>
  <manifest:file-entry manifest:media-type="image/jpeg" manifest:full-path="Pictures/100000000000012C000000A875066E95.jpg"/>
  <manifest:file-entry manifest:media-type="image/jpeg" manifest:full-path="Pictures/10000000000000C3000000FDD70A7DEB.jpg"/>
  <manifest:file-entry manifest:media-type="image/jpeg" manifest:full-path="Pictures/10000000000000E5000000DC080511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9" text:anchor-type="paragraph" svg:x="13.898cm" svg:y="14.552cm" svg:width="2.792cm" svg:height="2.609cm" draw:z-index="8"><draw:image xlink:href="Pictures/10000000000000D0000000B01E43CC6C.jpg" xlink:type="simple" xlink:show="embed" xlink:actuate="onLoad"/></draw:frame><draw:frame draw:style-name="fr1" draw:name="images8" text:anchor-type="paragraph" svg:x="7.415cm" svg:y="13.864cm" svg:width="4.195cm" svg:height="3.641cm" draw:z-index="7"><draw:image xlink:href="Pictures/10000000000000D0000000B01E43CC6C.jpg" xlink:type="simple" xlink:show="embed" xlink:actuate="onLoad"/></draw:frame><draw:frame draw:style-name="fr1" draw:name="images7" text:anchor-type="paragraph" svg:x="-0.628cm" svg:y="12.965cm" svg:width="5.503cm" svg:height="4.657cm" draw:z-index="6"><draw:image xlink:href="Pictures/10000000000000D0000000B01E43CC6C.jpg" xlink:type="simple" xlink:show="embed" xlink:actuate="onLoad"/></draw:frame><draw:frame draw:style-name="fr1" draw:name="images6" text:anchor-type="paragraph" svg:x="7.271cm" svg:y="7.197cm" svg:width="4.339cm" svg:height="4.302cm" draw:z-index="5"><draw:image xlink:href="Pictures/10000000000000E1000000E10AAC43A9.jpg" xlink:type="simple" xlink:show="embed" xlink:actuate="onLoad"/></draw:frame><draw:frame draw:style-name="fr1" draw:name="images5" text:anchor-type="paragraph" svg:x="13.938cm" svg:y="8.123cm" svg:width="3.043cm" svg:height="3.138cm" draw:z-index="4"><draw:image xlink:href="Pictures/10000000000000E1000000E10AAC43A9.jpg" xlink:type="simple" xlink:show="embed" xlink:actuate="onLoad"/></draw:frame><draw:frame draw:style-name="fr1" draw:name="images4" text:anchor-type="paragraph" svg:x="-0.905cm" svg:y="5.556cm" svg:width="5.953cm" svg:height="5.953cm" draw:z-index="3"><draw:image xlink:href="Pictures/10000000000000E1000000E10AAC43A9.jpg" xlink:type="simple" xlink:show="embed" xlink:actuate="onLoad"/></draw:frame><draw:frame draw:style-name="fr1" draw:name="images3" text:anchor-type="paragraph" svg:x="7.428cm" svg:y="0.026cm" svg:width="4.367cm" svg:height="4.355cm" draw:z-index="2"><draw:image xlink:href="Pictures/10000000000000E1000000E1BEFDABA9.jpg" xlink:type="simple" xlink:show="embed" xlink:actuate="onLoad"/></draw:frame><draw:frame draw:style-name="fr1" draw:name="images2" text:anchor-type="paragraph" svg:x="-0.854cm" svg:y="-0.847cm" svg:width="5.953cm" svg:height="5.953cm" draw:z-index="1"><draw:image xlink:href="Pictures/10000000000000E1000000E1BEFDABA9.jpg" xlink:type="simple" xlink:show="embed" xlink:actuate="onLoad"/></draw:frame><draw:frame draw:style-name="fr1" draw:name="images1" text:anchor-type="paragraph" svg:x="14.467cm" svg:y="1.058cm" svg:width="2.937cm" svg:height="2.979cm" draw:z-index="0"><draw:image xlink:href="Pictures/10000000000000E1000000E1BEFDABA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0" text:anchor-type="paragraph" svg:x="-0.64cm" svg:y="0.801cm" svg:width="6.059cm" svg:height="5.821cm" draw:z-index="9"><draw:image xlink:href="Pictures/10000000000000E5000000DC08051180.jpg" xlink:type="simple" xlink:show="embed" xlink:actuate="onLoad"/></draw:frame></text:p>
      <text:p text:style-name="Standard"/>
      <text:p text:style-name="Standard"><draw:frame draw:style-name="fr1" draw:name="images11" text:anchor-type="paragraph" svg:x="13.753cm" svg:y="1.501cm" svg:width="3.096cm" svg:height="2.928cm" draw:z-index="10"><draw:image xlink:href="Pictures/10000000000000E5000000DC08051180.jpg" xlink:type="simple" xlink:show="embed" xlink:actuate="onLoad"/></draw:frame><draw:frame draw:style-name="fr1" draw:name="images12" text:anchor-type="paragraph" svg:x="7.033cm" svg:y="0.155cm" svg:width="4.286cm" svg:height="4.411cm" draw:z-index="11"><draw:image xlink:href="Pictures/10000000000000E5000000DC08051180.jpg" xlink:type="simple" xlink:show="embed" xlink:actuate="onLoad"/></draw:frame></text:p>
      <text:p text:style-name="Standard"/>
      <text:p text:style-name="Standard"><draw:frame draw:style-name="fr1" draw:name="images18" text:anchor-type="paragraph" svg:x="13.898cm" svg:y="7.646cm" svg:width="3.083cm" svg:height="2.014cm" draw:z-index="17"><draw:image xlink:href="Pictures/100000000000012C000000A875066E95.jpg" xlink:type="simple" xlink:show="embed" xlink:actuate="onLoad"/></draw:frame><draw:frame draw:style-name="fr1" draw:name="images17" text:anchor-type="paragraph" svg:x="7.216cm" svg:y="6.906cm" svg:width="5.703cm" svg:height="3.417cm" draw:z-index="16"><draw:image xlink:href="Pictures/100000000000012C000000A875066E95.jpg" xlink:type="simple" xlink:show="embed" xlink:actuate="onLoad"/></draw:frame><draw:frame draw:style-name="fr1" draw:name="images16" text:anchor-type="paragraph" svg:x="-1.924cm" svg:y="5.609cm" svg:width="8.401cm" svg:height="4.898cm" draw:z-index="15"><draw:image xlink:href="Pictures/100000000000012C000000A875066E95.jpg" xlink:type="simple" xlink:show="embed" xlink:actuate="onLoad"/></draw:frame><draw:frame draw:style-name="fr1" draw:name="images15" text:anchor-type="paragraph" svg:x="14.335cm" svg:y="1.746cm" svg:width="2.778cm" svg:height="2.967cm" draw:z-index="14"><draw:image xlink:href="Pictures/10000000000000E1000000E19B7F0977.jpg" xlink:type="simple" xlink:show="embed" xlink:actuate="onLoad"/></draw:frame><draw:frame draw:style-name="fr1" draw:name="images14" text:anchor-type="paragraph" svg:x="7.482cm" svg:y="0.185cm" svg:width="4.498cm" svg:height="4.687cm" draw:z-index="13"><draw:image xlink:href="Pictures/10000000000000E1000000E19B7F0977.jpg" xlink:type="simple" xlink:show="embed" xlink:actuate="onLoad"/></draw:frame><draw:frame draw:style-name="fr1" draw:name="images13" text:anchor-type="paragraph" svg:x="-1.434cm" svg:y="-1.588cm" svg:width="6.376cm" svg:height="6.38cm" draw:z-index="12"><draw:image xlink:href="Pictures/10000000000000E1000000E19B7F0977.jpg" xlink:type="simple" xlink:show="embed" xlink:actuate="onLoad"/></draw:frame><text:soft-page-break/></text:p>
      <text:p text:style-name="Standard"/>
      <text:p text:style-name="Standard"><draw:frame draw:style-name="fr1" draw:name="images21" text:anchor-type="paragraph" svg:x="14.044cm" svg:y="3.466cm" svg:width="2.699cm" svg:height="3.403cm" draw:z-index="20"><draw:image xlink:href="Pictures/10000000000000C3000000FDD70A7DEB.jpg" xlink:type="simple" xlink:show="embed" xlink:actuate="onLoad"/></draw:frame><draw:frame draw:style-name="fr1" draw:name="images20" text:anchor-type="paragraph" svg:x="7.218cm" svg:y="2.302cm" svg:width="3.651cm" svg:height="4.831cm" draw:z-index="19"><draw:image xlink:href="Pictures/10000000000000C3000000FDD70A7DEB.jpg" xlink:type="simple" xlink:show="embed" xlink:actuate="onLoad"/></draw:frame><draw:frame draw:style-name="fr1" draw:name="images19" text:anchor-type="paragraph" svg:x="-1.196cm" svg:y="0.318cm" svg:width="5.159cm" svg:height="6.694cm" draw:z-index="18"><draw:image xlink:href="Pictures/10000000000000C3000000FDD70A7DEB.jpg" xlink:type="simple" xlink:show="embed" xlink:actuate="onLoad"/></draw:frame></text:p>
      <text:p text:style-name="Standard"/>
      <text:p text:style-name="Standard"><draw:frame draw:style-name="fr1" draw:name="images24" text:anchor-type="paragraph" svg:x="14.162cm" svg:y="3.57cm" svg:width="2.448cm" svg:height="3.182cm" draw:z-index="23"><draw:image xlink:href="Pictures/10000000000000C8000000FCF40B557E.jpg" xlink:type="simple" xlink:show="embed" xlink:actuate="onLoad"/></draw:frame><draw:frame draw:style-name="fr1" draw:name="images23" text:anchor-type="paragraph" svg:x="7.521cm" svg:y="2.036cm" svg:width="3.692cm" svg:height="4.928cm" draw:z-index="22"><draw:image xlink:href="Pictures/10000000000000C8000000FCF40B557E.jpg" xlink:type="simple" xlink:show="embed" xlink:actuate="onLoad"/></draw:frame><draw:frame draw:style-name="fr1" draw:name="images22" text:anchor-type="paragraph" svg:x="-1.104cm" svg:y="0.527cm" svg:width="5.292cm" svg:height="6.668cm" draw:z-index="21"><draw:image xlink:href="Pictures/10000000000000C8000000FCF40B557E.jpg" xlink:type="simple" xlink:show="embed" xlink:actuate="onLoad"/></draw:frame></text:p>
      <text:p text:style-name="Standard"/>
      <text:p text:style-name="Standard"/>
      <text:p text:style-name="Standard"><draw:frame draw:style-name="fr1" draw:name="images33" text:anchor-type="paragraph" svg:x="14.453cm" svg:y="16.431cm" svg:width="2.342cm" svg:height="2.32cm" draw:z-index="32"><draw:image xlink:href="Pictures/10000000000005DC000005DC3D49A410.jpg" xlink:type="simple" xlink:show="embed" xlink:actuate="onLoad"/></draw:frame><draw:frame draw:style-name="fr1" draw:name="images32" text:anchor-type="paragraph" svg:x="7.336cm" svg:y="14.79cm" svg:width="4.406cm" svg:height="4.304cm" draw:z-index="31"><draw:image xlink:href="Pictures/10000000000005DC000005DC3D49A410.jpg" xlink:type="simple" xlink:show="embed" xlink:actuate="onLoad"/></draw:frame><draw:frame draw:style-name="fr1" draw:name="images31" text:anchor-type="paragraph" svg:x="-1.263cm" svg:y="13.309cm" svg:width="6.443cm" svg:height="6.156cm" draw:z-index="30"><draw:image xlink:href="Pictures/10000000000005DC000005DC3D49A410.jpg" xlink:type="simple" xlink:show="embed" xlink:actuate="onLoad"/></draw:frame><draw:frame draw:style-name="fr1" draw:name="images30" text:anchor-type="paragraph" svg:x="6.951cm" svg:y="7.885cm" svg:width="5.161cm" svg:height="4.78cm" draw:z-index="29"><draw:image xlink:href="Pictures/10000000000005DC0000046EECF6A751.jpg" xlink:type="simple" xlink:show="embed" xlink:actuate="onLoad"/></draw:frame><draw:frame draw:style-name="fr1" draw:name="images29" text:anchor-type="paragraph" svg:x="-2cm" svg:y="5.731cm" svg:width="7.634cm" svg:height="7.056cm" draw:z-index="28"><draw:image xlink:href="Pictures/10000000000005DC0000046EECF6A751.jpg" xlink:type="simple" xlink:show="embed" xlink:actuate="onLoad"/></draw:frame><draw:frame draw:style-name="fr1" draw:name="images28" text:anchor-type="paragraph" svg:x="14.083cm" svg:y="9.631cm" svg:width="3.11cm" svg:height="2.981cm" draw:z-index="27"><draw:image xlink:href="Pictures/10000000000005DC0000046EECF6A751.jpg" xlink:type="simple" xlink:show="embed" xlink:actuate="onLoad"/></draw:frame><draw:frame draw:style-name="fr1" draw:name="images27" text:anchor-type="paragraph" svg:x="14.055cm" svg:y="1.535cm" svg:width="3.482cm" svg:height="3.563cm" draw:z-index="26"><draw:image xlink:href="Pictures/10000000000005DC000005DC125990E9.jpg" xlink:type="simple" xlink:show="embed" xlink:actuate="onLoad"/></draw:frame><draw:frame draw:style-name="fr1" draw:name="images26" text:anchor-type="paragraph" svg:x="6.316cm" svg:y="-0.159cm" svg:width="6.189cm" svg:height="5.468cm" draw:z-index="25"><draw:image xlink:href="Pictures/10000000000005DC000005DC125990E9.jpg" xlink:type="simple" xlink:show="embed" xlink:actuate="onLoad"/></draw:frame><draw:frame draw:style-name="fr1" draw:name="images25" text:anchor-type="paragraph" svg:x="-1.617cm" svg:y="-1.588cm" svg:width="7.724cm" svg:height="7.32cm" draw:z-index="24"><draw:image xlink:href="Pictures/10000000000005DC000005DC125990E9.jpg" xlink:type="simple" xlink:show="embed" xlink:actuate="onLoad"/></draw:frame><text:soft-page-break/></text:p>
      <text:p text:style-name="Standard"/>
      <text:p text:style-name="Standard"><draw:frame draw:style-name="fr1" draw:name="images34" text:anchor-type="paragraph" svg:x="-1.203cm" svg:y="5.122cm" svg:width="7.336cm" svg:height="6.722cm" draw:z-index="33"><draw:image xlink:href="Pictures/10000000000005DC000005DC946565D5.jpg" xlink:type="simple" xlink:show="embed" xlink:actuate="onLoad"/></draw:frame><draw:frame draw:style-name="fr1" draw:name="images35" text:anchor-type="paragraph" svg:x="7.158cm" svg:y="6.747cm" svg:width="4.822cm" svg:height="4.833cm" draw:z-index="34"><draw:image xlink:href="Pictures/10000000000005DC000005DC946565D5.jpg" xlink:type="simple" xlink:show="embed" xlink:actuate="onLoad"/></draw:frame><draw:frame draw:style-name="fr1" draw:name="images36" text:anchor-type="paragraph" svg:x="13.958cm" svg:y="7.435cm" svg:width="3.341cm" svg:height="3.298cm" draw:z-index="35"><draw:image xlink:href="Pictures/10000000000005DC000005DC946565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05-01T18:28:12.36</meta:creation-date>
    <dc:date>2013-05-01T18:40:38.93</dc:date>
    <dc:creator>Amandine </dc:creator>
    <meta:editing-duration>PT12M27S</meta:editing-duration>
    <meta:editing-cycles>1</meta:editing-cycles>
    <meta:generator>OpenOffice.org/3.3$Win32 OpenOffice.org_project/330m20$Build-9567</meta:generator>
    <meta:document-statistic meta:table-count="0" meta:image-count="36" meta:object-count="0" meta:page-count="3" meta:paragraph-count="0" meta:word-count="0" meta:character-count="0"/>
  </office:meta>
</office:document-meta>
</file>