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IT <text:s text:c="2"/><text:span text:style-name="T1">Le Serviteur de Satan</text:span> </text:p>
      <text:p text:style-name="P1">Cette nouvelle est parue dans le premier numéro de Strange Stories en février 1939 sous le titre Servant<text:line-break/>of Satan.<text:line-break/>Le Serviteur de Satan<text:line-break/>On dit que le temps guérit tous les maux – un porteur d’oubli de la douleur, des tribulations et de<text:line-break/>l’horreur. Mais je ne peux pas repenser à cette soirée fatidique d’il y a deux ans sans un frisson de<text:line-break/>répulsion – sans me sentir à nouveau sous l’emprise des créatures anciennes et incroyablement malignes<text:line-break/>connues sous le nom d’Élémentaires. Ces Élémentaires – des monstruosités blasphématoires dont la<text:line-break/>science orthodoxe vous dira qu’elles n’existent pas et ne peuvent pas exister – étaient connus des<text:line-break/>anciens, décrits dans leurs écrits, représentés dans leurs peintures et sculptures. Et ceux d’entre eux avec<text:line-break/>lesquels j’ai été si horriblement aux prises au cours de notre vingtième siècle ont vu leurs pouvoirs<text:line-break/>restaurés par les machinations maléfiques d’un homme moderne.<text:line-break/>Je les sentis et vis alors. Je sentis même l’odeur charnelle reptilienne qui émanait de leurs corps<text:line-break/>immondes lorsqu’ils se matérialisaient.<text:line-break/>Oui, ils sont tout autour de nous dans notre vie quotidienne. Mais ils sont incapables de se<text:line-break/>manifester sans intervention humaine – sans médiums vivants auxquels puiser la force dont ils ont besoin<text:line-break/>pour leurs matérialisations hideuses et révoltantes. Que Dieu aide – et Dieu seul peut aider – la personne<text:line-break/>qui cède sa place et leur permet de prendre le dessus sur lui.<text:line-break/>Je pensais que moi, Tom Carter, j’étais l’homme le plus heureux du monde ce vendredi après-midi,<text:line-break/>il y a deux ans, lorsque je verrouillais mon bureau et me préparais à dire au revoir aux collègues du<text:line-break/>bureau. Pendant cinq ans, j’avais travaillé dur pour accéder au poste de directeur général adjoint de la<text:line-break/>société Brinkman Express. Et j’avais travaillé dans un double but.<text:line-break/>April Harris et moi étions tombés amoureux cinq ans auparavant, lorsque nos bureaux se trouvaient<text:line-break/>au Manhattan Business College – April, avec ses grands yeux violets et ses cheveux couleur miel. Et<text:line-break/>maintenant, nous allions enfin nous marier.<text:line-break/>Une demi-douzaine de garçons descendirent avec moi dans l’ascenseur, me firent un signe d’au<text:line-break/>revoir alors que je montai dans un taxi.<text:line-break/>— 3 Stuyvesant Place, dis-je au chauffeur. Dans le bas du Village. Si vous êtes rapide, il y aura un<text:line-break/>bon pourboire.<text:line-break/>Il fit un demi-tour rapide au milieu du pâté de maisons qui m’envoya dans le coin, puis il roula vers<text:line-break/>le sud sur Park Avenue. Il connaissait son métier et nous ne tardâmes pas à nous diriger vers Stuyvesant<text:line-break/>Place, relativement calme, où se trouvait l’appartement d’April à Greenwich Village. Mon cœur battait<text:line-break/>joyeusement. Pourtant, j’avais une drôle de sensation, peut-être une prémonition. Je ne sais pas.<text:line-break/>Et cela ne signifiait rien de spécial pour moi lorsque, alors que nous tournions au coin de la rue, je<text:line-break/>vis une grosse limousine noire et brillante s’éloigner du trottoir devant nous. Elle s’éloignait en<text:line-break/>rugissant, une grande Isotta luxueuse aux rideaux tirés, qui devait coûter une petite fortune. Les<text:line-break/>véhicules de ce genre étaient rares dans ce quartier.<text:line-break/>Pourtant, comment pouvais-je imaginer que celui-ci en particulier avait une signification pour<text:line-break/>moi ? Je n’y prêtais guère attention. Mon esprit était trop plein d’April et de la joie de nous savoir bientôt<text:line-break/>ensemble.<text:line-break/>Mon taxi s’arrêta avec une brusquerie qui me projeta en avant et renversa mon chapeau. Cela ne<text:line-break/>me dérangeait pas. Je donnai cinq dollars au chauffeur et lui dis de garder la monnaie. J’ouvris la <text:soft-page-break/>porte,<text:line-break/>me précipitai sur le trottoir et montai les marches. J’appuyai sur le bouton de la sonnette et j’attendis.<text:line-break/>Il n’y eut aucune réponse. J’entendais la sonnerie dans l’appartement d’April au deuxième étage,<text:line-break/>je pensais qu’elle prenait peut-être son bain et ne pouvait pas me répondre à ce moment-là. Un livreur<text:line-break/>de l’épicerie fine du coin sortit, portant une boîte vide. De toute évidence, il venait de faire une livraison.<text:line-break/>Je le reconnus.<text:line-break/>— Bonjour, Bob, dis-je.<text:line-break/>— Bonjour, M. Carter, répondit-il.<text:line-break/>Ses mots suivants, dits avec nonchalance, furent comme un coup de poing :<text:line-break/>— Vous cherchez Miss Harris ? Je viens de la voir sortir avec un homme.<text:line-break/>— Quoi ! criai-je. Quel homme ? Où ?<text:line-break/>— Je ne l’ai jamais vu auparavant, répondit Bob. Habillé comme un millionnaire, mais tout en noir.<text:line-break/>Il y avait aussi une grosse voiture garée devant, et un chauffeur en livrée noire.<text:line-break/>— Mais son visage, Bob ? demandai-je, inquiet et perplexe. À quoi ressemblait-il ?<text:line-break/>— Au diable, répondit-il à mon grand étonnement. Et je ne l’insulte pas, M. Carter. C’est juste à<text:line-break/>quoi il ressemblait… comme une de ces images de Meph… Meph…<text:line-break/>— Méphistophélès, l’interrompis-je avec impatience.<text:line-break/>— Ouais, M. Carter. Des cheveux noirs qui descendaient en pointe devant, des sourcils inclinés<text:line-break/>vers le haut, des yeux noirs scintillants. Cela m’a en quelque sorte donné des frissons quand je l’ai vu.<text:line-break/>Je ne pouvais pas imaginer où Miss Harris irait avec un gars pareil.<text:line-break/>Je passai devant lui et grimpai les escaliers. Peut-être s’était-il trompé : il avait pris une autre fille<text:line-break/>pour April dans le couloir mal éclairé.<text:line-break/>Mais la porte de l’appartement d’April était grande ouverte. Je savais qu’elle ne l’aurait jamais<text:line-break/>laissée ainsi. J’entrai. L’endroit était en désordre. Sa nouvelle malle de voyage – un cadeau de ma part<text:line-break/>– était fermée et verrouillée. Mais ses deux sacs étaient ouverts, à moitié remplis. Je regardai dans la<text:line-break/>salle de bain. Le rideau de douche était mouillé et dégoulinait encore. Les marques mouillées des petits<text:line-break/>pieds nus d’April ressortaient sur le tapis de bain. Son négligé pendait au-dessus de la chaise.<text:line-break/>April était partie ! À la veille de notre mariage !<text:line-break/>J’étais désemparé, courant ça et là dans l’appartement, scrutant çà et là. Soudain, je m’arrêtai. Mes<text:line-break/>yeux effrayés avaient aperçu une note posée sur la table basse, retenue par un minuscule cendrier. Elle<text:line-break/>m’était adressée. En la lisant, le monde s’effondra autour de moi, mes visions de joie se brisèrent en un<text:line-break/>chagrin tragique :<text:line-break/>Cher Tom,<text:line-break/>Au moment où vous lirez ceci, je serai partie là où vous ne me reverrez plus jamais – partie avec<text:line-break/>l’homme que j’aime vraiment. Peut-être que j’aurais dû rester face à vous et vous en parler. Mais après<text:line-break/>réflexion, j’ai décidé que ce serait la manière la plus simple et la plus douce.<text:line-break/>Au revoir et bonne chance.<text:line-break/>April.<text:line-break/>J’étais abasourdi, incapable de comprendre. Je m’affalai sur le canapé du studio. Une épingle me<text:line-break/>piqua et je pris bêtement conscience que j’étais assis sur une robe fraîchement repassée à laquelle était<text:line-break/>attaché un nouveau bouquet d’orchidées – les orchidées que je lui avais envoyées. L’épingle qui les<text:line-break/>retenait m’avait piqué. Sauvagement, je la jetai dans un coin. J’étalai le message froissé sur la table<text:line-break/><text:soft-page-break/>basse et je le relus – pour me convaincre que je ne rêvais pas. Dieu merci, je l’ai fait !<text:line-break/>April et moi avions suivi des cours de secrétariat et avions appris la sténographie. Je ne l’avais pas<text:line-break/>pratiquée depuis près de trois ans, mais la formation que j’avais reçue en école de commerce avait bien<text:line-break/>fait son travail.<text:line-break/>Je reconnus, attaché au tout premier mot, le caractère abrégé du son « p ». Qu’est-ce que cela<text:line-break/>pouvait signifier ? Je regardai le mot suivant et il y avait le caractère qui indiquait le son « s ». P.S. Un<text:line-break/>message dans un message ! Je sortis de ma poche une enveloppe – celle qui contenait notre acte de<text:line-break/>mariage – et je transcrivis rapidement les symboles au dos.<text:line-break/>Quand j’eus fini, j’avais sous les yeux un message inquiétant qui avait été mélangé en caractères<text:line-break/>sténographiques avec la note originale :<text:line-break/>Pasquale m’oblige à écrire ça. M’emmener je ne sais pas où. Me torturer. D’horribles menaces.<text:line-break/>Trouves-moi vite. Son numéro d’immatriculation 126-8347 A.<text:line-break/>Son numéro d’immatriculation ! Le seul indice. Une image rapide me traversa l’esprit : elle, assise<text:line-break/>à son bureau près de la fenêtre, un homme ressemblant au diable, lui dictant ce qu’elle écrivait, elle,<text:line-break/>voyant la voiture qui attendait dehors, notant le numéro d’immatriculation !<text:line-break/>Et Pasquale ! Pasquale ne pouvait être qu’un seul homme ! Pasquale Sarasini ! Mon rival le plus<text:line-break/>persistant lors de ma romance d’écolier avec April ! La description du livreur lui convenait parfaitement.<text:line-break/>Il avait suivi un cours de comptabilité et n’avait donc pas appris la sténographie. Entre-temps, je l’avais<text:line-break/>presque oublié – j’avais même oublié les menaces malignes qu’il avait prononcées lorsqu’il nous avait<text:line-break/>croisés, April et moi, un jour, dans la salle de classe vide après l’école, et nous avait vus dans les bras<text:line-break/>l’un de l’autre.<text:line-break/>April avait rompu avec lui la veille. Il avait semblé prendre cela avec calme, cachant son chagrin<text:line-break/>et sa déception. Mais cet après-midi-là, voyant la preuve qu’elle en aimait un autre, il avait dit d’une<text:line-break/>bouche tordue par la haine :<text:line-break/>— Je veillerai à ce que tu subisses les tortures de la damnation pour ça, April.<text:line-break/>Je n’avais plus revu Pasquale après cela, ni April non plus, depuis près de quatre ans. Mais ensuite,<text:line-break/>nous avons entendu des rumeurs. Il se plongeait dans les sciences occultes et mystiques. Sa photo<text:line-break/>commença à paraître dans les journaux américains et britanniques. Sa renommée s’étendit à l’Europe<text:line-break/>continentale. Au début, il agissait comme médium de matérialisation, donnant des séances privées. Plus<text:line-break/>tard, il monta sur scène, produisant des illusions.<text:line-break/>Ce n’étaient pas des illusions – je le sais maintenant.<text:line-break/>Il devint célèbre, riche, recherché. Il était présenté comme « Sarasini le Grand ». Il obtint des<text:line-break/>contrats de cinéma à des prix fabuleux. Les gens riches fréquentaient ses séances privées. Ils repartaient<text:line-break/>avec des histoires étonnantes, non seulement sur leurs proches matérialisés sous leurs yeux, mais aussi<text:line-break/>sur d’étranges monstres et créatures comme ceux représentés dans les tombes et les écrits anciens.<text:line-break/>Il y avait Bast à tête de chat des anciens Égyptiens, qui leur parlait d’une voix miaulante. Il y avait<text:line-break/>Thot à tête d’ibis, scribe des dieux… Horus à tête de faucon, fils d’Isis et d’Osiris. Il y avait la Lamia<text:line-break/>de la légende</text:p>
      <text:p text:style-name="P1"><text:s/>grecque, un serpent devenu femme et redevenu serpent sous les yeux de ses auditeurs, une<text:line-break/>hydre à sept têtes, une Gorgone aux mèches serpentines.<text:line-break/>Pendant les séances, Sarasini jouait d’un instrument de sa propre invention, une sorte de<text:line-break/><text:soft-page-break/>combinaison de piano et d’orgue. La musique était étrange et inquiétante, de sa propre composition, et<text:line-break/>il déclara qu’elle était nécessaire à la matérialisation de ses créatures qui, selon lui, existaient réellement<text:line-break/>dans un autre plan. Il y avait également deux grands mâts surmontés de capuchons rectangulaires. On<text:line-break/>disait que ceux-ci étaient connectés d’une manière ou d’une autre à l’instrument et que les<text:line-break/>matérialisations n’avaient lieu qu’entre ces pôles, comme si une force électrique était impliquée, la force<text:line-break/>se déplaçant entre eux comme une étincelle statique franchit l’espace entre le bouton d’un pot de Leyde<text:line-break/>et un conducteur amené à portée.<text:line-break/>Sarasini se fit des ennemis dans sa profession. Un médium spiritualiste et un étudiant de<text:line-break/>l’occultisme l’accusèrent publiquement d’être de mèche avec Satan. Et Sarasini l’avait froidement<text:line-break/>admis !<text:line-break/>À une autre époque, il aurait été brûlé vif, les horreurs qu’il perpétra auraient été effacées à jamais.<text:line-break/>Mais dans cette époque dite « éclairée », où toutes ces choses sont bafouées, cela ne fit que sensation<text:line-break/>dans la presse… et fut dûment qualifié par des chroniqueurs astucieux de coup publicitaire. Mon Dieu !<text:line-break/>J’ai des raisons de savoir à quel point c’était loin d’être un simple coup publicitaire !<text:line-break/>Puis, au sommet de sa carrière, Sarasini se retira de la vie publique et disparut de la vue et de la<text:line-break/>connaissance des hommes. Une année s’écoula.<text:line-break/>Et maintenant, il venait réclamer la vengeance qu’il souhaitait plus de cinq ans auparavant !<text:line-break/>Tout cela me vint à l’esprit alors que j’appelais frénétiquement la police. Rapidement, je demandai<text:line-break/>au sergent du bureau de me donner le nom et l’adresse attachés au numéro de permis qu’April avait noté.<text:line-break/>Je lui dis qui j’étais : le directeur de la société Brinkman Express. Nous donnions souvent du travail à<text:line-break/>chaque policier. Le sergent me répondit sèchement qu’il me donnerait l’information.<text:line-break/>Je ne lui dis pas ce qui s’était passé parce que j’estimais qu’il s’agissait d’une question nécessitant<text:line-break/>de la discrétion plutôt que les tactiques brusques de la police. Je pense que j’avais peur à l’idée qu’April<text:line-break/>disparaisse complètement, mystérieusement, si la loi intervenait.<text:line-break/>Le sergent rappela un instant plus tard. Cela me sembla une éternité. Au dos de l’enveloppe<text:line-break/>contenant notre acte de mariage, je notai le nom qu’il me donna : Pablo Simister. Pasquale Sarasini<text:line-break/>n’avait en tout cas pas changé ses initiales, même s’il avait changé de nom. L’adresse était le penthouse<text:line-break/>situé dans un immeuble du centre-ville sur Riverside Drive, près de Washington Park.<text:line-break/>Enfonçant mon chapeau sur ma tête, je me précipitai en bas et sprintai jusqu’à la station de métro<text:line-break/>la plus proche, choisissant ce mode de transport comme le plus rapide. Deux minutes plus tard, je me<text:line-break/>précipitais vers la mort en express. J’atteignis enfin la station de la 181e rue.<text:line-break/>Je descendis, traversai le tourniquet et montai les marches, puis je me dirigeai vers Riverside Drive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DUBOIS</meta:initial-creator>
    <meta:creation-date>2024-10-03T12:58:30.49</meta:creation-date>
    <dc:date>2024-10-03T13:54:56.55</dc:date>
    <dc:creator>stéphane DUBOIS</dc:creator>
    <meta:editing-duration>PT2M55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4" meta:paragraph-count="3" meta:word-count="2195" meta:character-count="13103"/>
  </office:meta>
</office:document-meta>
</file>