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text:span text:style-name="T1"><text:s/>Informations MéliMélo. </text:span></text:p>
      <text:p text:style-name="P2"><text:span text:style-name="T1"/></text:p>
      <text:p text:style-name="P1"><text:s text:c="2"/>Voici le programme de nos répétitions pour les prochains mois en vue de notre concert du <text:span text:style-name="T3">vendredi 2 juin </text:span><text:span text:style-name="T4">q</text:span>ui se déroulera à St Just à 21h.</text:p>
      <text:p text:style-name="P1"/>
      <text:p text:style-name="P1"><text:s text:c="2"/><text:span text:style-name="T2">Janvier</text:span> : mardi 3 janvier ( T.P. ) <text:s text:c="10"/><text:span text:style-name="T2">février</text:span> : <text:s/>vacances scol. du 4 au 19 fevr.</text:p>
      <text:p text:style-name="P1"><text:s text:c="20"/>«  <text:s text:c="3"/>10 janvier ( Pu. ) <text:s text:c="23"/>mardi 21 février ( Pu.)</text:p>
      <text:p text:style-name="P1"><text:s text:c="20"/>«  <text:s text:c="3"/>17 janvier ( T.P.) <text:s text:c="28"/>«  <text:s text:c="2"/>28 février ( Pu.)</text:p>
      <text:p text:style-name="P1"><text:s text:c="20"/>«  <text:s text:c="3"/>24 janvier (Pu.)</text:p>
      <text:p text:style-name="P1"><text:s text:c="20"/>«  <text:s text:c="3"/>31 janvier (T.P.)</text:p>
      <text:p text:style-name="P1"/>
      <text:p text:style-name="P1"><text:s text:c="2"/><text:span text:style-name="T2">mars </text:span>: <text:s text:c="4"/>mardi 7 <text:s/>mars <text:s text:c="2"/>(T.P.) <text:s text:c="12"/><text:span text:style-name="T2"><text:s/>avril </text:span>: <text:s/>vacances scol. du 1 au 17 avril </text:p>
      <text:p text:style-name="P1"><text:s text:c="21"/>«  <text:s text:c="2"/>14 mars <text:s/>(T.P.) <text:s text:c="29"/>mardi 18 avril <text:s/>(T.P.)</text:p>
      <text:p text:style-name="P1"><text:s text:c="21"/>«  <text:s text:c="2"/>21 mars <text:s/>(Pu.) <text:s text:c="34"/>«  <text:s text:c="2"/>25 avril <text:s/>(T.P.)</text:p>
      <text:p text:style-name="P1"><text:s text:c="21"/>«  <text:s text:c="2"/>28 mars <text:s/>(Pu.)</text:p>
      <text:p text:style-name="P1"/>
      <text:p text:style-name="P1"><text:s/><text:span text:style-name="T2"><text:s text:c="2"/>mai </text:span>: <text:s text:c="5"/>mardi 2 <text:s/>mai <text:s text:c="2"/>( Pu.)</text:p>
      <text:p text:style-name="P1"><text:s text:c="21"/>«  <text:s text:c="2"/>9 <text:s/>mai <text:s text:c="3"/>( Pu.)</text:p>
      <text:p text:style-name="P1"><text:s text:c="21"/>«  <text:s text:c="2"/>16 mai <text:s text:c="2"/>(T.P.)</text:p>
      <text:p text:style-name="P1"><text:s text:c="21"/>«  <text:s text:c="2"/>23 mai <text:s text:c="2"/>(T.P.)</text:p>
      <text:p text:style-name="P1"><text:s text:c="21"/>«  <text:s text:c="2"/>31 mai <text:s text:c="2"/>(T.P. Tiendra lieu de répétition générale)</text:p>
      <text:p text:style-name="P1"/>
      <text:p text:style-name="P1"><text:s text:c="2"/>T.P. : répétition tous pupitre de 20h30 à 22h30</text:p>
      <text:p text:style-name="P1"><text:s text:c="2"/>Pu. : répétition par pupitre – hommes de 19h30 à 21h et femmes de 21h à 22h30</text:p>
      <text:p text:style-name="P1"/>
      <text:p text:style-name="P1"><text:s/>Le <text:span text:style-name="T3">dimanche 5 février à 18h</text:span> aura lieu notre loto annuel précédé de la galette des Rois rendez vous à partir de 16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6T09:25:15.94</meta:creation-date>
    <meta:document-statistic meta:table-count="0" meta:image-count="0" meta:object-count="0" meta:page-count="1" meta:paragraph-count="19" meta:word-count="188" meta:character-count="1323"/>
    <dc:date>2016-12-26T09:46:28.09</dc:date>
    <meta:editing-duration>PT2M30S</meta:editing-duration>
    <meta:editing-cycles>1</meta:editing-cycles>
    <meta:generator>OpenOffice.org/3.4.1$Win32 OpenOffice.org_project/341m1$Build-9593</meta:generator>
  </office:meta>
</office:document-meta>
</file>