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2"><text:s/>Informations Méli mélo</text:span>.</text:p>
      <text:p text:style-name="P1"/>
      <text:p text:style-name="P1"><text:s text:c="4"/>Vous êtes toutes et tous invités avec vos conjoints et conjointes autour d'un apéritif dînatoire le<text:span text:style-name="T3"> vendredi 16 décembre</text:span> à partir de 19h salle polyvalente René Valette. Ce sera l'occasion de se retrouver tous ensemble pour terminer l'année en toute convivialité,mais aussi un moment pour souhaiter la bienvenue aux choristes qui sont venues nous rejoindre en septembre. Afin de préparer au mieux cette soirée (commande préalable au traiteur)nous vous invitons à vous inscrire auprès de Joëlle ou d’Évelyne et ce avant le mardi 13 décembre dernier délai.</text:p>
      <text:p text:style-name="P1"><text:s text:c="4"/>Un autre rendez vous important est annoncé,à savoir notre loto annuel. La date du <text:span text:style-name="T3">dimanche 5 février 2017</text:span> est retenue. Ce sera l'occasion de partager la galette des Rois et ce à partir de 16h. Le loto débutant à 18h salle René Valette. Cette manifestation est importante pour...nos finances. Un petit effort est demandé à chacun de vous et votre participation est souhaitée.</text:p>
      <text:p text:style-name="P1"><text:s text:c="4"/>Des dates plus lointaines sont à retenir : <text:s/>D'abord le rendez vous important du <text:span text:style-name="T3">vendredi 2 juin 2017</text:span> ou nous donnerons un concert à Saint-Just. Nous envisageons de prospecter vers un autre lieu pour un deuxième concert. A l'invitation de la municipalité nous participerons également à la fête de la musique le 21 ju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08:12:54.73</meta:creation-date>
    <dc:date>2016-11-09T18:15:35.90</dc:date>
    <meta:editing-duration>PT24M54S</meta:editing-duration>
    <meta:editing-cycles>2</meta:editing-cycles>
    <meta:generator>OpenOffice.org/3.4.1$Win32 OpenOffice.org_project/341m1$Build-9593</meta:generator>
    <meta:document-statistic meta:table-count="0" meta:image-count="0" meta:object-count="0" meta:page-count="1" meta:paragraph-count="4" meta:word-count="207" meta:character-count="1283"/>
  </office:meta>
</office:document-meta>
</file>