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00000030141A8995F5056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char" svg:width="17cm" svg:height="12.765cm" draw:z-index="0"><draw:image xlink:href="Pictures/10000001000004000000030141A8995F505670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0:31:22.088000000</meta:creation-date>
    <dc:date>2024-02-20T10:33:25.736000000</dc:date>
    <meta:editing-duration>PT2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3.2$Windows_X86_64 LibreOffice_project/29d686fea9f6705b262d369fede658f824154cc0</meta:generator>
  </office:meta>
</office:document-meta>
</file>