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0C00000316990C50382D021D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width="17cm" svg:height="7.444cm" draw:z-index="0"><draw:image xlink:href="Pictures/100000010000070C00000316990C50382D021D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3T19:23:17.005000000</meta:creation-date>
    <dc:date>2023-04-23T19:24:07.798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