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3000002374E9074CD945009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1" text:anchor-type="char" svg:width="13.204cm" svg:height="15.004cm" draw:z-index="0"><draw:image xlink:href="Pictures/10000001000001F3000002374E9074CD945009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0T10:48:47.392000000</meta:creation-date>
    <dc:date>2023-03-30T10:49:25.812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0.3$Windows_X86_64 LibreOffice_project/c21113d003cd3efa8c53188764377a8272d9d6de</meta:generator>
  </office:meta>
</office:document-meta>
</file>