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5E000000E220490D57A1FDA3E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6.036cm" svg:height="5.98cm" draw:z-index="0"><draw:image xlink:href="Pictures/100000010000025E000000E220490D57A1FDA3E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7T12:09:24.985000000</meta:creation-date>
    <dc:date>2023-03-27T12:10:15.778000000</dc:date>
    <meta:editing-duration>PT5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5.0.3$Windows_X86_64 LibreOffice_project/c21113d003cd3efa8c53188764377a8272d9d6de</meta:generator>
  </office:meta>
</office:document-meta>
</file>