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5800000320BE9B841D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875cm" svg:height="21.167cm" draw:z-index="0"><draw:image xlink:href="Pictures/100002000000025800000320BE9B841D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vie wairy</meta:initial-creator>
    <meta:creation-date>2012-03-29T22:39:44.33</meta:creation-date>
    <meta:printed-by>sylvie wairy</meta:printed-by>
    <meta:print-date>2012-03-29T22:40:05.99</meta:print-date>
    <meta:document-statistic meta:table-count="0" meta:image-count="1" meta:object-count="0" meta:page-count="1" meta:paragraph-count="0" meta:word-count="0" meta:character-count="0"/>
    <dc:date>2012-03-29T22:40:57.66</dc:date>
    <dc:creator>sylvie wairy</dc:creator>
    <meta:editing-duration>PT1M18S</meta:editing-duration>
    <meta:editing-cycles>1</meta:editing-cycles>
    <meta:generator>OpenOffice.org/3.3$Win32 OpenOffice.org_project/330m20$Build-9567</meta:generator>
  </office:meta>
</office:document-meta>
</file>