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FA000000BB8F62C1C61.jpg" manifest:media-type=""/>
  <manifest:file-entry manifest:full-path="Pictures/10000000000007C0000005D035C00FEE.jpg" manifest:media-type=""/>
  <manifest:file-entry manifest:full-path="Pictures/10000000000007C0000005D08E9C1E7B.jpg" manifest:media-type=""/>
  <manifest:file-entry manifest:full-path="Pictures/1000000000000FA000000BB84778EB33.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transition-speed="slow" presentation:duration="PT1S" presentation:background-visible="true" presentation:background-objects-visible="true" presentation:display-footer="true" presentation:display-page-number="false" presentation:display-date-time="true" smil:type="slideWipe" smil:subtype="fr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1S" presentation:background-visible="true" presentation:background-objects-visible="true" presentation:display-footer="true" presentation:display-page-number="false" presentation:display-date-time="true" smil:type="pushWipe" smil:subtype="fromRigh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horizontal-align="justify" draw:textarea-vertical-align="middle" draw:auto-grow-height="false" fo:min-height="0cm" fo:min-width="0cm" fo:wrap-option="no-wrap"/>
    </style:style>
    <style:style style:name="gr3"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xml:id="id1" draw:id="id1">
        <office:forms form:automatic-focus="false" form:apply-design-mode="false"/>
        <draw:frame draw:style-name="gr1" draw:text-style-name="P1" draw:layer="layout" svg:width="21.415cm" svg:height="16.062cm" svg:x="3.385cm" svg:y="3cm">
          <draw:image xlink:href="Pictures/1000000000000FA000000BB8F62C1C61.jpg" xlink:type="simple" xlink:show="embed" xlink:actuate="onLoad">
            <text:p/>
          </draw:image>
        </draw:frame>
        <draw:custom-shape draw:style-name="gr2" draw:text-style-name="P2" draw:layer="Mise en page" svg:width="7.2cm" svg:height="5.8cm" svg:x="4.2cm" svg:y="2.8cm">
          <text:p text:style-name="P2">COOL !!!</text:p>
          <draw:enhanced-geometry svg:viewBox="0 0 21600 21600" draw:text-areas="3000 3320 17110 17330" draw:type="cloud-callout" draw:modifiers="3839.46674073045 27691.6393725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draw:layer="Mise en page" svg:width="5.6cm" svg:height="3cm" svg:x="11cm" svg:y="10.4cm">
          <text:p text:style-name="P2">POUSSE TOI !</text:p>
          <draw:enhanced-geometry svg:viewBox="0 0 21600 21600" draw:text-areas="3000 3320 17110 17330" draw:type="cloud-callout" draw:modifiers="-5857.953936797 21722.35921359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begin">
            <anim:transitionFilter smil:dur="3s" smil:type="slideWipe" smil:subtype="fromLeft"/>
          </anim:par>
        </anim:par>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Standard" xml:id="id2" draw:id="id2">
        <office:forms form:automatic-focus="false" form:apply-design-mode="false"/>
        <draw:frame draw:style-name="gr1" draw:text-style-name="P1" draw:layer="layout" svg:width="26.815cm" svg:height="19.419cm" svg:x="1.2cm" svg:y="1.6cm">
          <draw:image xlink:href="Pictures/1000000000000FA000000BB84778EB33.jpg" xlink:type="simple" xlink:show="embed" xlink:actuate="onLoad">
            <text:p/>
          </draw:image>
        </draw:frame>
        <draw:custom-shape draw:style-name="gr2" draw:text-style-name="P2" draw:layer="Mise en page" svg:width="3.6cm" svg:height="2.6cm" svg:x="21.6cm" svg:y="3.4cm">
          <text:p text:style-name="P2">mmm</text:p>
          <draw:enhanced-geometry svg:viewBox="0 0 21600 21600" draw:text-areas="3000 3320 17110 17330" draw:type="cloud-callout" draw:modifiers="-899.75006942516 32188.23529411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draw:layer="Mise en page" svg:width="5.2cm" svg:height="3cm" svg:x="4.6cm" svg:y="3cm">
          <text:p text:style-name="P2">bravo</text:p>
          <draw:enhanced-geometry svg:viewBox="0 0 21600 21600" draw:text-areas="3000 3320 17110 17330" draw:type="cloud-callout" draw:modifiers="1432.80138434916 31914.1619460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2.begin">
            <anim:transitionFilter smil:dur="3s" smil:type="pushWipe" smil:subtype="fromRight"/>
          </anim:par>
        </anim:par>
        <presentation:notes draw:style-name="dp2">
          <draw:page-thumbnail draw:style-name="gr3"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3" draw:master-page-name="Standard" xml:id="id3" draw:id="id3">
        <office:forms form:automatic-focus="false" form:apply-design-mode="false"/>
        <draw:frame draw:style-name="gr1" draw:text-style-name="P1" draw:layer="layout" svg:width="24.615cm" svg:height="18.462cm" svg:x="2.185cm" svg:y="1.4cm">
          <draw:image xlink:href="Pictures/10000000000007C0000005D035C00FEE.jpg" xlink:type="simple" xlink:show="embed" xlink:actuate="onLoad">
            <text:p/>
          </draw:image>
        </draw:frame>
        <draw:custom-shape draw:style-name="gr2" draw:text-style-name="P2" draw:layer="Mise en page" svg:width="8.4cm" svg:height="4cm" svg:x="4.8cm" svg:y="1.8cm">
          <text:p text:style-name="P2">Pas de paparadzis</text:p>
          <draw:enhanced-geometry svg:viewBox="0 0 21600 21600" draw:text-areas="3000 3320 17110 17330" draw:type="cloud-callout" draw:modifiers="20131.8890608261 27689.67758060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begin">
            <anim:transitionFilter smil:dur="3s" smil:type="pushWipe" smil:subtype="fromRight"/>
          </anim:par>
        </anim:par>
        <presentation:notes draw:style-name="dp2">
          <draw:page-thumbnail draw:style-name="gr3"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3" draw:master-page-name="Standard" xml:id="id4" draw:id="id4">
        <office:forms form:automatic-focus="false" form:apply-design-mode="false"/>
        <draw:frame draw:style-name="gr1" draw:text-style-name="P1" draw:layer="layout" svg:width="20.8cm" svg:height="15.601cm" svg:x="4.6cm" svg:y="3.4cm">
          <draw:image xlink:href="Pictures/10000000000007C0000005D08E9C1E7B.jpg" xlink:type="simple" xlink:show="embed" xlink:actuate="onLoad">
            <text:p/>
          </draw:image>
        </draw:frame>
        <draw:custom-shape draw:style-name="gr2" draw:text-style-name="P2" draw:layer="Mise en page" svg:width="3.8cm" svg:height="1.2cm" svg:x="11.4cm" svg:y="5.4cm">
          <text:p text:style-name="P2"/>
          <text:p text:style-name="P2">Au revoir</text:p>
          <text:p text:style-name="P2"/>
          <draw:enhanced-geometry svg:viewBox="0 0 21600 21600" draw:glue-points="10800 0 3160 3160 0 10800 3160 18440 10800 21600 18440 18440 21600 10800 18440 3160 ?f14 ?f15" draw:text-areas="3200 3200 18400 18400" draw:type="round-callout" draw:modifiers="4307.49802683504 45070.44129891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4.begin">
            <anim:transitionFilter smil:dur="3s" smil:type="pushWipe" smil:subtype="fromRight"/>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2-25T13:32:32.75</meta:creation-date>
    <dc:date>2014-02-25T13:34:28.16</dc:date>
    <meta:editing-duration>P0D</meta:editing-duration>
    <meta:editing-cycles>1</meta:editing-cycles>
    <meta:document-statistic meta:object-count="39"/>
    <meta:generator>LibreOffice/4.0.1.2$Windows_x86 LibreOffice_project/84102822e3d61eb989ddd325abf1ac077904985</meta:generator>
  </office:meta>
</office:document-meta>
</file>