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1.979cm" svg:y="0.757cm" svg:width="4.695cm" svg:height="4.904cm" draw:z-index="0"><draw:image xlink:href="http://zigomettecom.z.i.pic.centerblog.net/o/83f99646.jpg" xlink:type="simple" xlink:show="embed" xlink:actuate="onLoad"/></draw:frame><text:span text:style-name="T1">Petits et Grands</text:span></text:p>
      <text:p text:style-name="P4"/>
      <text:p text:style-name="P1">Quand on est bébé, on boit le biberon</text:p>
      <text:p text:style-name="P1">Dans la poussette, on nous promène au vallon</text:p>
      <text:p text:style-name="Standard"><text:span text:style-name="T3">Quand on est bébé, on mange des petits pots</text:span><text:bookmark text:name="rg_hi"/> <text:bookmark text:name="il_fi"/><text:span text:style-name="T3"><text:s/></text:span></text:p>
      <text:p text:style-name="P1">Et en voiture on s'assoit dans le siège auto. </text:p>
      <text:p text:style-name="P1">Quand on est bébé, on met les doigts dans la bouche.</text:p>
      <text:p text:style-name="P1">On fait toujours pipi, caca dans sa couche.</text:p>
      <text:p text:style-name="P1">Quand on est bébé, on met les doigts dans la bouche.</text:p>
      <text:p text:style-name="P1">On fait toujours pipi, caca dans sa couche.</text:p>
      <text:p text:style-name="P5"/>
      <text:p text:style-name="P2">Refrain : </text:p>
      <text:p text:style-name="P2">Avec les petits on ne s'ennuie pas</text:p>
      <text:p text:style-name="P2">Et nous les grands, en classe, on apprend</text:p>
      <text:p text:style-name="P2">Et c'est comme ça !</text:p>
      <text:p text:style-name="P2">Avec les petits on ne s'ennuie pas</text:p>
      <text:p text:style-name="P2">Et on joue tous ensemble </text:p>
      <text:p text:style-name="P2">et c'est très bien comme ça !</text:p>
      <text:p text:style-name="P5"><draw:frame draw:style-name="fr1" draw:name="images2" text:anchor-type="paragraph" svg:x="10.709cm" svg:y="0.302cm" svg:width="3.926cm" svg:height="5.055cm" draw:z-index="1"><draw:image xlink:href="http://dessin-de-coloriage.ewks.fr/wp-content/uploads/2012/03/wpid-darby-sur-la-trotinette.jpg" xlink:type="simple" xlink:show="embed" xlink:actuate="onLoad"/></draw:frame></text:p>
      <text:p text:style-name="P1">Quand on est petit on joue à la dinette</text:p>
      <text:p text:style-name="P1">Sur la cour de récré on fait d'la trottinette</text:p>
      <text:p text:style-name="Standard"><text:span text:style-name="T3">Quand on est petit on peut se déguiser</text:span><text:bookmark text:name="il_fi1"/> </text:p>
      <text:p text:style-name="P1">Devenir une princesse ou un pompier</text:p>
      <text:p text:style-name="P1">Quand on est petit, on ne dit pas de gros mots</text:p>
      <text:p text:style-name="P1">Et en classe de mer, nous, on fait du bateau !</text:p>
      <text:p text:style-name="P1">Quand on est petit, on ne dit pas de gros mots</text:p>
      <text:p text:style-name="P1">Et en classe de mer, nous, on fait du bateau !</text:p>
      <text:p text:style-name="P5"/>
      <text:p text:style-name="P2"><draw:frame draw:style-name="fr1" draw:name="images3" text:anchor-type="paragraph" svg:x="12.024cm" svg:y="0.392cm" svg:width="4.983cm" svg:height="7.033cm" draw:z-index="2"><draw:image xlink:href="http://www.les-photos-gratuites.net/wp-content/uploads/2012/09/coloriage-boulangerie@coloriage-dessin.com_1.jpg" xlink:type="simple" xlink:show="embed" xlink:actuate="onLoad"/></draw:frame>Refrain...</text:p>
      <text:p text:style-name="P5"/>
      <text:p text:style-name="P1">Quand on est grand, on peut faire de la retraite</text:p>
      <text:p text:style-name="P1">A la maison, on peut cuisiner des crevettes</text:p>
      <text:p text:style-name="P1">Quand on est grand, dans la voiture on se met d'vant</text:p>
      <text:p text:style-name="Standard"><text:span text:style-name="T3">On parle en russe, en anglais ou en allemand</text:span><text:bookmark text:name="il_fi2"/> </text:p>
      <text:p text:style-name="P1">Quand on est grand, on lit des histoires aux petits</text:p>
      <text:p text:style-name="P1">On peut aussi travailler dans une boulangerie</text:p>
      <text:p text:style-name="P1">Quand on est grand, on lit des histoires aux petits</text:p>
      <text:p text:style-name="P1">On peut aussi travailler dans une boulangerie</text:p>
      <text:p text:style-name="P5"/>
      <text:p text:style-name="P2">Refrai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7T17:47:47.43</meta:creation-date>
    <meta:print-date>2013-02-07T17:48:06.85</meta:print-date>
    <meta:document-statistic meta:table-count="0" meta:image-count="3" meta:object-count="0" meta:page-count="1" meta:paragraph-count="34" meta:word-count="266" meta:character-count="1312"/>
    <dc:date>2013-02-07T17:48:38.28</dc:date>
    <meta:editing-duration>PT00H00M51S</meta:editing-duration>
    <meta:editing-cycles>1</meta:editing-cycles>
    <meta:generator>OpenOffice.org/3.1$Win32 OpenOffice.org_project/310m19$Build-9420</meta:generator>
  </office:meta>
</office:document-meta>
</file>