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d290" officeooo:paragraph-rsid="0014d290"/>
    </style:style>
    <style:style style:name="P2" style:family="paragraph" style:parent-style-name="Standard">
      <style:paragraph-properties fo:line-height="150%"/>
      <style:text-properties officeooo:rsid="0014d290" officeooo:paragraph-rsid="0014d290"/>
    </style:style>
    <style:style style:name="P3" style:family="paragraph" style:parent-style-name="Standard">
      <style:text-properties officeooo:paragraph-rsid="0014d290"/>
    </style:style>
    <style:style style:name="P4" style:family="paragraph" style:parent-style-name="Standard">
      <style:text-properties fo:font-weight="bold" officeooo:rsid="0014d290" officeooo:paragraph-rsid="0014d29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4d290" officeooo:paragraph-rsid="0014d290" style:font-weight-asian="bold" style:font-weight-complex="bold"/>
    </style:style>
    <style:style style:name="P6" style:family="paragraph" style:parent-style-name="Standard">
      <style:paragraph-properties fo:line-height="150%"/>
      <style:text-properties officeooo:paragraph-rsid="0014d290"/>
    </style:style>
    <style:style style:name="P7" style:family="paragraph" style:parent-style-name="Text_20_body" style:list-style-name="L3"/>
    <style:style style:name="P8" style:family="paragraph" style:parent-style-name="Text_20_body" style:list-style-name="L2">
      <style:text-properties fo:font-size="14pt" style:font-size-asian="14pt" style:font-size-complex="14pt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2">
      <style:paragraph-properties fo:margin-top="0cm" fo:margin-bottom="0cm" style:contextual-spacing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/>
      <style:text-properties officeooo:rsid="0014d29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 PATRICK'S DAY Webquest</text:p>
      <text:p text:style-name="P1"/>
      <text:p text:style-name="P4">Activity 1 : Who was Saint Patrick ? </text:p>
      <text:p text:style-name="P1"/>
      <text:p text:style-name="P2"/>
      <text:p text:style-name="P2">1. Où et quand St Patrick est-il né ?</text:p>
      <text:p text:style-name="P2"/>
      <text:p text:style-name="P2">2. Quand est-il mort ?</text:p>
      <text:p text:style-name="P2"/>
      <text:p text:style-name="P2">3. Que lui est-il arrivé quand il avait 16 ans ?</text:p>
      <text:p text:style-name="P2"/>
      <text:p text:style-name="P2">4. Combien de temps est_il resté prisonnier ?</text:p>
      <text:p text:style-name="P2"/>
      <text:p text:style-name="P2">5. Quelle était le « rôle » de Saint Patrick ?</text:p>
      <text:p text:style-name="P2"/>
      <text:p text:style-name="P2">6. Selon la légende, qu'a dit l'ange à St Patrick ?</text:p>
      <text:p text:style-name="P2"/>
      <text:p text:style-name="P2">7. Combien de temps a duré la formation de St Patrick ?</text:p>
      <text:p text:style-name="P2"/>
      <text:p text:style-name="P2">8. Quels étaient les deux objectifs de St Patrick à son retour en Irlande ?</text:p>
      <text:p text:style-name="P2"/>
      <text:p text:style-name="P2">9. Qu'est-ce que la « croix celtique » ?</text:p>
      <text:p text:style-name="P2"/>
      <text:p text:style-name="P2">10. Quelle est la principale religion en Irlande de nos jours ?</text:p>
      <text:p text:style-name="P6"/>
      <text:p text:style-name="P4">Activity 2 : What is the History of St Patrick's Day ? </text:p>
      <text:p text:style-name="P3"/>
      <text:section text:style-name="Sect1" text:name="wrapper">
        <text:section text:style-name="Sect1" text:name="wrapper_sleeve">
          <text:section text:style-name="Sect1" text:name="columns">
            <text:section text:style-name="Sect1" text:name="colwrapper">
              <text:section text:style-name="Sect1" text:name="colmain">
                <text:section text:style-name="Sect1" text:name="content">
                  <text:section text:style-name="Sect1" text:name="content_sleeve">
                    <text:list xml:id="list8131206882725301223" text:style-name="L2">
                      <text:list-item>
                        <text:p text:style-name="P10">The first recorded St Patrick’s Day celebration in the USA happened in _______________ [1] in the year _______________ [2].</text:p>
                      </text:list-item>
                      <text:list-item>
                        <text:p text:style-name="P10">In 1766, the St Patrick’s Day parade in ____________________ [3] was so successful that they decided to hold one every year.      </text:p>
                      </text:list-item>
                      <text:list-item>
                        <text:p text:style-name="P10">____________________ [4] societies were formed by protestants in the late 1700s and early 1800s.</text:p>
                      </text:list-item>
                      <text:list-item>
                        <text:p text:style-name="P10">These societies organized big celebrations for St Patrick’s Day, where local groups played _______________ [5] and _______________. [6]</text:p>
                      </text:list-item>
                      <text:list-item>
                        <text:p text:style-name="P8">In the year _______________ [7], the ___________________________________ [8] in Ireland meant that many starving immigrants moved to America, so the Irish population there greatly increased.</text:p>
                      </text:list-item>
                    </text:list>
                  </text:section>
                </text:section>
              </text:section>
            </text:section>
          </text:section>
        </text:section>
      </text:section>
      <text:p text:style-name="P1"><text:soft-page-break/></text:p>
      <text:p text:style-name="P4">Activity 3 : St Patrick's Day traditions</text:p>
      <text:p text:style-name="P3"/>
      <text:p text:style-name="P2"><text:bookmark text:name="content"/>1. Quel symbole irlandais est aussi appelé « seamroy » ?</text:p>
      <text:p text:style-name="P2"/>
      <text:p text:style-name="P2">2. Pourquoi le trèfle était une plante sacrée ?</text:p>
      <text:p text:style-name="P2"/>
      <text:p text:style-name="P2">3. Citez des instruments irlandais.</text:p>
      <text:p text:style-name="P2"/>
      <text:p text:style-name="P2">4.Selon la légende, pourquoi St Patrick a-t-il été banni d'Irlande ?</text:p>
      <text:p text:style-name="P2"/>
      <text:p text:style-name="P2">5. Quel est le menu traditionnel de la fête de St Patrick ?</text:p>
      <text:p text:style-name="P2"/>
      <text:p text:style-name="P2">6. Que signifie le terme « leprechaun » en irlandais ? </text:p>
      <text:p text:style-name="P2"/>
      <text:p text:style-name="P2">7. Comment étaient décrits les « leprechauns » dans le folklore celtique ?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4:24:58.584000000</meta:creation-date>
    <dc:date>2014-03-17T14:38:37.950000000</dc:date>
    <meta:editing-duration>P0D</meta:editing-duration>
    <meta:editing-cycles>1</meta:editing-cycles>
    <meta:document-statistic meta:table-count="0" meta:image-count="0" meta:object-count="0" meta:page-count="2" meta:paragraph-count="26" meta:word-count="309" meta:character-count="1713" meta:non-whitespace-character-count="1425"/>
    <meta:generator>LibreOffice/4.1.2.3$Windows_x86 LibreOffice_project/40b2d7fde7e8d2d7bc5a449dc65df4d08a7dd38</meta:generator>
  </office:meta>
</office:document-meta>
</file>