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7cm" style:rel-column-width="13096*"/>
    </style:style>
    <style:style style:name="Tableau1.B" style:family="table-column">
      <style:table-column-properties style:column-width="9.38cm" style:rel-column-width="36160*"/>
    </style:style>
    <style:style style:name="Tableau1.C" style:family="table-column">
      <style:table-column-properties style:column-width="4.223cm" style:rel-column-width="162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89cm" style:rel-column-width="2318*"/>
    </style:style>
    <style:style style:name="Tableau2.B" style:family="table-column">
      <style:table-column-properties style:column-width="8.567cm" style:rel-column-width="4857*"/>
    </style:style>
    <style:style style:name="Tableau2.C" style:family="table-column">
      <style:table-column-properties style:column-width="4.344cm" style:rel-column-width="24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color="#000000"/>
    </style:style>
    <style:style style:name="P6" style:family="paragraph" style:parent-style-name="Table_20_Contents">
      <style:paragraph-properties fo:text-align="justify" style:justify-single-word="false"/>
      <style:text-properties fo:color="#ff000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d'apprentissage : approcher la division en CE1 via les problèmes de groupements et de partages (sur des nombres &lt; 100) </text:p>
      <text:p text:style-name="Standard"/>
      <text:p text:style-name="P2">Compétences :</text:p>
      <text:list xml:id="list34455823" text:style-name="L1">
        <text:list-item>
          <text:list>
            <text:list-item>
              <text:list>
                <text:list-item>
                  <text:p text:style-name="P10">diviser par 2 et par 5 des nombres entiers &lt; 100 <text:s/>(dans le cas ou le quotient exact est entier)</text:p>
                </text:list-item>
                <text:list-item>
                  <text:p text:style-name="P10">résoudre des problèmes simples</text:p>
                </text:list-item>
              </text:list>
            </text:list-item>
          </text:list>
        </text:list-item>
      </text:list>
      <text:p text:style-name="P2"/>
      <text:p text:style-name="P2">Le nombre au cycle 2 (doc accompagnement des pgrs) : l'approche de la division se fait via deux types de problèmes (division quotition et division partition)</text:p>
      <text:list xml:id="list35469032" text:style-name="L4">
        <text:list-item>
          <text:p text:style-name="P13">Problème division quotition : « <text:span text:style-name="T2">la maitresse a 12 jetons. Elle les distribue à 1 groupe d'élèves. Chaque élève reçoit 3 jetons : combien d'élèves reçoivent 3 jetons ? </text:span>» (calculer le nombre de paquets identiques que l'on peut faire dans 1 collection connaissant la valeur d'un paquet) = <text:span text:style-name="T1">en a combien de fois b ?</text:span></text:p>
        </text:list-item>
        <text:list-item>
          <text:p text:style-name="P13">Problème division partition : « <text:span text:style-name="T2">la maitresse a 12 jetons. Elle les distribue à 4 élèves. Chaque élève a le même nombre de jetons. Combien de jetons par élève ? </text:span>» (calculer la valeur d'un paquet connaissant le nombre de paquet identique que l'on peut faire dans 1 collection) = <text:span text:style-name="T1">a partagé en b parts égales.</text:span></text:p>
        </text:list-item>
        <text:list-item>
          <text:p text:style-name="P13">Faire le lien entre 2 écritures équivalentes : 15 x 5 = 75 / 75 : 5 = 15. Ils introduisent le signe « : » et parlent de division aux élèves. </text:p>
        </text:list-item>
      </text:list>
      <text:p text:style-name="P2"/>
      <text:p text:style-name="P2">Vivre les maths : se familiariser en CE1 avec le sens de la division indépendamment de la technique opératoire (période 4). <text:s/>Les situations sont de 2 types :</text:p>
      <text:list xml:id="list34467243" text:style-name="L2">
        <text:list-item>
          <text:list>
            <text:list-item>
              <text:list>
                <text:list-item>
                  <text:p text:style-name="P11">groupement des éléments d'une collection ou d'une longueur mesurée (calculer le nombre maximal de parts et le reste éventuel)</text:p>
                </text:list-item>
                <text:list-item>
                  <text:p text:style-name="P11">partage d'une collection ou d'une quantité mesurée en 1 nombre de parties de même cardinal ou de même mesure (calculer le cardinal de chaque part et le reste éventuel)</text:p>
                </text:list-item>
                <text:list-item>
                  <text:p text:style-name="P11">la séquence s'étend sur 3 séances :</text:p>
                  <text:list>
                    <text:list-item>
                      <text:list>
                        <text:list-header>
                          <text:p text:style-name="P11">* séance 1 : deux problèmes sont proposés (un groupement / un partage) avec deux énoncés et deux réponses proposés par des enfants : dire si la réponse est exacte et recommencer le partage.</text:p>
                          <text:p text:style-name="P11">* séance 2 : les groupements : faire des groupes (entourer) puis arriver à l'écriture suivante : a = b x q + r. Insister sur le fait que certains éléments ne peuvent pas être groupés.</text:p>
                          <text:p text:style-name="P11">* séance 3 : les partages arriver également à l'écriture de la division euclidienne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J'apprends les maths : très tôt dans l'année le manuel aborde le partage en 2 (moitié / double) pour les nombre &lt; 20. (quelle approche de la division???)</text:p>
      <text:list xml:id="list36288241" text:style-name="L5">
        <text:list-item>
          <text:list>
            <text:list-item>
              <text:p text:style-name="P14">séance : partager en 2 des nombres comme 56, 86, 54 … (place au dessin, distribution puis vérification par égalité de la multiplication) « prendre la table de multiplication à l'envers pour résoudre le problème (quand le partage est équitable et le reste = 0)</text:p>
            </text:list-item>
            <text:list-item>
              <text:p text:style-name="P14">ARP : atelier de résolution problèmes <text:s/></text:p>
            </text:list-item>
            <text:list-item>
              <text:p text:style-name="P14">séance : partager en 5 des nombres comme 50, 75 (prendre la table de multiplication à l'envers quand le partage est équitable et le reste = 0). </text:p>
            </text:list-item>
            <text:list-item>
              <text:p text:style-name="P14">ARP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Dans CAP Maths : introduction de cette notion en fin d'année de CE1 (unités 14 et 15) au moment <text:tab/><text:tab/> <text:s text:c="6"/>où est étudié et consolidée la technique opératoire de la multiplication.</text:p>
      <text:p text:style-name="P2"/>
      <text:p text:style-name="P2">Canevas des séances : </text:p>
      <text:p text:style-name="P2"><text:tab/><text:tab/><text:tab/><text:span text:style-name="T1">Séances 1 et 2 : approche de la division : partage équitable (unité 14 S 4 <text:tab/><text:tab/><text:tab/>et 5)</text:span></text:p>
      <text:p text:style-name="P3"><text:tab/><text:tab/><text:tab/>Séances 3, 4 et 5 : approche de la division : problèmes de groupements <text:tab/><text:tab/><text:tab/>(unité <text:tab/>15 S 1, 2, 4 et 5)</text:p>
      <text:p text:style-name="P3"/>
      <text:p text:style-name="P2"><text:tab/><text:tab/><text:tab/>Séance 1 : partage équitable en 2 (valeur de chaque part) Le partage des perles (1) : résoudre des problèmes de partage en 2 en s'appuyant notamment sur les connaissances relatives à la numération décimale. </text:p>
      <text:p text:style-name="P2"><text:tab/><text:tab/><text:tab/>Séance 2 : partage équitable en 5 (valeur de chaque part) Le partage des perles (2) : résoudre des problèmes de partage en 5 en s'appuyant notamment sur les connaissances relatives à la numération décimale. </text:p>
      <text:p text:style-name="P2"><text:tab/><text:tab/><text:tab/>Séances 3 et 4 : approche de la division : problèmes de groupements (nombre de parts) : résoudre des problèmes du type « Combien de fois … dans … ? » / mettre en œuvre des procédures personnelles de résolution.</text:p>
      <text:p text:style-name="P2"><text:tab/><text:tab/><text:tab/>Séance 5 : multiplication et approche de la division : résoudre des problèmes de groupements (combien de fois … dans ..?), approcher la division par 2 et par 5 / utiliser les tables de 2 et 5. </text:p>
      <text:p text:style-name="P2"><text:tab/></text:p>
      <text:p text:style-name="P2">SEANCE 1 : partage équitable en 2 (valeur de chaque part) : le partage des perles (1) = </text:p>
      <text:p text:style-name="P2"><text:tab/><text:tab/></text:p>
      <text:p text:style-name="P2">Exemples d'exercices de calcul mental réalisés lors des séances précédentes :</text:p>
      <text:p text:style-name="P2"><text:tab/><text:tab/>- résoudre un problème dicté en utilisant le calcul mental (double et moitié) : pour <text:tab/><text:tab/>ces deux problèmes on peut utiliser du matériel en classe afin de mieux visualiser</text:p>
      <text:p text:style-name="P2"><text:span text:style-name="T1"><text:tab/><text:tab/>1° </text:span>« <text:span text:style-name="T1">Dans une enveloppe Alex a mis 8 objets. Dans une autre, Lisa en a mis le <text:tab/><text:tab/>double. Combien y a-t-il d'objets dans l'enveloppe de Lisa ?</text:span> »</text:p>
      <text:p text:style-name="P2"><text:span text:style-name="T1"><text:tab/><text:tab/>2°</text:span> « <text:span text:style-name="T1">Dans cette enveloppe Alex a mis 24 objets. Dans celle-ci Lisa en a mis la <text:tab/><text:tab/>moitié. Combien y a-t-il d'objets dans l'enveloppe de Lisa ?</text:span> ». </text:p>
      <text:p text:style-name="P2"/>
      <text:p text:style-name="P2"><text:tab/><text:tab/>- calculer mentalement des doubles et des moitiés de nombres très simples (&lt;20) : <text:tab/><text:tab/>rappeler ce qu'est un double (on prend le nombre 2x, illustré avec du matériel) et la <text:tab/><text:tab/>moitié (on partage en 2, illustré avec du matériel) : double de 5, de 8 et de 15 / moitié <text:tab/><text:tab/>de 6, 20 et 18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>Activités</text:p>
          </table:table-cell>
          <table:table-cell table:style-name="Tableau1.C1" office:value-type="string">
            <text:p text:style-name="P8">Organisation</text:p>
          </table:table-cell>
        </table:table-row>
        <table:table-row>
          <table:table-cell table:style-name="Tableau1.A2" office:value-type="string">
            <text:p text:style-name="P7"><text:span text:style-name="T1">Calcul mental</text:span> </text:p>
          </table:table-cell>
          <table:table-cell table:style-name="Tableau1.B2" office:value-type="string">
            <text:p text:style-name="P4">Calculer mentalement des doubles et des moitiés de nombres simples (&lt;100) : une bonne connaissance de certains doubles et moitiés sont utiles en calcul mental : 10, 20, 30, 50, 60 et 100</text:p>
          </table:table-cell>
          <table:table-cell table:style-name="Tableau1.C2" office:value-type="string">
            <text:p text:style-name="P4">Collectif (jeu sur ardoise)</text:p>
          </table:table-cell>
        </table:table-row>
        <table:table-row>
          <table:table-cell table:style-name="Tableau1.A2" office:value-type="string">
            <text:p text:style-name="P8">Révision</text:p>
          </table:table-cell>
          <table:table-cell table:style-name="Tableau1.B2" office:value-type="string">
            <text:p text:style-name="P4">Multiplication par un nombre à un chiffre : calcul posé ou réfléchi.</text:p>
            <text:p text:style-name="P4"/>
          </table:table-cell>
          <table:table-cell table:style-name="Tableau1.C2" office:value-type="string">
            <text:p text:style-name="P4">Individuel (les élèves sont informés qu'ils peuvent poser ou non les opérations) / écrit</text:p>
          </table:table-cell>
        </table:table-row>
        <table:table-row>
          <table:table-cell table:style-name="Tableau1.A2" office:value-type="string">
            <text:p text:style-name="P8">Apprentissage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 travail prépare la division vue au cycle 3, cependant nous n'utiliserons pas le vocabulaire qui se rattache à cette notion (divisé par , quotient, reste …). On parlera toujours de partage en ...</text:p>
          </table:table-cell>
          <table:table-cell table:style-name="Tableau1.B2" office:value-type="string">
            <text:p text:style-name="P4">Partage équitable en 2 (valeur de chaque part) : le partage des perles :</text:p>
            <text:p text:style-name="P6">Phase 1 : RECHERCHE</text:p>
            <text:p text:style-name="P4">48 perles à partager entre 2 personnes : « <text:span text:style-name="T2">Alex et Lisa veulent se partager ces 48 perles. Chacun doit en </text:span><text:soft-page-break/><text:span text:style-name="T2">avoir autant, le même nombre. Combien donner à chacun ? »</text:span></text:p>
            <text:p text:style-name="P4">Rmq : utiliser un problème simple (nb de dizaines et d'unités multiples de 2)</text:p>
            <text:p text:style-name="P4"><text:span text:style-name="T1">* plusieurs procédures possibles</text:span> :</text:p>
            <text:p text:style-name="P4">- <text:span text:style-name="T1">dessin </text:span>de 48 perles isolées ou de 4 cartes de 10 et 8 perles isolées / partage en 2</text:p>
            <text:p text:style-name="P4">- <text:span text:style-name="T1">essais + ou - organisé de nb pour trouver celui qui ajouté à lui-même donne 48</text:span></text:p>
            <text:p text:style-name="P4">- <text:span text:style-name="T1">distribution progressive</text:span> (5, puis 5...)</text:p>
            <text:p text:style-name="P4">- <text:span text:style-name="T1">essais + ou - organisé de nombres pour trouver celui qui est X2</text:span></text:p>
            <text:p text:style-name="P4">- <text:span text:style-name="T1">division par 2</text:span> de 4 dizaines et de 8 unités (action séparée sur les 2 chiffres)</text:p>
            <text:p text:style-name="P4">- <text:span text:style-name="T1">appui sur d'autres décompositions</text:span> : 40 + 8 ou 10+10+10+10+8 </text:p>
            <text:p text:style-name="P6">Phase 2 : MISE EN COMMUN</text:p>
            <text:p text:style-name="P5">- faire exprimer les élèves sur les réponses trouvées</text:p>
            <text:p text:style-name="P5">- expliciter les procédures utilisées et mettre en avant celle qui consiste à opérer séparément sur les unités et les dizaines = CONSERVER UNE TRACE AU TABLEAU</text:p>
            <text:p text:style-name="P5">- demander à 3 élèves de faire le partage avec le matériel (1 donne aux 2 autres) : la procédure la plus simple = répartir les cartes de 10 perles (2 à chacun) et les perles isolées (4 à chacun) « On a partagé les dizaines en 2 et les unités également »</text:p>
            <text:p text:style-name="P5">- vérification : 24 + 24 = 48 ou 24 x 2 = 48</text:p>
            <text:p text:style-name="P6">Phase 3 : RECHERCHE </text:p>
            <text:p text:style-name="P5">72 perles à partager entre 2 personnes (impossibilité de séparer directement les dizaines et les unités)</text:p>
            <text:p text:style-name="P5"><text:span text:style-name="T3">Phase 4 : MISE EN COMMUN / SYNTHES DES PROCEDURES MISES EN PLACE</text:span> (dessin trop laborieux …)</text:p>
            <text:p text:style-name="P5">La procédure la plus simple consiste à tenter de répartir les 7 cartes de 10 perles et les 2 perles isolées : difficulté : il faut échanger 1 carte de 10 perles (1 dizaine) contre 10 perles isolées (10 unités) pour pouvoir faire le partage en 5. </text:p>
            <text:p text:style-name="P6">Phase 5 : EXERCICES D'ENTRAINEMENTS (fichier élève qui reprend exactement le même type d'exercice)</text:p>
          </table:table-cell>
          <table:table-cell table:style-name="Tableau1.C2" office:value-type="string">
            <text:p text:style-name="P4">Matériel : 4 cartes composées de 10 perles et 8 perles isolées / les placer dans une enveloppe fermée / <text:soft-page-break/>REFLEXION INDIVIDUELLE PUIS PAR GROUPE DE 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onserver une trace au tableau de toutes les procédur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Organiser une trace écrite avec les élèves (type arborescence) et vérifier par le calcul :</text:p>
            <text:p text:style-name="P4">36 + 36 = 72</text:p>
            <text:p text:style-name="P4">36 x 2 = 72 </text:p>
            <text:p text:style-name="P4"/>
            <text:p text:style-name="P4"/>
            <text:p text:style-name="P4">Différenciation :</text:p>
            <text:p text:style-name="P4">- utilisation du matériel (des perles)</text:p>
            <text:p text:style-name="P4">- mise a disposition d'un dessin </text:p>
            <text:p text:style-name="P4">- aide d'un tiers </text:p>
          </table:table-cell>
        </table:table-row>
      </table:table>
      <text:p text:style-name="P2"/>
      <text:p text:style-name="P2">SEANCE 2 : partage équitable en 5 (valeur de chaque part) : le partage des perles (2) : même construction de séance que la 1 mais avec des nombres différents : « 30 perles à partager entre 5 personnes » : problème simple (le nombre est présent dans la table de multiplication de 5) ce qui peut donner des procédures semblables au partage en 2 / puis problème plus complexe : « 75 perles à partager entre 5 personnes ». </text:p>
      <text:p text:style-name="P2"/>
      <text:p text:style-name="P2">SEANCE 3 : approche de la division : problèmes de groupements (nombre de parts) 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Activités</text:p>
          </table:table-cell>
          <table:table-cell table:style-name="Tableau2.C1" office:value-type="string">
            <text:p text:style-name="P4">Organisation</text:p>
          </table:table-cell>
        </table:table-row>
        <table:table-row>
          <table:table-cell table:style-name="Tableau2.A2" office:value-type="string">
            <text:p text:style-name="P4">Calcul mental </text:p>
          </table:table-cell>
          <table:table-cell table:style-name="Tableau2.A2" office:value-type="string">
            <text:p text:style-name="P4">Résoudre un problème de partage équitable en utilisant le calcul mental : </text:p>
            <text:p text:style-name="P4">1° <text:span text:style-name="T2">Lisa prépare 2 sachets de bonbons. Elle a 10 bonbons et elle veut mettre autant de bonbons dans chaque paquet. Combien y aura-t-il de bonbons dans chaque paquet ?</text:span></text:p>
            <text:p text:style-name="P4">2° <text:span text:style-name="T2">Alex prépare 5 sachets de bonbons. Il a 20 bonbons et veut mettre autant de bonbons dans chaque sachet/ Combien de bonbons par sachet ? (utilisation des tables de multiplication mais</text:span> d'autres procédures sont possible). </text:p>
          </table:table-cell>
          <table:table-cell table:style-name="Tableau2.C2" office:value-type="string">
            <text:p text:style-name="P4">Matériel : 2 enveloppes et 10 objets / 5 enveloppes et 20 objets</text:p>
            <text:p text:style-name="P4"/>
            <text:p text:style-name="P4">Collectif / oral et écrit</text:p>
          </table:table-cell>
        </table:table-row>
        <table:table-row>
          <table:table-cell table:style-name="Tableau2.A2" office:value-type="string">
            <text:p text:style-name="P4">Révision</text:p>
          </table:table-cell>
          <table:table-cell table:style-name="Tableau2.A2" office:value-type="string">
            <text:p text:style-name="P4">Résolution de 2 pbs écrits</text:p>
            <text:p text:style-name="P4">- pb de groupement : <text:span text:style-name="T2">dans le panier d'Alex il y a 15 fraises / dans celui de Lisa le double : combien dans celui de Lisa ?</text:span></text:p>
            <text:p text:style-name="P4">- pb de partage : <text:span text:style-name="T2">dans le panier d'Alex il y a 100 noix / dans celui de Lisa la moitié : combien dans celui de Lisa ?</text:span></text:p>
          </table:table-cell>
          <table:table-cell table:style-name="Tableau2.C2" office:value-type="string">
            <text:p text:style-name="P4">Individuel / écrit</text:p>
          </table:table-cell>
        </table:table-row>
        <table:table-row>
          <table:table-cell table:style-name="Tableau2.A2" office:value-type="string">
            <text:p text:style-name="P4">Apprentissage</text:p>
          </table:table-cell>
          <table:table-cell table:style-name="Tableau2.A2" office:value-type="string">
            <text:p text:style-name="P6">Phase 1 : RECHERCHE</text:p>
            <text:p text:style-name="P4">« <text:span text:style-name="T2">Avec 20 images combien de paquets de 2 images ? Combien de paquets de 5 images ?</text:span> » </text:p>
            <text:p text:style-name="P4">Procédures possibles : </text:p>
            <text:p text:style-name="P4">- dessin des 20 images et dénombrement des paquets</text:p>
            <text:p text:style-name="P4">- dessin progressif de paquets de 2 ou 5 images</text:p>
            <text:p text:style-name="P4">- addition répétée de 2 ou de 5</text:p>
            <text:p text:style-name="P4">- essais de produits par 2 ou par 5, en utilisant notamment la table de 5</text:p>
            <text:p text:style-name="P4">- appui sur 10 reconnu comme égal à 2x5, 20 étant considéré comme le double de 10 … </text:p>
            <text:p text:style-name="P6">Phase 2 : MISE EN COMMUN</text:p>
            <text:p text:style-name="P4">- mettre en avant les procédures élèves </text:p>
            <text:p text:style-name="P4">- mettre en relation les paquets, l'addition itérée et la multiplication :</text:p>
            <text:p text:style-name="P4">5 + 5 + 5+ 5 = 20 / 4 x 5 = 20 ou 5 x 4 = 20</text:p>
            <text:p text:style-name="P6">Phase 3 : ENTRAINEMENTS (problèmes écrit)</text:p>
            <text:p text:style-name="P4">Problème : « <text:span text:style-name="T2">Pour la fête de l'école, Alex prépare des paquets de 5 bonbons. Il a 75 bonbons. Combien de paquets peut-il préparer ?</text:span> »</text:p>
          </table:table-cell>
          <table:table-cell table:style-name="Tableau2.C2" office:value-type="string">
            <text:p text:style-name="P4">Préparer des images et des paquets correspondant au pbs donnés</text:p>
            <text:p text:style-name="P4"/>
          </table:table-cell>
        </table:table-row>
      </table:table>
      <text:p text:style-name="P2"/>
      <text:p text:style-name="P2">SEANCE 4 : même type de problèmes : « Combien de chevaux ?: Alex et Lisa visitent un cirque. Ils rencontrent un dresseur. Lisa lui demande : Combien y a-t-il de chevaux ? Le dresseur demande si Lisa est forte en Maths : Je ne vais pas te dire <text:s/>le nombre de chevaux mis je peux te dire qu'il y a 48 pattes. A toi de trouver maintenant combien il y a de chevaux » :</text:p>
      <text:list xml:id="list35186675" text:style-name="L3">
        <text:list-item>
          <text:p text:style-name="P12">Il faut pour se type de problème réaliser de groupements de 4 objets. Il ne s'agit pas d'apprendre l'opération, mais donner la possibilité aux élèves de mettre en place une grande diversité de procédures (état des connaissances disponibles) : ne pas valoriser une procédure plus que l'autre.</text:p>
        </text:list-item>
        <text:list-item>
          <text:p text:style-name="P12">12 x 4 = 48</text:p>
        </text:list-item>
        <text:list-item>
          <text:p text:style-name="P12"><text:soft-page-break/><text:span text:style-name="T4">Procédures</text:span> :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* recours à une schématisation et dénombrement des chevaux</text:p>
                          <text:p text:style-name="P12">* addition répétée de 4 jusqu'à atteindre 48</text:p>
                          <text:p text:style-name="P12">* soustraction répétée de 4 </text:p>
                          <text:p text:style-name="P12">* essais de produits en utilisant la table de 4</text:p>
                          <text:p text:style-name="P12">* appui sur 40 reconnu comme 10 x 4 …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09:08:38.47</meta:creation-date>
    <dc:date>2013-01-16T16:35:43.16</dc:date>
    <meta:editing-duration>PT5H37M16S</meta:editing-duration>
    <meta:editing-cycles>17</meta:editing-cycles>
    <meta:generator>OpenOffice.org/3.3$Win32 OpenOffice.org_project/330m20$Build-9567</meta:generator>
    <meta:document-statistic meta:table-count="2" meta:image-count="0" meta:object-count="0" meta:page-count="5" meta:paragraph-count="116" meta:word-count="2056" meta:character-count="10894"/>
  </office:meta>
</office:document-meta>
</file>