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503cm" style:rel-column-width="13504*"/>
    </style:style>
    <style:style style:name="Tableau1.B" style:family="table-column">
      <style:table-column-properties style:column-width="13.497cm" style:rel-column-width="52031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none" fo:border-bottom="none"/>
    </style:style>
    <style:style style:name="Tableau1.B2" style:family="table-cell">
      <style:table-cell-properties fo:padding="0.097cm" fo:border-left="0.002cm solid #000000" fo:border-right="0.002cm solid #000000" fo:border-top="none" fo:border-bottom="none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6cm" fo:margin-left="0cm" fo:margin-right="-0.005cm" table:align="margins"/>
    </style:style>
    <style:style style:name="Tableau2.A" style:family="table-column">
      <style:table-column-properties style:column-width="4.034cm" style:rel-column-width="2287*"/>
    </style:style>
    <style:style style:name="Tableau2.B" style:family="table-column">
      <style:table-column-properties style:column-width="12.972cm" style:rel-column-width="7354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6cm" fo:margin-left="0cm" fo:margin-right="-0.005cm" table:align="margins"/>
    </style:style>
    <style:style style:name="Tableau3.A" style:family="table-column">
      <style:table-column-properties style:column-width="4.032cm" style:rel-column-width="15539*"/>
    </style:style>
    <style:style style:name="Tableau3.B" style:family="table-column">
      <style:table-column-properties style:column-width="12.973cm" style:rel-column-width="49996*"/>
    </style:style>
    <style:style style:name="Tableau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e6e6ff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06cm" fo:margin-left="0cm" fo:margin-right="-0.005cm" table:align="margins"/>
    </style:style>
    <style:style style:name="Tableau4.A" style:family="table-column">
      <style:table-column-properties style:column-width="4.032cm" style:rel-column-width="15539*"/>
    </style:style>
    <style:style style:name="Tableau4.B" style:family="table-column">
      <style:table-column-properties style:column-width="12.973cm" style:rel-column-width="49996*"/>
    </style:style>
    <style:style style:name="Tableau4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e6e6ff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06cm" fo:margin-left="0cm" fo:margin-right="-0.005cm" table:align="margins"/>
    </style:style>
    <style:style style:name="Tableau5.A" style:family="table-column">
      <style:table-column-properties style:column-width="4.032cm" style:rel-column-width="15539*"/>
    </style:style>
    <style:style style:name="Tableau5.B" style:family="table-column">
      <style:table-column-properties style:column-width="9.696cm" style:rel-column-width="37366*"/>
    </style:style>
    <style:style style:name="Tableau5.C" style:family="table-column">
      <style:table-column-properties style:column-width="3.277cm" style:rel-column-width="12630*"/>
    </style:style>
    <style:style style:name="Tableau5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C1" style:family="table-cell">
      <style:table-cell-properties fo:background-color="#e6e6ff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variant="normal" fo:text-transform="none" style:font-name="verdana" fo:font-size="8pt" fo:font-style="normal"/>
    </style:style>
    <style:style style:name="P2" style:family="paragraph" style:parent-style-name="Table_20_Contents">
      <style:text-properties fo:color="#0000ff"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text-properties style:use-window-font-color="true" fo:font-weight="normal" style:font-weight-asian="normal" style:font-weight-complex="normal"/>
    </style:style>
    <style:style style:name="P6" style:family="paragraph" style:parent-style-name="Corps_20_de_20_texte.MF11-texte">
      <style:paragraph-properties fo:padding="0cm" fo:border="none"/>
    </style:style>
    <style:style style:name="P7" style:family="paragraph" style:parent-style-name="Standard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text-properties fo:color="#ff0000" fo:font-weight="bold" style:font-weight-asian="bold" style:font-weight-complex="bold"/>
    </style:style>
    <style:style style:name="P9" style:family="paragraph" style:parent-style-name="Standard" style:list-style-name="L2">
      <style:text-properties fo:color="#ff0000" fo:font-weight="bold" style:font-weight-asian="bold" style:font-weight-complex="bold"/>
    </style:style>
    <style:style style:name="P10" style:family="paragraph" style:parent-style-name="Standard" style:list-style-name="L4">
      <style:text-properties fo:color="#ff0000" style:text-underline-style="none" fo:font-weight="bold" style:font-weight-asian="bold" style:font-weight-complex="bold"/>
    </style:style>
    <style:style style:name="P11" style:family="paragraph" style:parent-style-name="Standard" style:list-style-name="L3"/>
    <style:style style:name="P12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variant="normal" fo:text-transform="none" fo:color="#909f14" style:font-name="verdana" fo:font-size="8pt" fo:font-style="normal" fo:font-weight="bold"/>
    </style:style>
    <style:style style:name="T2" style:family="text">
      <style:text-properties fo:color="#0000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équence géométrie : Percevoir et reconnaître des angles, axe de symétrie, …</text:p>
      <text:p text:style-name="P12">cycle 2</text:p>
      <text:p text:style-name="Standard"/>
      <text:p text:style-name="P7">I. Théorie</text:p>
      <text:p text:style-name="Standard"/>
      <text:p text:style-name="Standard">mots clés : micro/méso/macro espace, géométrie perceptive/instrumentée/déductive,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Domaine </text:p>
          </table:table-cell>
          <table:table-cell table:style-name="Tableau1.B1" office:value-type="string">
            <text:p text:style-name="Table_20_Contents">Géométrie</text:p>
          </table:table-cell>
        </table:table-row>
        <table:table-row>
          <table:table-cell table:style-name="Tableau1.A2" office:value-type="string">
            <text:p text:style-name="Table_20_Contents">niveau</text:p>
          </table:table-cell>
          <table:table-cell table:style-name="Tableau1.B2" office:value-type="string">
            <text:p text:style-name="Table_20_Contents">Cycle 2. CE1</text:p>
          </table:table-cell>
        </table:table-row>
        <table:table-row>
          <table:table-cell table:style-name="Tableau1.A2" office:value-type="string">
            <text:p text:style-name="Table_20_Contents">Objectif de la séquence (B.O.)</text:p>
          </table:table-cell>
          <table:table-cell table:style-name="Tableau1.B2" office:value-type="string">
            <text:p text:style-name="P1"><text:s/>Percevoir et reconnaître quelques relations et propriétés géométriques : alignement, angle droit, axe de symétrie, égalité de longueurs.<text:note text:id="ftn1" text:note-class="footnote"><text:note-citation>1</text:note-citation><text:note-body><text:p text:style-name="P6"><text:span text:style-name="T1"><text:s/>Cycle 3 : Les relations et propriétés géométriques </text:span>: alignement, perpendicularité, parallélisme, égalité de longueurs, symétrie axiale, milieu d’un segment.<text:line-break/><text:span text:style-name="T1">L’utilisation d’instruments et de techniques</text:span> : règle, équerre, compas, calque, papier quadrillé, papier pointé, pliage.<text:line-break/><text:span text:style-name="T1">Les figures planes</text:span> : le carré, le rectangle, le losange, le parallélogramme, le triangle et ses cas particuliers, le cercle : <text:line-break/>- description, reproduction, construction ; <text:line-break/>- vocabulaire spécifique relatif à ces figures : côté, sommet, angle, diagonale, axe de symétrie, centre, rayon, diamètre ; <text:line-break/><text:span text:style-name="T1">Les solides usuels</text:span> : cube, pavé droit, cylindre, prismes droits, pyramide.<text:line-break/>- reconnaissance de ces solides et étude de quelques patrons ; </text:p></text:note-body></text:note></text:p>
          </table:table-cell>
        </table:table-row>
        <table:table-row>
          <table:table-cell table:style-name="Tableau1.A4" office:value-type="string">
            <text:p text:style-name="Table_20_Contents">pré-requis</text:p>
          </table:table-cell>
          <table:table-cell table:style-name="Tableau1.B4" office:value-type="string">
            <text:p text:style-name="Table_20_Contents">- utiliser un vocabulaire géométrique ??</text:p>
          </table:table-cell>
        </table:table-row>
      </table:table>
      <text:p text:style-name="Standard"/>
      <text:p text:style-name="Standard"><text:span text:style-name="T4">Déroulement de la séquence :</text:span> </text:p>
      <text:p text:style-name="Standard"><text:s/>séance 1 : percevoir, nommer alignement </text:p>
      <text:p text:style-name="Standard">séance 2 : institutionnalisation</text:p>
      <text:p text:style-name="Standard">séance 3 : consolidation : différenciation</text:p>
      <text:p text:style-name="Standard">séance 4 : évaluation</text:p>
      <text:p text:style-name="Standard"/>
      <text:p text:style-name="P13">variables : </text:p>
      <text:p text:style-name="Standard">symétrie : types de figures, supports ( quadrillage, ange du quadrillage, papier pointé, blanc)</text:p>
      <text:p text:style-name="Standard"/>
      <text:p text:style-name="Standard">remarque : je me suis arrêtée à « percevoir et reconnaître » mais il semble logique de rajouter à chaque fois « tracer ».</text:p>
      <text:p text:style-name="Standard"/>
      <text:p text:style-name="P7">II. Séquence</text:p>
      <text:p text:style-name="Standard"/>
      <text:list xml:id="list35557254" text:style-name="L1">
        <text:list-item>
          <text:p text:style-name="P8">Séance 1 : Découverte : reconnaître ou réaliser un alignement de points</text:p>
        </text:list-item>
      </text:list>
      <text:p text:style-name="Standard"/>
      <text:p text:style-name="Standard"><text:span text:style-name="T4">objectifs</text:span> : reconnaître et tracer des points alignements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Organisation/matériel</text:p>
          </table:table-cell>
          <table:table-cell table:style-name="Tableau2.B1" office:value-type="string">
            <text:p text:style-name="Table_20_Contents">déroulement</text:p>
          </table:table-cell>
        </table:table-row>
        <table:table-row>
          <table:table-cell table:style-name="Tableau2.A2" office:value-type="string">
            <text:p text:style-name="P3"><text:span text:style-name="T2">Phase 1 : Découverte</text:span> <text:s/></text:p>
            <text:p text:style-name="Table_20_Contents">Dans la cour</text:p>
            <text:p text:style-name="Table_20_Contents">matériel : 4 quilles rouges alignées ( 2m) + 4 zones entre les quilles</text:p>
            <text:p text:style-name="Table_20_Contents">orga : groupe de 3</text:p>
            <text:p text:style-name="Table_20_Contents"/>
            <text:p text:style-name="Table_20_Contents">En classe : dessins avec ronds </text:p>
          </table:table-cell>
          <table:table-cell table:style-name="Tableau2.B2" office:value-type="string">
            <text:p text:style-name="Table_20_Contents">Manipulation (unité 3 cap math)</text:p>
            <text:p text:style-name="P3">Reconnaître des alignements</text:p>
            <text:p text:style-name="Table_20_Contents">- questionner les élèves sur les alignements observables (sans commenter)</text:p>
            <text:p text:style-name="Table_20_Contents">- « placer une quille bleu dans le domaine indiqué de façon à ce que cette quille soit alignée avec les quilles rouges ». Faire passer le équipes 2 par 2 (obj :favoriser des procédures différentes) . Matériel disponible : corde, craies, bâton...</text:p>
            <text:p text:style-name="Table_20_Contents">- synthèse/validation : utiliser la visée puis corde, commenter le différentes <text:s/>procédures</text:p>
            <text:p text:style-name="Table_20_Contents">- en classe : « les ronds représentent les quilles, sont-elles alignées ou <text:soft-page-break/>non ? » (utiliser ficelle, règle).</text:p>
            <text:p text:style-name="Table_20_Contents"><text:s/></text:p>
          </table:table-cell>
        </table:table-row>
        <table:table-row>
          <table:table-cell table:style-name="Tableau2.A2" office:value-type="string">
            <text:p text:style-name="P2">Phase 2 : entraînement</text:p>
          </table:table-cell>
          <table:table-cell table:style-name="Tableau2.B2" office:value-type="string">
            <text:p text:style-name="Table_20_Contents">Exercice <text:span text:style-name="T5">euromath</text:span> :</text:p>
            <text:p text:style-name="Table_20_Contents">- plusieurs points, trouver 4 pts alignés, quadrillage : deux points visibles, trouvez 2 autres (période 1)</text:p>
            <text:p text:style-name="Table_20_Contents"><text:span text:style-name="T5">j'apprends les maths </text:span>: trouver les erreurs de tracés</text:p>
            <text:p text:style-name="Table_20_Contents"><text:span text:style-name="T3">Tracer </text:span>des segments à partir de deux points</text:p>
            <text:p text:style-name="Table_20_Contents">verbaliser sur les erreurs classiques (maintient de la règle au milieu, placer la règle sous les points)</text:p>
            <text:p text:style-name="Table_20_Contents">objectif : savoir placer la règle pour tracer un traitement</text:p>
          </table:table-cell>
        </table:table-row>
        <table:table-row>
          <table:table-cell table:style-name="Tableau2.A2" office:value-type="string">
            <text:p text:style-name="P2">Prolongements</text:p>
          </table:table-cell>
          <table:table-cell table:style-name="Tableau2.B2" office:value-type="string">
            <text:p text:style-name="Table_20_Contents">- Alignements pour course d'orientation/navigation</text:p>
            <text:p text:style-name="Table_20_Contents">- tracer (reproduire des figures, comparer avec calques)</text:p>
          </table:table-cell>
        </table:table-row>
      </table:table>
      <text:p text:style-name="Standard"/>
      <text:p text:style-name="Standard"/>
      <text:list xml:id="list35554803" text:style-name="L2">
        <text:list-item>
          <text:p text:style-name="P9">Séance 2 : Reconnaître et tracer un angle droit dans un carré/rectangle</text:p>
        </text:list-item>
      </text:list>
      <text:p text:style-name="Standard"/>
      <text:p text:style-name="P13">objectifs :</text:p>
      <text:p text:style-name="Standard">- savoir qu'un carré/rectangle à 4 angles droits</text:p>
      <text:p text:style-name="Standard">- utiliser un gabarit d'angle droit pour reconnaître un angle droit</text:p>
      <text:p text:style-name="Standard"/>
      <text:p text:style-name="Standard"><text:span text:style-name="T4">pré-requis spécifiques</text:span> : les cotés opposés d'un rectangle (et d'un carré) sont de même longueur.</text:p>
      <text:p text:style-name="Standard">- savoir qu'un gabarit peut prendre plusieurs formes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Organisation/matériel</text:p>
          </table:table-cell>
          <table:table-cell table:style-name="Tableau3.B1" office:value-type="string">
            <text:p text:style-name="P4">déroulement</text:p>
          </table:table-cell>
        </table:table-row>
        <table:table-row>
          <table:table-cell table:style-name="Tableau3.A2" office:value-type="string">
            <text:p text:style-name="P2">Phase 1 : Découverte</text:p>
            <text:p text:style-name="Table_20_Contents">équipe de 2, collectif / oral ; 6 figures géométriques sur étiquette découpées</text:p>
          </table:table-cell>
          <table:table-cell table:style-name="Tableau3.B2" office:value-type="string">
            <text:p text:style-name="Table_20_Contents">Manipulation : </text:p>
            <text:p text:style-name="Table_20_Contents">- Trier les 6 figures : carrés ou rectangle / autres. Mise en commun</text:p>
            <text:p text:style-name="Table_20_Contents">- Justifier (longueurs) en collectif (noter sur feuille), voir qu'il faut également des « coins spécifiques » . Validation par superposition.</text:p>
          </table:table-cell>
        </table:table-row>
        <table:table-row>
          <table:table-cell table:style-name="Tableau3.A2" office:value-type="string">
            <text:p text:style-name="P2">Phase 2 : Gabarit</text:p>
            <text:p text:style-name="Table_20_Contents">équipe de 2, collectif / oral ; 5 gabarits</text:p>
          </table:table-cell>
          <table:table-cell table:style-name="Tableau3.B2" office:value-type="string">
            <text:p text:style-name="Table_20_Contents">- choisir un gabarit</text:p>
            <text:p text:style-name="Table_20_Contents">« parmi ces gabarits, lesquels sont des gabarits d'angles droits ? »</text:p>
            <text:p text:style-name="Table_20_Contents">mise en commun : réponse : tous (les gabarits seront marqués au niveau de l'angle droit et conserver pour les futurs tracés) !.</text:p>
          </table:table-cell>
        </table:table-row>
        <table:table-row>
          <table:table-cell table:style-name="Tableau3.A2" office:value-type="string">
            <text:p text:style-name="P2">Phase 3 : entraînement</text:p>
          </table:table-cell>
          <table:table-cell table:style-name="Tableau3.B2" office:value-type="string">
            <text:p text:style-name="Table_20_Contents">Plusieurs figures : retrouver les carrés/ rectangles</text:p>
          </table:table-cell>
        </table:table-row>
        <table:table-row>
          <table:table-cell table:style-name="Tableau3.A2" office:value-type="string">
            <text:p text:style-name="P2">Prolongements</text:p>
          </table:table-cell>
          <table:table-cell table:style-name="Tableau3.B2" office:value-type="string">
            <text:p text:style-name="Table_20_Contents">- Dans un triangle : reconnaître et nommer un triangle rectangle . Marquer l'angle droit des figures concernées .(trace écrite : affichage + dico des maths)</text:p>
            <text:p text:style-name="Table_20_Contents">- tracer : à l'aide d'un gabarit</text:p>
          </table:table-cell>
        </table:table-row>
      </table:table>
      <text:p text:style-name="Standard">Différenciation : supports quadrillés, types de figures</text:p>
      <text:p text:style-name="Standard"/>
      <text:list xml:id="list39386748" text:continue-numbering="true" text:style-name="L2">
        <text:list-item>
          <text:p text:style-name="P9">Séance 3 : Reconnaître un axe de symétrie (fin d'année)</text:p>
          <text:p text:style-name="P9"/>
        </text:list-item>
      </text:list>
      <text:p text:style-name="P13">objectifs :</text:p>
      <text:list xml:id="list35538507" text:style-name="L3">
        <text:list-item>
          <text:p text:style-name="P11">comprendre ce qu'est l'axe de symétrie d'une figure</text:p>
        </text:list-item>
        <text:list-item>
          <text:p text:style-name="P11">reconnaître les axes de symétries d'une figure</text:p>
        </text:list-item>
      </text:list>
      <text:p text:style-name="Standard"/>
      <text:p text:style-name="Standard"><text:span text:style-name="T4">pré-requis spécifiques :</text:span> </text:p>
      <text:p text:style-name="Standard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4">Organisation/matériel</text:p>
          </table:table-cell>
          <table:table-cell table:style-name="Tableau4.B1" office:value-type="string">
            <text:p text:style-name="P4">déroulement</text:p>
          </table:table-cell>
        </table:table-row>
        <table:table-row>
          <table:table-cell table:style-name="Tableau4.A2" office:value-type="string">
            <text:p text:style-name="P2">Phase 1 : Découverte par pliage</text:p>
            <text:p text:style-name="Table_20_Contents">équipe de 2 / oral ; 8 étiquettes « figures »  transparentes </text:p>
          </table:table-cell>
          <table:table-cell table:style-name="Tableau4.B2" office:value-type="string">
            <text:p text:style-name="Table_20_Contents">Manipulation par pliage : </text:p>
            <text:p text:style-name="Table_20_Contents">« Prenons la figure 6, je peux la plier en deux et chaque partie se supperpose trait sur trait. Essayez. »</text:p>
            <text:p text:style-name="Table_20_Contents">« Essayez avec les autres figures ».</text:p>
            <text:p text:style-name="Table_20_Contents">Mise en commun : remarquer les différents plis, les repasser à la règle, noter que ce sont les « axes de symétries »</text:p>
            <text:p text:style-name="Table_20_Contents">Trace écrites : collage de certaines figures dans le cahier. </text:p>
          </table:table-cell>
        </table:table-row>
        <table:table-row>
          <table:table-cell table:style-name="Tableau4.A2" office:value-type="string">
            <text:p text:style-name="P2">Phase 2 : Trouver les axes sans pliage</text:p>
            <text:p text:style-name="P5">étiquettes de 9 à 12, par 2</text:p>
          </table:table-cell>
          <table:table-cell table:style-name="Tableau4.B2" office:value-type="string">
            <text:p text:style-name="Table_20_Contents">« Trouvez et tracez les axes de symétrie de ces figures », mise en commun, vérification par pliages. </text:p>
          </table:table-cell>
        </table:table-row>
        <table:table-row>
          <table:table-cell table:style-name="Tableau4.A2" office:value-type="string">
            <text:p text:style-name="P2">Phase 3 : entraînement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39413131" text:continue-list="list39386748" text:style-name="L2">
        <text:list-item>
          <text:p text:style-name="P9">Séance 4 : Reconnaître des segments de même longueur</text:p>
        </text:list-item>
      </text:list>
      <text:p text:style-name="Standard"/>
      <text:p text:style-name="Standard">objectifs : savoir reconnaître des segments de même longueur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">Organisation/matériel</text:p>
          </table:table-cell>
          <table:table-cell table:style-name="Tableau5.A1" office:value-type="string">
            <text:p text:style-name="P4">déroulement</text:p>
          </table:table-cell>
          <table:table-cell table:style-name="Tableau5.C1" office:value-type="string">
            <text:p text:style-name="P4">Rôle du PE.</text:p>
          </table:table-cell>
        </table:table-row>
        <table:table-row>
          <table:table-cell table:style-name="Tableau5.A2" office:value-type="string">
            <text:p text:style-name="P2">Phase 1 : Tracer / Repérer les propriétés géométriques</text:p>
            <text:p text:style-name="Table_20_Contents">papier quadrillé, individuel/collectif/écrit</text:p>
          </table:table-cell>
          <table:table-cell table:style-name="Tableau5.A2" office:value-type="string">
            <text:p text:style-name="Table_20_Contents">- « construire des carrés et des rectangles »</text:p>
            <text:p text:style-name="Table_20_Contents">vérification par le voisin.</text:p>
            <text:p text:style-name="Table_20_Contents">Mise en commun : dégager les critères : côtés opposés de même longueur (pr rectangles, les 4 pr carré), suivre les lignes.</text:p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2">Phase 2 : compléter une figure</text:p>
            <text:p text:style-name="P5">papier blanc + règle graduée</text:p>
          </table:table-cell>
          <table:table-cell table:style-name="Tableau5.A2" office:value-type="string">
            <text:p text:style-name="Table_20_Contents">Compléter les figures (carrés et rectangles)</text:p>
            <text:p text:style-name="Table_20_Contents">pb : comment reporter la bonne longueur? Cf gabarit, ficelle, compas ?, règle</text:p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2">Phase 3 : entraînement</text:p>
          </table:table-cell>
          <table:table-cell table:style-name="Tableau5.A2" office:value-type="string">
            <text:p text:style-name="Table_20_Contents">Euromath</text:p>
            <text:p text:style-name="Table_20_Contents">- jeu des longueurs (chaque élève à plusieurs figures, jouer comme des dominos avec les longueurs) </text:p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Standard">Différenciation : supports quadrillés/blancs, instruments autorisés.</text:p>
      <text:p text:style-name="Standard"/>
      <text:list xml:id="list35534560" text:style-name="L4">
        <text:list-item>
          <text:p text:style-name="P10">Évaluat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rps_20_de_20_texte.MF11-texte" style:display-name="Corps de texte.MF11-texte" style:family="paragraph" style:parent-style-name="Table_20_Contents">
      <style:text-properties style:font-name="verdana" fo:font-size="8pt" style:font-name-asian="verdana" style:font-size-asian="8pt" style:font-name-complex="verdan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9T11:18:44.96</meta:creation-date>
    <dc:date>2013-01-28T19:25:18.34</dc:date>
    <meta:editing-duration>PT17H39M16S</meta:editing-duration>
    <meta:editing-cycles>19</meta:editing-cycles>
    <meta:generator>OpenOffice.org/3.3$Win32 OpenOffice.org_project/330m20$Build-9567</meta:generator>
    <meta:document-statistic meta:table-count="5" meta:image-count="0" meta:object-count="0" meta:page-count="3" meta:paragraph-count="109" meta:word-count="960" meta:character-count="5947"/>
    <dc:creator>aurelien guibert</dc:creator>
  </office:meta>
</office:document-meta>
</file>