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9A00002BB38A143086.svm"/>
  <manifest:file-entry manifest:media-type="" manifest:full-path="Pictures/2000000700003673000028AB4488083E.svm"/>
  <manifest:file-entry manifest:media-type="" manifest:full-path="Pictures/200000070000425B00001F6CA763D69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Bold" svg:font-family="'Calibri,Bold'"/>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ComicSansMS" svg:font-family="ComicSansMS" style:font-family-generic="script"/>
    <style:font-face style:name="Arial1" svg:font-family="Arial" style:font-family-generic="swiss"/>
    <style:font-face style:name="Arial2" svg:font-family="Arial, Arial" style:font-family-generic="swiss"/>
    <style:font-face style:name="Parisine Office Ptf" svg:font-family="'Parisine Office Ptf', 'Parisine Office Ptf'"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009cm" fo:margin-left="0cm" fo:margin-right="-0.009cm" table:align="margins"/>
    </style:style>
    <style:style style:name="Tableau1.A" style:family="table-column">
      <style:table-column-properties style:column-width="6.489cm" style:rel-column-width="25002*"/>
    </style:style>
    <style:style style:name="Tableau1.B" style:family="table-column">
      <style:table-column-properties style:column-width="10.52cm" style:rel-column-width="4053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background-color="#e6e6e6"/>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end"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7" style:family="paragraph" style:parent-style-name="Standard">
      <style:paragraph-properties fo:text-align="end" style:justify-single-word="false" style:text-autospace="none"/>
      <style:text-properties style:font-name="Arial1" fo:font-size="12pt" style:font-name-asian="Arial1" style:font-size-asian="12pt" style:font-name-complex="Arial1" style:font-size-complex="12pt"/>
    </style:style>
    <style:style style:name="P8"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9"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10"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11" style:family="paragraph" style:parent-style-name="Standard">
      <style:paragraph-properties fo:text-align="start" style:justify-single-word="false" style:text-autospace="none"/>
      <style:text-properties fo:color="#000000" style:font-name="Arial1" fo:font-size="10pt" style:font-name-asian="Arial1" style:font-size-asian="10pt" style:font-name-complex="Arial1" style:font-size-complex="10pt"/>
    </style:style>
    <style:style style:name="P12"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13" style:family="paragraph" style:parent-style-name="Standard">
      <style:paragraph-properties fo:text-align="start" style:justify-single-word="false"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Standard">
      <style:paragraph-properties style:text-autospace="none"/>
      <style:text-properties style:font-name="ComicSansMS" fo:font-size="10pt" style:font-name-asian="ComicSansMS" style:font-size-asian="10pt" style:font-name-complex="ComicSansMS" style:font-size-complex="10pt"/>
    </style:style>
    <style:style style:name="P15" style:family="paragraph" style:parent-style-name="Standard">
      <style:paragraph-properties fo:text-align="start" style:justify-single-word="false" style:text-autospace="none"/>
      <style:text-properties style:font-name="ComicSansMS" fo:font-size="10pt" style:font-name-asian="ComicSansMS" style:font-size-asian="10pt" style:font-name-complex="ComicSansMS" style:font-size-complex="10pt"/>
    </style:style>
    <style:style style:name="P16" style:family="paragraph" style:parent-style-name="Standard">
      <style:paragraph-properties fo:text-align="end" style:justify-single-word="false" style:text-autospace="none"/>
      <style:text-properties style:font-name="ComicSansMS" fo:font-size="10pt" style:font-name-asian="ComicSansMS" style:font-size-asian="10pt" style:font-name-complex="ComicSansMS" style:font-size-complex="10pt"/>
    </style:style>
    <style:style style:name="P17" style:family="paragraph" style:parent-style-name="Standard">
      <style:paragraph-properties style:text-autospace="none"/>
      <style:text-properties style:font-name="ComicSansMS" fo:font-size="10.5pt" style:font-name-asian="ComicSansMS" style:font-size-asian="10.5pt" style:font-name-complex="ComicSansMS" style:font-size-complex="10.5pt"/>
    </style:style>
    <style:style style:name="P18" style:family="paragraph" style:parent-style-name="Standard">
      <style:paragraph-properties fo:text-align="end" style:justify-single-word="false"/>
    </style:style>
    <style:style style:name="P19" style:family="paragraph" style:parent-style-name="Standard">
      <style:paragraph-properties fo:text-align="start" style:justify-single-word="false"/>
      <style:text-properties fo:color="#800000" style:font-name="Arial1" fo:font-size="14pt" fo:font-weight="bold" style:font-name-asian="Arial1" style:font-size-asian="14pt" style:font-weight-asian="bold" style:font-name-complex="Arial1" style:font-size-complex="14pt" style:font-weight-complex="bold"/>
    </style:style>
    <style:style style:name="P20" style:family="paragraph" style:parent-style-name="Standard">
      <style:paragraph-properties fo:text-align="start" style:justify-single-word="false" style:text-autospace="none"/>
      <style:text-properties fo:color="#800000" style:font-name="Arial1" fo:font-size="10pt" fo:font-weight="bold" style:font-name-asian="Arial1" style:font-size-asian="10pt" style:font-weight-asian="bold" style:font-name-complex="Arial1" style:font-size-complex="10pt" style:font-weight-complex="bold"/>
    </style:style>
    <style:style style:name="P21"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22"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23"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Standard">
      <style:paragraph-properties fo:text-align="start" style:justify-single-word="false" style:text-autospace="none"/>
      <style:text-properties fo:font-weight="normal" style:font-weight-asian="normal" style:font-weight-complex="normal"/>
    </style:style>
    <style:style style:name="P26" style:family="paragraph" style:parent-style-name="Text_20_body">
      <style:text-properties fo:background-color="#e6e6e6"/>
    </style:style>
    <style:style style:name="P27" style:family="paragraph" style:parent-style-name="Text_20_body">
      <style:paragraph-properties fo:text-align="end" style:justify-single-word="false"/>
    </style:style>
    <style:style style:name="P28" style:family="paragraph" style:parent-style-name="Text_20_body">
      <style:text-properties fo:font-weight="bold" style:font-weight-asian="bold" style:font-weight-complex="bold"/>
    </style:style>
    <style:style style:name="P29" style:family="paragraph" style:parent-style-name="Text_20_body">
      <style:paragraph-properties fo:text-align="start" style:justify-single-word="false"/>
      <style:text-properties fo:color="#800000" style:font-name="Arial1" fo:font-size="14pt" fo:font-weight="bold" style:font-name-asian="Arial1" style:font-size-asian="14pt" style:font-weight-asian="bold" style:font-name-complex="Arial1" style:font-size-complex="14pt" style:font-weight-complex="bold"/>
    </style:style>
    <style:style style:name="P30" style:family="paragraph" style:parent-style-name="Text_20_body">
      <style:text-properties style:font-name="ComicSansMS" fo:font-size="10pt" style:font-name-asian="ComicSansMS" style:font-size-asian="10pt" style:font-name-complex="ComicSansMS" style:font-size-complex="10pt"/>
    </style:style>
    <style:style style:name="P31" style:family="paragraph" style:parent-style-name="Text_20_body">
      <style:paragraph-properties fo:text-align="end" style:justify-single-word="false"/>
      <style:text-properties style:font-name="Arial1" fo:font-size="12pt" style:font-name-asian="Arial1" style:font-size-asian="12pt" style:font-name-complex="Arial1" style:font-size-complex="12pt"/>
    </style:style>
    <style:style style:name="P32" style:family="paragraph" style:parent-style-name="Text_20_body">
      <style:text-properties fo:font-size="8pt" style:font-size-asian="8pt" style:font-size-complex="8pt"/>
    </style:style>
    <style:style style:name="P33" style:family="paragraph" style:parent-style-name="Text_20_body">
      <style:text-properties fo:font-weight="normal" style:font-weight-asian="normal" style:font-weight-complex="normal"/>
    </style:style>
    <style:style style:name="P34" style:family="paragraph" style:parent-style-name="Pa34">
      <style:paragraph-properties fo:text-align="center" style:justify-single-word="false" style:text-autospace="none"/>
      <style:text-properties fo:color="#000000" style:font-name="Parisine Office Ptf" fo:font-size="13.5pt" style:font-name-asian="Parisine Office Ptf" style:font-size-asian="13.5pt" style:font-name-complex="Parisine Office Ptf" style:font-size-complex="13.5pt"/>
    </style:style>
    <style:style style:name="P35" style:family="paragraph" style:parent-style-name="Pa34">
      <style:paragraph-properties fo:margin-top="0cm" fo:margin-bottom="0.176cm" style:line-height-at-least="0.478cm" fo:text-align="center" style:justify-single-word="false" style:text-autospace="none"/>
      <style:text-properties fo:color="#000000" style:text-line-through-style="none" style:font-name="Parisine Office Ptf" fo:font-size="13.5pt" style:text-underline-style="none" style:font-name-asian="Parisine Office Ptf" style:font-size-asian="13.5pt" style:font-name-complex="Parisine Office Ptf" style:font-size-complex="13.5pt"/>
    </style:style>
    <style:style style:name="P36" style:family="paragraph" style:parent-style-name="Default">
      <style:paragraph-properties fo:margin-left="0cm" fo:margin-right="0cm" fo:margin-top="0cm" fo:margin-bottom="0.055cm" fo:text-indent="0cm" style:auto-text-indent="false" style:text-autospace="none"/>
    </style:style>
    <style:style style:name="P37" style:family="paragraph" style:parent-style-name="Text_20_body">
      <style:text-properties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8" style:family="paragraph" style:parent-style-name="Text_20_body">
      <style:text-properties style:font-name="Times New Roman2" fo:font-size="10pt" style:font-name-asian="Times New Roman2" style:font-size-asian="10pt" style:font-name-complex="Times New Roman2" style:font-size-complex="10pt"/>
    </style:style>
    <style:style style:name="P39" style:family="paragraph" style:parent-style-name="Text_20_body">
      <style:text-properties fo:font-weight="bold" style:font-weight-asian="bold" style:font-weight-complex="bold"/>
    </style:style>
    <style:style style:name="P40" style:family="paragraph" style:parent-style-name="Text_20_body">
      <style:text-properties fo:font-size="8pt" style:font-size-asian="8pt" style:font-size-complex="8pt"/>
    </style:style>
    <style:style style:name="P41" style:family="paragraph" style:parent-style-name="Text_20_body">
      <style:paragraph-properties fo:text-align="start" style:justify-single-word="false"/>
      <style:text-properties fo:font-size="8pt" style:font-size-asian="8pt" style:font-size-complex="8pt"/>
    </style:style>
    <style:style style:name="P42" style:family="paragraph" style:parent-style-name="Text_20_body">
      <style:paragraph-properties fo:text-align="start" style:justify-single-word="false"/>
    </style:style>
    <style:style style:name="P43" style:family="paragraph" style:parent-style-name="Standard" style:list-style-name="L1"/>
    <style:style style:name="P44" style:family="paragraph" style:parent-style-name="Standard" style:list-style-name="L1">
      <style:text-properties fo:font-weight="bold" style:font-weight-asian="bold" style:font-weight-complex="bold"/>
    </style:style>
    <style:style style:name="P45" style:family="paragraph" style:parent-style-name="Standard" style:list-style-name="L2"/>
    <style:style style:name="P46"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4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48"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49" style:family="paragraph" style:parent-style-name="Standard">
      <style:text-properties fo:font-size="11pt" fo:font-weight="bold" style:font-size-asian="11pt" style:font-weight-asian="bold" style:font-size-complex="11pt" style:font-weight-complex="bold"/>
    </style:style>
    <style:style style:name="P50" style:family="paragraph" style:parent-style-name="Standard">
      <style:paragraph-properties fo:text-align="start" style:justify-single-word="false"/>
    </style:style>
    <style:style style:name="P51" style:family="paragraph" style:parent-style-name="Default">
      <style:paragraph-properties style:text-autospace="none"/>
      <style:text-properties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52" style:family="paragraph" style:parent-style-name="Default">
      <style:paragraph-properties fo:margin-left="0cm" fo:margin-right="0cm" fo:margin-top="0cm" fo:margin-bottom="0cm" fo:text-indent="0cm" style:auto-text-indent="false" style:text-autospace="none"/>
      <style:text-properties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3" style:family="paragraph" style:parent-style-name="Heading_20_1">
      <style:paragraph-properties fo:text-align="center" style:justify-single-word="false"/>
      <style:text-properties fo:font-size="16pt" style:font-size-asian="16pt" style:font-size-complex="16pt"/>
    </style:style>
    <style:style style:name="P54" style:family="paragraph" style:parent-style-name="Heading_20_1">
      <style:paragraph-properties fo:background-color="#cccccc">
        <style:background-image/>
      </style:paragraph-properties>
    </style:style>
    <style:style style:name="P55" style:family="paragraph">
      <style:paragraph-properties fo:text-align="center"/>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style:font-name="Wingdings" fo:font-size="12pt" style:font-name-asian="Wingdings" style:font-size-asian="12pt" style:font-name-complex="Wingdings" style:font-size-complex="12pt"/>
    </style:style>
    <style:style style:name="T3" style:family="text">
      <style:text-properties style:text-underline-style="solid" style:text-underline-width="auto" style:text-underline-color="font-color"/>
    </style:style>
    <style:style style:name="T4" style:family="text">
      <style:text-properties fo:color="#000000" style:font-name="Times New Roman1" style:font-name-asian="Times New Roman1" style:font-name-complex="Times New Roman1"/>
    </style:style>
    <style:style style:name="T5" style:family="text">
      <style:text-properties fo:color="#000000" style:font-name="Times New Roman1" fo:font-weight="bold" style:font-name-asian="Times New Roman1" style:font-weight-asian="bold" style:font-name-complex="Times New Roman1" style:font-weight-complex="bold"/>
    </style:style>
    <style:style style:name="T6" style:family="text">
      <style:text-properties style:font-name="ComicSansMS" fo:font-size="10pt" style:font-name-asian="ComicSansMS" style:font-size-asian="10pt" style:font-name-complex="ComicSansMS" style:font-size-complex="10pt"/>
    </style:style>
    <style:style style:name="T7" style:family="text">
      <style:text-properties style:font-name="Times New Roman1" style:font-name-asian="Times New Roman1" style:font-name-complex="Times New Roman1"/>
    </style:style>
    <style:style style:name="T8" style:family="text">
      <style:text-properties style:font-name="Times New Roman1" fo:font-weight="bold" style:font-name-asian="Times New Roman1" style:font-weight-asian="bold" style:font-name-complex="Times New Roman1" style:font-weight-complex="bold"/>
    </style:style>
    <style:style style:name="T9" style:family="text">
      <style:text-properties fo:font-size="10.5pt" style:font-size-asian="10.5pt" style:font-size-complex="10.5pt"/>
    </style:style>
    <style:style style:name="T10" style:family="text">
      <style:text-properties fo:color="#3366ff"/>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fo:font-weight="bold" style:font-size-asian="11pt" style:font-style-asian="italic" style:font-weight-asian="bold" style:font-size-complex="11pt" style:font-style-complex="italic" style:font-weight-complex="bold"/>
    </style:style>
    <style:style style:name="T14" style:family="text">
      <style:text-properties style:font-name="Arial2" fo:font-size="11pt" fo:font-style="normal" style:font-name-asian="Arial2" style:font-size-asian="11pt" style:font-style-asian="normal" style:font-name-complex="Arial2" style:font-size-complex="11pt" style:font-style-complex="normal"/>
    </style:style>
    <style:style style:name="T15" style:family="text">
      <style:text-properties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style:text-line-through-styl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style:text-line-through-style="none" style:font-name="Arial2"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8" style:family="text">
      <style:text-properties style:text-line-through-style="none" style:font-name="Arial2"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19" style:family="text">
      <style:text-properties style:text-line-through-style="none" style:font-name="Arial2"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20" style:family="text">
      <style:text-properties style:text-line-through-style="none" style:font-name="Times New Roman"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21" style:family="text">
      <style:text-properties style:font-name="Times New Roman2" fo:font-size="10pt" style:font-name-asian="Times New Roman2" style:font-size-asian="10pt" style:font-name-complex="Times New Roman2" style:font-size-complex="10pt"/>
    </style:style>
    <style:style style:name="T22" style:family="text">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23"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2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ize="8pt" style:font-size-asian="8pt" style:font-size-complex="8pt"/>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color="#800000" style:font-name="Arial1" fo:font-size="10pt" fo:font-weight="bold" style:font-name-asian="Arial1" style:font-size-asian="10pt" style:font-weight-asian="bold" style:font-name-complex="Arial1" style:font-size-complex="1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button form:name="Bouton 1" form:control-implementation="ooo:com.sun.star.form.component.CommandButton" xml:id="control1" form:id="control1" form:label="lien" form:button-type="url" office:target-frame="" xlink:href="http://www.ac-grenoble.fr/ien.bv/IMG/pdf_La_construction_du_temps_et_de_l_espace_en_maternelle.pdf" form:image-data=""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2" form:id="control2" form:label="Temps cycle 2" form:button-type="url" office:target-frame="" xlink:href="http://www.ac-grenoble.fr/ien.bv/IMG/pdf_Activites_pour_construire_la_notion_de_temps_au_cycle_2.pdf" form:image-data="" form:delay-for-repeat="PT0.5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3" form:id="control3" form:label="lien" form:button-type="url" office:target-frame="" xlink:href="http://www.ac-grenoble.fr/ien.g4/IMG/pdf_SE_REPERER_TEMPS_site_circo.pdf"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 form:id="control4" form:label="Activités temps" form:button-type="url" office:target-frame="" xlink:href="http://www.ac-grenoble.fr/ien.bv/IMG/pdf_Activites_pour_construire_la_notion_de_temps_en_maternelle.pdf" form:image-data="" form:delay-for-repeat="PT0.5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5" form:id="control5" form:label="lien à voir" form:button-type="url" office:target-frame="" xlink:href="http://www.lea.fr/sites/all/themes/basic/contents/EA_21_MATER_fiches_site.pd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Se repérer dans le temps</text:h>
      <text:p text:style-name="P27"><draw:frame draw:style-name="fr1" draw:name="images1" text:anchor-type="paragraph" svg:width="6.671cm" svg:height="4.937cm" draw:z-index="0"><draw:image xlink:href="Pictures/2000000700003673000028AB4488083E.svm" xlink:type="simple" xlink:show="embed" xlink:actuate="onLoad"/></draw:frame></text:p>
      <text:p text:style-name="P26"><draw:control text:anchor-type="as-char" draw:z-index="1" draw:style-name="gr1" draw:text-style-name="P55" svg:width="4.41cm" svg:height="0.63cm" draw:control="control1"/></text:p>
      <text:p text:style-name="P26">Définition : Le temps</text:p>
      <text:p text:style-name="Standard">« Grandeur caractérisant à la fois la durée des</text:p>
      <text:p text:style-name="Standard">phénomènes et les instants successifs de leur</text:p>
      <text:p text:style-name="Text_20_body">déroulement. »Petit Larousse </text:p>
      <text:p text:style-name="Standard">Sciences :</text:p>
      <text:p text:style-name="Text_20_body">« Concept physique, mesurable »</text:p>
      <text:p text:style-name="P26">Durée : </text:p>
      <text:p text:style-name="Text_20_body"><text:span text:style-name="T13">La durée </text:span><text:span text:style-name="T15">est l’espace de temps durant lequel une chose est, ou durant lequel une action se déroule. La durée est donc un intervalle entre deux positions du temps, le point de départ de la mesure et son point d’arrivée.</text:span></text:p>
      <text:p text:style-name="P51"/>
      <text:p text:style-name="P26">La perception du temps :</text:p>
      <text:p text:style-name="Standard">Notion non innée, qui se construit. Notion complexe qui exige la maîtrise d’autres notions comme:</text:p>
      <text:p text:style-name="Standard">– La continuité et la succession (chronologie)</text:p>
      <text:p text:style-name="Standard">– L’antériorité et la postériorité</text:p>
      <text:p text:style-name="Standard">– La simultanéité</text:p>
      <text:p text:style-name="Standard">– L’alternance</text:p>
      <text:p text:style-name="Standard">– Le rythme</text:p>
      <text:p text:style-name="Standard">– Le cycle</text:p>
      <text:p text:style-name="Standard">– La durée</text:p>
      <text:p text:style-name="Standard"/>
      <text:p text:style-name="Standard">L’école va aider l’enfant à prendre conscience du temps, à l’organiser, à le structurer, à se</text:p>
      <text:p text:style-name="Standard">l’approprier. Pour le jeune enfant:</text:p>
      <text:p text:style-name="Standard">• La notion de temps n’est accessible que dans le présent: le temps vécu</text:p>
      <text:p text:style-name="Standard">• Par contre, le passé doit être remémoré et l’avenir anticipé.</text:p>
      <text:p text:style-name="Text_20_body">C’est un travail difficile pour lui, qui doit <text:span text:style-name="T1">partir de situations vécues.</text:span></text:p>
      <text:h text:style-name="Heading_20_3" text:outline-level="3"><text:span text:style-name="T15"/></text:h>
      <text:p text:style-name="P1">Multiplicité du temps :</text:p>
      <text:p text:style-name="Standard"><text:span text:style-name="T1">Temps naturel </text:span>: rotation de la terre sur elle-même, révolution de la terre autour du soleil, </text:p>
      <text:p text:style-name="Standard">Un temps cyclique, qui revient.</text:p>
      <text:p text:style-name="Standard"><text:span text:style-name="T1">Temps conventionnel :</text:span> crée par l'Homme pour organiser ce temps naturel</text:p>
      <text:p text:style-name="Standard">Temps de la montre et du calendrier</text:p>
      <text:p text:style-name="P3"><text:soft-page-break/>Le temps de chaque individu :</text:p>
      <text:p text:style-name="Standard"><text:span text:style-name="T3">Temps intérieur :</text:span>Ce qu’étudie la chronobiologie</text:p>
      <text:p text:style-name="Standard"><text:span text:style-name="T3">Temps affectif</text:span> : Celui vécu par l’individu et qui ne coïncide que rarement avec le temps objectif de la montre</text:p>
      <text:p text:style-name="Standard"><text:span text:style-name="T1">Le temps social </text:span>:Créé par les groupes sociaux pour rythmer la vie collective C’est le temps de l’école.</text:p>
      <text:p text:style-name="Text_20_body"><text:span text:style-name="T1">Le temps historique :</text:span> Le plus difficile à saisir, n’appartient pas au temps personnel. C’est un temps qui ne revient pas.</text:p>
      <text:p text:style-name="P1">Les programmes 2008</text:p>
      <text:p text:style-name="Standard">Se repérer dans le temps à l’école maternelle</text:p>
      <text:p text:style-name="Standard">• Percevoir, grâce à une organisation régulière de l’emploi du temps, <text:span text:style-name="T1">la succession:</text:span></text:p>
      <text:p text:style-name="Standard">–Des moments de la journée</text:p>
      <text:p text:style-name="Standard">–Des jours</text:p>
      <text:p text:style-name="Standard">–Des mois</text:p>
      <text:p text:style-name="Standard">• Comprendre l’<text:span text:style-name="T1">aspect cyclique</text:span></text:p>
      <text:p text:style-name="Standard">- de certains phénomènes: les saisons</text:p>
      <text:p text:style-name="Standard">- Des représentations du temps: la semaine, le mois</text:p>
      <text:p text:style-name="Standard">• Aborder la notion de <text:span text:style-name="T1">simultanéité</text:span></text:p>
      <text:p text:style-name="Standard">–Dans des activités</text:p>
      <text:p text:style-name="Standard">–Dans des histoires bien connues</text:p>
      <text:p text:style-name="Standard">• Utiliser des calendriers, des horloges, des sabliers pour:</text:p>
      <text:p text:style-name="Standard">– <text:span text:style-name="T1">Se repérer dans la chronologie</text:span></text:p>
      <text:p text:style-name="P3">– Mesurer des durées</text:p>
      <text:p text:style-name="Standard">• Par le récit d’événements du passé, par l’observation du patrimoine familier (objets conservés dans la famille …), <text:span text:style-name="T1">distinguer</text:span>:</text:p>
      <text:list xml:id="list34644903" text:style-name="L1">
        <text:list-item>
          <text:p text:style-name="P44">L’immédiat du passé proche</text:p>
        </text:list-item>
        <text:list-item>
          <text:p text:style-name="P43"><text:span text:style-name="T1">L’immédiat du passé plus lointain</text:span> (avec des difficultés)</text:p>
        </text:list-item>
      </text:list>
      <text:list xml:id="list34670818" text:style-name="L2">
        <text:list-header>
          <text:p text:style-name="P45"/>
        </text:list-header>
      </text:list>
      <text:p text:style-name="Text_20_body">Toutes ces acquisitions donnent lieu à l’<text:span text:style-name="T1">apprentissage d’un vocabulaire précis</text:span> dont l’usage réitéré, en particulier dans les <text:span text:style-name="T1">rituels</text:span>, doit permettre la fixation.</text:p>
      <table:table table:name="Tableau2" table:style-name="Tableau2">
        <table:table-column table:style-name="Tableau2.A"/>
        <table:table-row>
          <table:table-cell table:style-name="Tableau2.A1" office:value-type="string">
            <text:p text:style-name="Text_20_body">A la fin de l'école maternelle, l'enfant est capable de :</text:p>
            <text:p text:style-name="Text_20_body">-utiliser des repères dans la journée, la semaine et l'année.</text:p>
            <text:p text:style-name="Text_20_body">-situer les événements les uns par rapport aux autre</text:p>
            <text:p text:style-name="Text_20_body">-comprendre et utiliser à bon escient le vocabulaire du repérage et des relations dans le temps</text:p>
          </table:table-cell>
        </table:table-row>
      </table:table>
      <text:p text:style-name="Text_20_body"/>
      <text:p text:style-name="P22">Compétences</text:p>
      <text:p text:style-name="P38">Structurer le temps en reconnaissant les événements qui remplissent le temps, en les situant les uns par rapport aux autres, en favorisant l’appréhension d’une durée, en mettant en évidence le temps qui passe...</text:p>
      <text:p text:style-name="P22">Concepts :</text:p>
      <text:p text:style-name="P21"><text:span text:style-name="T25">Construire la chronologie : </text:span>instant/ succession / simultanéité _ événement _ chronologie / changement</text:p>
      <text:p text:style-name="Text_20_body"><text:span text:style-name="T22">S’approprier la notion de durée : </text:span><text:span text:style-name="T21">chronométrie / cycle / vitesse _ perception des durées non simultanées _ perception de la simultanéité des événements</text:span></text:p>
      <text:p text:style-name="P21"/>
      <text:h text:style-name="P54" text:outline-level="1">La construction du temps : que faire à l'école <text:s/>maternelle ?</text:h>
      <text:p text:style-name="Text_20_body"/>
      <table:table table:name="Tableau1" table:style-name="Tableau1">
        <table:table-column table:style-name="Tableau1.A"/>
        <table:table-column table:style-name="Tableau1.B"/>
        <table:table-row>
          <table:table-cell table:style-name="Tableau1.A1" office:value-type="string">
            <text:p text:style-name="Table_20_Contents">Percevoir l'ordre, la succession</text:p>
            <text:p text:style-name="Table_20_Contents">==&gt; Temps social, temps de l'école</text:p>
          </table:table-cell>
          <table:table-cell table:style-name="Tableau1.B1" office:value-type="string">
            <text:p text:style-name="Standard">L’enfant doit apprendre à:</text:p>
            <text:p text:style-name="Standard">- Organiser les événements les uns par rapport aux autres <text:soft-page-break/>(début, étapes, fin – avant, après, pendant)</text:p>
            <text:p text:style-name="Standard">-Appréhender et concevoir le temps grâce à une construction spatiale (la frise), qui permet d’apprécier le présent, de se rappeler les moments passés, d’anticiper les événements à venir.</text:p>
            <text:p text:style-name="Standard">En classe:</text:p>
            <text:p text:style-name="Standard">Partir du temps vécu,</text:p>
            <text:p text:style-name="Standard">Proposer des activités d’ordination ou de sériation chronologique, comme la construction d’une ligne de temps restreint.</text:p>
            <text:p text:style-name="Standard">Construire la ligne du temps ou frise chronologique pour:</text:p>
            <text:p text:style-name="Standard">- Reconstituer les moments clés d’une journée (matin, après-midi), d’une semaine (lundi, mardi, …), des mois, des fêtes de l’année, …</text:p>
            <text:p text:style-name="Standard">- Visualiser leur succession temporelle.</text:p>
          </table:table-cell>
        </table:table-row>
        <table:table-row>
          <table:table-cell table:style-name="Tableau1.A2" office:value-type="string">
            <text:p text:style-name="Standard">Comprendre l’aspect cyclique</text:p>
            <text:p text:style-name="Standard"/>
            <text:p text:style-name="Standard">==&gt;Temps naturel : jours/nuits, années, saisons, mois, semaines, jours</text:p>
          </table:table-cell>
          <table:table-cell table:style-name="Tableau1.B2" office:value-type="string">
            <text:p text:style-name="Standard">Le temps est linéaire et irréversible, mais il est aussi cyclique: la journée, la</text:p>
            <text:p text:style-name="Standard">semaine, le mois, les saisons, les années recommencent.</text:p>
          </table:table-cell>
        </table:table-row>
        <table:table-row>
          <table:table-cell table:style-name="Tableau1.A2" office:value-type="string">
            <text:p text:style-name="Text_20_body">Construire la durée</text:p>
            <text:p text:style-name="Standard">==&gt; Temps conventionnel, utilisation des calendriers, des sabliers, des horloges</text:p>
          </table:table-cell>
          <table:table-cell table:style-name="Tableau1.B2" office:value-type="string">
            <text:p text:style-name="Standard">La durée correspond au temps qui s’écoule entre le début et la fin d’une activité ou d’un événement.</text:p>
            <text:p text:style-name="Standard">Le concept de durée est complexe car il est lié à d’autres facteurs comme la distance et la vitesse.</text:p>
            <text:p text:style-name="Standard">Avant de représenter la durée, l’enfant doit la vivre, la percevoir, la verbaliser.</text:p>
            <text:p text:style-name="Standard">On n’apprend pas l’heure en maternelle, mais on favorise la prise de conscience du fait que le temps se mesure et est quantifiable.</text:p>
            <text:p text:style-name="P21"/>
            <text:p text:style-name="P21">Les études en psychologie du développement tendent à montrer que la durée la mieux perçue par les enfants est celle de l’attente. D’où l’importance de faire précéder les grands événements d’un calendrier de « l’avant ». </text:p>
            <text:p text:style-name="P21">C’est un support à l’attente : anticiper, décompter les jours, se projeter dans le futur et commencer à différencier la durée subjective et la durée objective. Il s’agit ainsi de prendre conscience que le temps objectif est mesurable et passe toujours à la même vitesse alors que le temps subjectif semble passer plus ou moins vite, selon la situation. </text:p>
          </table:table-cell>
        </table:table-row>
        <table:table-row>
          <table:table-cell table:style-name="Tableau1.A2" office:value-type="string">
            <text:p text:style-name="Text_20_body">Distinguer le présent du passé </text:p>
            <text:p text:style-name="Text_20_body">==&gt; Temps historique</text:p>
          </table:table-cell>
          <table:table-cell table:style-name="Tableau1.B2" office:value-type="string">
            <text:p text:style-name="Standard">La notion d’irréversibilité renvoie au fait que le temps qui passe de revient pas.</text:p>
            <text:p text:style-name="Standard">Pour faire apprendre les notions d’évolution, de changement ou de progression, et pour faire acquérir la notion de l’irréversibilité du temps historique,</text:p>
            <text:p text:style-name="Standard">-Faire prendre conscience à l’enfant de son temps personnel à travers sa propre histoire, en utilisant la frise chronologique (passé, présent, futur)</text:p>
            <text:p text:style-name="Standard">-Faire comparer,</text:p>
            <text:p text:style-name="Standard">-Faire observer la transformation de la matière,</text:p>
            <text:p text:style-name="Standard">-Interroger la notion d’âge,</text:p>
            <text:p text:style-name="Standard">-Connaître les cycles de vie des êtres vivants,</text:p>
            <text:p text:style-name="Standard">Cela montre que le passé révolu est définitif</text:p>
          </table:table-cell>
        </table:table-row>
      </table:table>
      <text:h text:style-name="Heading_20_3" text:outline-level="3"><text:soft-page-break/>Développement de l'enfant dans la notion de temps :</text:h>
      <text:p text:style-name="Text_20_body"><text:span text:style-name="T16">Âge préscolaire : le </text:span><text:span text:style-name="T20">temps est vécu</text:span><text:span text:style-name="T16"> sur le mode affectif, jusqu’à 2 ans. L’enfant est dans </text:span><text:span text:style-name="T17">l’immédiateté</text:span><text:span text:style-name="T16">.</text:span></text:p>
      <text:p text:style-name="P37"/>
      <text:p text:style-name="Text_20_body"><text:span text:style-name="T27">*A 2 ans : </text:span><text:span text:style-name="T28">“ temps perçu ”</text:span></text:p>
      <text:p text:style-name="P21"><text:span text:style-name="T2">è </text:span><text:span text:style-name="T29">C’est l’émergence de la </text:span><text:span text:style-name="T30">mémoire du temps</text:span><text:span text:style-name="T29"> qui est vécu sur un mode affectif. </text:span><text:span text:style-name="T27">L’enfant commence à avoir des prises de conscience par rapport à ce qu’il vit : séries temporelles, liens de cause à effet, relations de simultanéité sont ressentis (ex : conte avant d’aller dormir, se laver les mains après la peinture...)</text:span></text:p>
      <text:p text:style-name="P47"/>
      <text:p text:style-name="Text_20_body"><text:span text:style-name="T27">*De 2 ans et demi à 5 ans : </text:span><text:span text:style-name="T28">“ temps mémorisé ”</text:span></text:p>
      <text:p text:style-name="P48"/>
      <text:p text:style-name="P21"><text:span text:style-name="T2">è </text:span><text:span text:style-name="T29">C’est le temps qui se construit. </text:span><text:span text:style-name="T27">Cette construction nécessite la construction de la mémorisation mentale ou gestion mentale, de la représentation mentale.. </text:span><text:span text:style-name="T31">L’enfant découvre et organise des repères.</text:span></text:p>
      <text:p text:style-name="P47"/>
      <text:p text:style-name="Text_20_body"><text:span text:style-name="T27">*A partir de 5 ans, </text:span><text:span text:style-name="T28">“ temps construit ”</text:span></text:p>
      <text:p text:style-name="P48"/>
      <text:p text:style-name="P21"><text:span text:style-name="T2">è </text:span><text:span text:style-name="T27">Le concept abstrait du t</text:span><text:span text:style-name="T31">emps mesurable</text:span><text:span text:style-name="T27"> se construit progressivement.</text:span></text:p>
      <text:p text:style-name="P23"/>
      <text:p text:style-name="P25"><text:span text:style-name="T24">Le cycle 1 couvre la période pendant laquelle s’effectue ce </text:span><text:span text:style-name="T23">passage du vécu à la représentation du temps.</text:span><text:span text:style-name="T24"> On doit faire évoluer l’enfant de l’intérêt immédiat du temps vécu à l’instant, vers le temps projeté, imaginé. Pour s’échapper de ce temps subjectif, il faut travailler l’objectivation, ou la décentration.</text:span></text:p>
      <text:p text:style-name="P33"/>
      <text:p text:style-name="P28">Relations espace/temps</text:p>
      <text:p text:style-name="Standard">• L’enfant s’intéresse davantage à l’ordre temporel qu’aux durées.</text:p>
      <text:p text:style-name="Standard">• A 5 ans, 2 raisonnements sont typiques :</text:p>
      <text:p text:style-name="Standard">– Il y a une relation inverse temps/vitesse avec une contagion sur la vitesse/distance (+ de temps = moins vite, mais, - vite = + de chemin)</text:p>
      <text:p text:style-name="Standard">– Il y a une relation directe vitesse/espace avec une contagion sur vitesse/durée (+ vite = + de chemin, mais + vite = + de temps).</text:p>
      <text:p text:style-name="Standard">Ce qui est difficile a cet âge, c’est de considérer à la fois la relation inverse entre temps et vitesse et la relation directe entre vitesse et espace.</text:p>
      <text:p text:style-name="Standard">Pour l’enfant,</text:p>
      <text:p text:style-name="Standard">• Travailler « beaucoup », est assimilé à travailler longtemps,</text:p>
      <text:p text:style-name="Standard">• La vitesse de l’activité est une propriété du temps,</text:p>
      <text:p text:style-name="Text_20_body">• Ce qui commence avant va durer plus longtemps.</text:p>
      <text:p text:style-name="P28">Construction de repères du temps dans les activités ritualisées :</text:p>
      <text:p text:style-name="Text_20_body"><text:span text:style-name="T3">Sens </text:span>: Choix supports et outils / objectifs. Doivent être variés.</text:p>
      <text:p text:style-name="Text_20_body"><text:span text:style-name="T3">Progressivité</text:span> : quand utiliser tel outil, quand peut-on ne plus s'en servir pour en choisir un autre ?. Les supports et outils évoluent. / éviter la mécanisation ==&gt; lassitude, conditionnement : <text:span text:style-name="T12">Lorsque tous les enfants se sont approprié un rituel, il doit évoluer ou être remplacé</text:span><text:span text:style-name="T14">. </text:span></text:p>
      <text:p text:style-name="Standard"><text:span text:style-name="T3">Continuité</text:span> : sur l'ensemble du cycle 1 et en liaison avec le cycle suivant</text:p>
      <text:p text:style-name="Standard"/>
      <text:p text:style-name="Default"/>
      <text:p text:style-name="P49"/>
      <text:p text:style-name="P2"><text:soft-page-break/><text:span text:style-name="T32">Varier et faire évoluer les supports pour se construire des</text:span></text:p>
      <text:p text:style-name="P20">représentations du temps et de sa mesure</text:p>
      <text:p text:style-name="P12"/>
      <text:p text:style-name="P11"><text:span text:style-name="T7">- </text:span><text:span text:style-name="T8">habiller un personnage (à chaque vêtement correspond un jour)</text:span></text:p>
      <text:p text:style-name="P11"><text:span text:style-name="T7">- </text:span><text:span text:style-name="T8">étiquettes ordonnées (jours de la semaine, mois)</text:span></text:p>
      <text:p text:style-name="P11"><text:span text:style-name="T7">- </text:span><text:span text:style-name="T8">frise chronologique (photo, image, dessin)</text:span></text:p>
      <text:p text:style-name="P11"><text:span text:style-name="T7">- </text:span><text:span text:style-name="T8">livre de l’emploi du temps (photo, image, dessin)</text:span></text:p>
      <text:p text:style-name="P11"><text:span text:style-name="T7">- </text:span><text:span text:style-name="T8">horloge de l’emploi du temps</text:span></text:p>
      <text:p text:style-name="P11"><text:span text:style-name="T7">- </text:span><text:span text:style-name="T8">éphéméride</text:span></text:p>
      <text:p text:style-name="P11"><text:span text:style-name="T7">- </text:span><text:span text:style-name="T8">calendrier des Postes ( mois)</text:span></text:p>
      <text:p text:style-name="P11"><text:span text:style-name="T7">- </text:span><text:span text:style-name="T8">calendrier annuel (temps à long terme)</text:span></text:p>
      <text:p text:style-name="P11"><text:span text:style-name="T7">- </text:span><text:span text:style-name="T8">date inscrite</text:span></text:p>
      <text:p text:style-name="P11"><text:span text:style-name="T7">- </text:span><text:span text:style-name="T8">date à remettre dans l’ordre sous forme d’étiquette</text:span></text:p>
      <text:p text:style-name="P11"><text:span text:style-name="T7">- </text:span><text:span text:style-name="T8">tableau des événements de la semaine, du mois (spectacle,</text:span></text:p>
      <text:p text:style-name="P11"><text:span text:style-name="T7">- </text:span><text:span text:style-name="T8">tableau des anniversaires</text:span></text:p>
      <text:p text:style-name="P11"><text:span text:style-name="T7">- </text:span><text:span text:style-name="T8">panneau des saisons (images, collage)</text:span></text:p>
      <text:p text:style-name="P11"><text:span text:style-name="T7">- </text:span><text:span text:style-name="T8">calendrier de l’Avent</text:span></text:p>
      <text:p text:style-name="P11"><text:span text:style-name="T7">- </text:span><text:span text:style-name="T8">utiliser et faire un planning</text:span></text:p>
      <text:p text:style-name="P11"><text:span text:style-name="T7">- </text:span><text:span text:style-name="T8">faire un journal de classe</text:span></text:p>
      <text:p text:style-name="P11"><text:span text:style-name="T7">- </text:span><text:span text:style-name="T8">repérer les fêtes calendaires</text:span></text:p>
      <text:p text:style-name="P11"><text:span text:style-name="T7">- </text:span><text:span text:style-name="T8">marquer les repères et les régularités de la semaine (symboles ou codes) et les</text:span></text:p>
      <text:p text:style-name="P13">activités habituelles (ex jour de bibliothèque)</text:p>
      <text:p text:style-name="P11"><text:span text:style-name="T7">- </text:span><text:span text:style-name="T8">proposer différentes représentations du temps (vertical, horizontal, avec curseur,</text:span></text:p>
      <text:p text:style-name="P13">horloge</text:p>
      <text:p text:style-name="P24"><text:span text:style-name="T4">- </text:span><text:span text:style-name="T5">fabriquer un calendrier tout au long de l’année</text:span></text:p>
      <text:p text:style-name="P27"/>
      <text:p text:style-name="Standard"/>
      <text:p text:style-name="Standard"/>
      <text:p text:style-name="Standard"/>
      <text:p text:style-name="Standard"><text:s text:c="97"/>cliquez <text:s text:c="7"/><draw:control text:anchor-type="as-char" draw:z-index="6" draw:style-name="gr1" draw:text-style-name="P55" svg:width="4.41cm" svg:height="0.63cm" draw:control="control4"/></text:p>
      <text:p text:style-name="Standard"><draw:frame draw:style-name="fr1" draw:name="images2" text:anchor-type="paragraph" svg:width="16.986cm" svg:height="8.043cm" draw:z-index="2"><draw:image xlink:href="Pictures/200000070000425B00001F6CA763D69D.svm" xlink:type="simple" xlink:show="embed" xlink:actuate="onLoad"/></draw:frame></text:p>
      <text:p text:style-name="Standard"/>
      <text:p text:style-name="Text_20_body"><text:span text:style-name="T11">Des exemples de traces écrites </text:span>issues <text:s/>séquence <text:s/></text:p>
      <text:p text:style-name="Text_20_body"/>
      <text:p text:style-name="Text_20_body"><draw:control text:anchor-type="as-char" draw:z-index="5" draw:style-name="gr1" draw:text-style-name="P55" svg:width="4.41cm" svg:height="0.634cm" draw:control="control3"/> <text:s text:c="6"/></text:p>
      <text:p text:style-name="Text_20_body"/>
      <text:p text:style-name="Text_20_body">Contexte de départ : coin sciences</text:p>
      <text:p text:style-name="Text_20_body"><text:soft-page-break/></text:p>
      <text:p text:style-name="P15"><draw:frame draw:style-name="fr1" draw:name="images5" text:anchor-type="paragraph" svg:width="6.431cm" svg:height="8.07cm" draw:z-index="4"><draw:image xlink:href="Pictures/200000070000229A00002BB38A143086.svm" xlink:type="simple" xlink:show="embed" xlink:actuate="onLoad"/></draw:frame></text:p>
      <text:p text:style-name="P15">1/ Les élèves découvrent librement les objets</text:p>
      <text:p text:style-name="P15">Ils observent, manipulent les instruments pour mesurer le temps</text:p>
      <text:p text:style-name="P15">Act lang : Décrire, nommer les objets, les actions.</text:p>
      <text:p text:style-name="P15">Raconter ce qu’on a fait, rédiger avec l’aide de l’enseignant un compte rendu</text:p>
      <text:p text:style-name="Text_20_body">Trace écrite : Liste : nom des objets présents dans le coin sciences</text:p>
      <text:p text:style-name="P16">Une montre digitale – une montre avec des</text:p>
      <text:p text:style-name="P16">aiguilles - un reveil matin – une horloge – un</text:p>
      <text:p text:style-name="P16">chronometre – un sablier – un minuteur - des</text:p>
      <text:p text:style-name="P16">calendriers (differentes sortes)</text:p>
      <text:p text:style-name="P16"/>
      <text:p text:style-name="Text_20_body">2/Mettre en relation les instruments avec les situations d’utilisation dans la vie quotidienne.</text:p>
      <text:p text:style-name="P15">Consigne : <text:span text:style-name="T9">vous allez chacun a votre tour choisir un objet le decrire, donner son nom si vous le</text:span></text:p>
      <text:p text:style-name="P17">connaissez.</text:p>
      <text:p text:style-name="P15">Les élèves expliquent quand et comment on se sert des objets pour mesurer le temps</text:p>
      <text:p text:style-name="Text_20_body">Act lang : Expliquer, argumenter, formuler oralement ce qu’on a compris</text:p>
      <text:p text:style-name="Text_20_body">Trace écrite : Etiquette pour chaque objet Fiche avec differentes situations de la vie quotidienne.</text:p>
      <text:p text:style-name="P16">Associer l’instrument à sa fonction</text:p>
      <text:p text:style-name="P16"><text:span text:style-name="T7">- </text:span>donner l’heure</text:p>
      <text:p text:style-name="P16"><text:span text:style-name="T7">- </text:span>mesurer une duree</text:p>
      <text:p text:style-name="P16"><text:span text:style-name="T7">- </text:span>connaitre la date : jour, mois, annee</text:p>
      <text:h text:style-name="Heading_20_3" text:outline-level="3"/>
      <text:p text:style-name="P28">Exemples de traces écrites (affichage)</text:p>
      <text:p text:style-name="P30">Affiche 1</text:p>
      <text:p text:style-name="P15"/>
      <text:p text:style-name="P15">QUELS SONT LES OBJETS QUI SERVENT A NOUS REPERER DANS LE TEMPS ?</text:p>
      <text:p text:style-name="P15">Nous avons découvert des objets qui servent nous repérer dans le temps :</text:p>
      <text:p text:style-name="P15">- Le calendrier : il nous indique la date avec le jour, le mois et l’annee</text:p>
      <text:p text:style-name="P15">- La montre, le reveil, l’horloge nous indiquent l’heure</text:p>
      <text:p text:style-name="P15">- Le sablier, le chronometre et le minuteur servent a mesurer une duree.</text:p>
      <text:p text:style-name="Text_20_body"><text:soft-page-break/></text:p>
      <text:p text:style-name="Text_20_body">Affiche 2</text:p>
      <text:p text:style-name="P15">QUAND SE SERT-ON DES OBJETS POUR SE REPERER DANS LE TEMPS ?</text:p>
      <text:p text:style-name="P15">≪ On fait sonner le reveil le matin pour se reveiller. Les aiguilles de la montre ou de l’horloge</text:p>
      <text:p text:style-name="P15">nous indiquent l’heure. On regarde la date dans un calendrier pour connaitre le jour, le mois, l’annee.</text:p>
      <text:p text:style-name="P15">On se sert d’un chronometre, d’un sablier, d’un minuteur pour mesurer combien de temps on a</text:p>
      <text:p text:style-name="P30">couru, combien de temps on a met pour jouer, pour faire cuire des aliments… ≫</text:p>
      <text:p text:style-name="Standard"/>
      <text:p text:style-name="Text_20_body">Affiche 3 photos des instruments pour se repérer dans le temps</text:p>
      <text:p text:style-name="P15">Affiche 4</text:p>
      <text:p text:style-name="P15">COMMENT FONCTIONNENT LES OBJETS POUR SE REPERER DANS LE TEMPS?</text:p>
      <text:p text:style-name="P15"><text:span text:style-name="T9">Ce que nous avons compris </text:span>: Sur une montre, un reveil, une horloge les aiguilles tournent et indiquent</text:p>
      <text:p text:style-name="P15">l’heure grace aux chiffres. Le sablier indique une duree grace au sable qui s’ecoule dans les reservoirs.</text:p>
      <text:p text:style-name="P15">Les durees peuvent etre courtes (seconde, minute) ou plus longues (heure).</text:p>
      <text:p text:style-name="Standard"/>
      <text:p text:style-name="Text_20_body">Fiche de fabrication d'un sablier</text:p>
      <text:p text:style-name="Text_20_body">Affiche 5 :</text:p>
      <text:p text:style-name="P15">COMMENT SAVOIR QUEL EST SABLIER LE PLUS RAPIDE ?</text:p>
      <text:p text:style-name="P15"><text:span text:style-name="T9">Ce que nous avons compris </text:span>: On compare la quantite de semoule dans chaque sablier.</text:p>
      <text:p text:style-name="P15">Celui qui a le moins de semoule est le plus rapide. On peut verifier en retournant 2 sabliers : celui qui</text:p>
      <text:p text:style-name="P30">contient le moins de semoule dure moins longtemps qu’un sablier qui contient beaucoup de semoule.</text:p>
      <text:p text:style-name="Text_20_body"/>
      <text:p text:style-name="P15">Fiche individuelle (voir fiche fabrication du sablier)</text:p>
      <text:p text:style-name="P30">Colorier en rouge un sablier rapide en bleu un sablier lent</text:p>
      <text:p text:style-name="P30">/ Comparer les durees de differents sabliers :</text:p>
      <text:p text:style-name="P15">Photos</text:p>
      <text:p text:style-name="P15">Dessins des 4 sabliers</text:p>
      <text:p text:style-name="P15">Validation collective : Plus le sablier contient de semoule, plus le sablier dure longtemps.</text:p>
      <text:p text:style-name="P30">/Courir : mettre en relation la distance et la duree</text:p>
      <text:p text:style-name="P15">Photos des eleves</text:p>
      <text:p text:style-name="P15">Compte rendu des observations</text:p>
      <text:p text:style-name="P15">Pendant la duree du sablier si on court vite on va plus loin que si on court lentement.</text:p>
      <text:p text:style-name="P15">Compte rendu des observations</text:p>
      <text:p text:style-name="P15">Si le sablier dure 1 min on court plus loin que si le sablier qui dure 30 secondes.</text:p>
      <text:p text:style-name="P30">Avec un sablier de courte duree il faut courir plus vite pour aller loin.</text:p>
      <text:p text:style-name="Text_20_body">/<text:span text:style-name="T6">Situer des evenements les uns par rapport aux autres Comprendre une representation <text:s/>schematique du deroulement de la journee.</text:span></text:p>
      <text:p text:style-name="P15">Affiche avec les different moment de la journee</text:p>
      <text:p text:style-name="P30">Fiche individuelle : remettre dans l’ordre chronologique</text:p>
      <text:p text:style-name="P14">Synthese</text:p>
      <text:p text:style-name="P15">Dans une journee il y a differents moments ; le matin on se leve, on dejeune, on va a l’ecole ou on joue , a midi on mange l’apres midi on va a l’ecole ou on se repose et on joue, le soir on mange et quand il fait nuit on dort. Ces differents moments nous indiquent le temps qui passe.</text:p>
      <text:p text:style-name="Text_20_body"/>
      <text:p text:style-name="P28"/>
      <text:p text:style-name="P28"><text:soft-page-break/>Comptines pour découvrir le temps</text:p>
      <text:p text:style-name="P32">Tic tac, quelle heure est-il ?<text:line-break/>Il est 8 heures<text:line-break/>Comment le sais-tu ?<text:line-break/>Parce que j'ai faim, c'est le matin.</text:p>
      <text:p text:style-name="P32">Tic tac, quelle heure est-il ?<text:line-break/>Il est 12 heures<text:line-break/>Comment le sais-tu ?<text:line-break/>J'ai très, très faim, il est midi, c'est certain.</text:p>
      <text:p text:style-name="P32">Tic tac, quelle heure est-il ?<text:line-break/>Il est 16 heures<text:line-break/>Comment le sais-tu ?<text:line-break/>J'ai une petite faim pour le goûter, chocolat et pain.</text:p>
      <text:p text:style-name="P32">Tic tac, quelle heure est-il ?<text:line-break/>Il est 20 heures<text:line-break/>Comment le sais-tu ?<text:line-break/>J'ai toujours faim avant de me coucher. Petit câlin ?</text:p>
      <text:p text:style-name="P42"><text:span text:style-name="T26">Lundi, Mardi, Mercredi, Jeudi, Vendredi, Samedi, Dimanche (bis)<text:line-break/><text:line-break/>Les jours de la semaine sont très disciplinés<text:line-break/>Ils s'en vont en week-end mais﻿ sans se dépasser<text:line-break/><text:line-break/>Lundi, Mardi, Mercredi, Jeudi, Vendredi, Samedi, Dimanche (bis)<text:line-break/><text:line-break/>Les jours de la semaine sont bien organisés<text:line-break/>Chaque fois ils reviennent sans jamais se tromper<text:line-break/><text:line-break/>Lundi, Mardi, Mercredi, Jeudi, Vendredi, Samedi, Dimanche (bis)<text:line-break/><text:line-break/>Les jours de la semaine ne peuvent plus s'arrêter<text:line-break/>Ce sont toujours les mêmes et vous les connaissez…<text:line-break/><text:line-break/>Lundi, Mardi, Mercredi, Jeudi, Vendredi, Samedi, Dimanche (bis) </text:span></text:p>
      <text:p text:style-name="P41"/>
      <text:p text:style-name="Quotations"><text:span text:style-name="Strong_20_Emphasis"><text:span text:style-name="T10">Les canards vont à la mare</text:span></text:span></text:p>
      <text:p text:style-name="Quotations">Lundi, les canards vont à la mare, mar, mar...<text:line-break/>Mardi, ils s'en vont jusqu'à la mer, mer, mer...<text:line-break/>Mercredi, ils organisent un grand jeu, jeu, jeu...<text:line-break/>Jeudi, ils se promènent dans le vent, ven, ven...<text:line-break/>Vendredi, ils se dandinent comme ça, sa, sa...<text:line-break/>Samedi, ils se lavent à ce qu'on dit, di, di...<text:line-break/>Dimanche, ils se reposent<text:line-break/>Et voient la vie en rose<text:line-break/>La semaine recommencera demain<text:line-break/>Coin coin!!!</text:p>
      <text:p text:style-name="P18">Le lundi est tout gris<text:line-break/>Jaune clair est le mardi<text:line-break/>Mais voici mercredi rose<text:line-break/>on se repose<text:line-break/>Jeudi bleu vient à son tour<text:line-break/>Vendredi vert le suit toujours<text:line-break/>Samedi rouge<text:line-break/>Dimanche blanc<text:line-break/>c'est la joie des enfants</text:p>
      <text:p text:style-name="P5"/>
      <text:p text:style-name="P5"/>
      <text:p text:style-name="P6">l<text:span text:style-name="T26">undi dans la lune</text:span></text:p>
      <text:p text:style-name="P9">mardi dans la mare</text:p>
      <text:p text:style-name="P9">mercredi dans la mer</text:p>
      <text:p text:style-name="P9"><text:soft-page-break/>jeudi c'est un jeu</text:p>
      <text:p text:style-name="P9">vendredi c'est du vent</text:p>
      <text:p text:style-name="P9">samedi c'est du bon temps</text:p>
      <text:p text:style-name="P10">dimanche nappe blanche.</text:p>
      <text:p text:style-name="P32"/>
      <text:p text:style-name="P4">Enfin je vais à l’école !</text:p>
      <text:p text:style-name="P6">Quand j'avais un an</text:p>
      <text:p text:style-name="P6">Tout était si grand</text:p>
      <text:p text:style-name="P6">Quand j'avais deux ans</text:p>
      <text:p text:style-name="P6">C’était non tout le temps</text:p>
      <text:p text:style-name="P6">Quand j'avais trois ans</text:p>
      <text:p text:style-name="P6">Je parlais souvent</text:p>
      <text:p text:style-name="P6">Quand j'avais quatre ans</text:p>
      <text:p text:style-name="P6">J´avais toutes mes dents</text:p>
      <text:p text:style-name="P6">Enfin, je vais à l´école</text:p>
      <text:p text:style-name="P6">J'ai cinq ans, je suis grande</text:p>
      <text:p text:style-name="P6">Enfin, je vais à l´école</text:p>
      <text:p text:style-name="P8">J'ai cinq ans, je suis grand</text:p>
      <text:p text:style-name="P5">Les saisons</text:p>
      <text:p text:style-name="P7">Au printemps, p'tites feuilles</text:p>
      <text:p text:style-name="P7">En été, grandes feuilles</text:p>
      <text:p text:style-name="P7">En automne, plein de feuilles</text:p>
      <text:p text:style-name="P31">En hiver, plus de feuilles</text:p>
      <text:p text:style-name="P34">C’est le soleil, </text:p>
      <text:p text:style-name="P35">Qui me réveille, </text:p>
      <text:p text:style-name="P35">Vive le soleil ! </text:p>
      <text:p text:style-name="P35">Il monte dans le ciel </text:p>
      <text:p text:style-name="P35">Jusqu’à midi </text:p>
      <text:p text:style-name="P35">Et redescend </text:p>
      <text:p text:style-name="P35">Tout l’après-midi </text:p>
      <text:p text:style-name="P35">On dit qu’il va se coucher… </text:p>
      <text:p text:style-name="P35">De l’autre côté. </text:p>
      <text:h text:style-name="Heading_20_3" text:outline-level="3">Des albums qui parlent du temps :</text:h>
      <text:p text:style-name="Text_20_body"/>
      <text:p text:style-name="P29"><draw:control text:anchor-type="as-char" draw:z-index="7" draw:style-name="gr1" draw:text-style-name="P55" svg:width="4.41cm" svg:height="0.63cm" draw:control="control5"/></text:p>
      <text:p text:style-name="P19"/>
      <text:p text:style-name="P19">==&gt; 3 séquences par niveau utilisant des albums</text:p>
      <text:p text:style-name="P19"/>
      <text:p text:style-name="P2"/>
      <text:p text:style-name="Text_20_body"/>
      <text:p text:style-name="Text_20_body">Prolongement cycle 2</text:p>
      <text:p text:style-name="Text_20_body">Lien activités : <draw:control text:anchor-type="as-char" draw:z-index="3" draw:style-name="gr1" draw:text-style-name="P55" svg:width="4.41cm" svg:height="0.63cm" draw:control="control2"/></text:p>
      <text:h text:style-name="Heading_20_3" text:outline-level="3"><text:soft-page-break/>Témoignage Oral candidat (11/12) :</text:h>
      <text:p text:style-name="Text_20_body"/>
      <text:p text:style-name="Text_20_body">C'était sur les phénomènes temporels cycliques en particulier, alors j'ai décidé de faire 4 activités évolutives dans l'année, en fonction des unités de temps. Pour résumé très rapidement, j'ai proposé un travail en MS sur :<text:line-break/>- la journée : création et exploitation d'une frise représentant le déroulement d'une journée de classe, faite à partir de photos des élèves en classe (pendant l'accueil, le regroupement, la motricité, les ateliers, la récréation etc) + images séquentielles à remettre dans l'ordre chronologique en ateliers.<text:line-break/>- la semaine : création et exploitation d'un "petit train de la semaine" (notamment en plaçant une flèche chaque jour sur le jour où nous sommes, dire quel jour nous étions hier, quel jour nous seront demain...)<text:line-break/>- la semaine, le mois, l'année : avec utilisation du calendrier (notamment rechercher le numéro du jour pour mettre la date au tableau, situer les évènements importants comme les anniversaires, etc)<text:line-break/>- les saisons : là j'ai proposé un travail en interdisciplinarité. A chaque changement de saison, lecture d'albums de littérature de jeunesse (j'ai donné quelques exemples concernant le printemps), chansons et comptines, travaux en arts visuels, prise de photo d'un arbre dans la cour pour voir son évolution au cours des saisons... + création d'une roue des saisons pour bien visualiser l'aspect cyclique.<text:line-break/>J'ai aussi parlé un peu du cycle de la vie avec la succession des générations dans une famille... mais je n'ai pas développ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Bold" svg:font-family="'Calibri,Bold'"/>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ComicSansMS" svg:font-family="ComicSansMS" style:font-family-generic="script"/>
    <style:font-face style:name="Arial1" svg:font-family="Arial" style:font-family-generic="swiss"/>
    <style:font-face style:name="Arial2" svg:font-family="Arial, Arial" style:font-family-generic="swiss"/>
    <style:font-face style:name="Parisine Office Ptf" svg:font-family="'Parisine Office Ptf', 'Parisine Office Ptf'"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style:text-autospace="none"/>
      <style:text-properties fo:color="#000000" style:font-name="Parisine Office Ptf" fo:font-size="12pt" style:font-name-asian="Parisine Office Ptf" style:font-size-asian="12pt" style:font-name-complex="Parisine Office Ptf" style:font-size-complex="12pt"/>
    </style:style>
    <style:style style:name="Pa34" style:family="paragraph" style:parent-style-name="Default" style:next-style-name="Default">
      <style:paragraph-properties style:line-height-at-least="0.478cm" fo:text-align="start" style:justify-single-word="false"/>
      <style:text-properties style:use-window-font-color="true" style:font-name="Times New Roman" fo:font-size="12pt" style:font-name-asian="SimSun" style:font-size-asian="12pt" style:font-name-complex="Mangal"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Dugas</meta:initial-creator>
    <meta:creation-date>2012-12-10T11:10:49.66</meta:creation-date>
    <dc:date>2012-12-11T15:01:48.40</dc:date>
    <dc:creator>Agnès Dugas</dc:creator>
    <meta:editing-duration>PT5H49M23S</meta:editing-duration>
    <meta:editing-cycles>3</meta:editing-cycles>
    <meta:generator>OpenOffice.org/3.3$Win32 OpenOffice.org_project/330m20$Build-9567</meta:generator>
    <meta:document-statistic meta:table-count="2" meta:image-count="3" meta:object-count="0" meta:page-count="10" meta:paragraph-count="259" meta:word-count="2959" meta:character-count="17504"/>
  </office:meta>
</office:document-meta>
</file>