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list-style-name="L1">
      <style:paragraph-properties fo:text-align="justify" style:justify-single-word="false"/>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section-source xlink:href="../../../../HISTOI~1/ROMANA~1/Alice/L'MEVO~2"/>
        <text:p text:style-name="P1">L'âme volée</text:p>
        <text:p text:style-name="P2"/>
        <text:p text:style-name="P1">Prologue: Le rêve</text:p>
        <text:p text:style-name="P3"/>
        <text:p text:style-name="P3">Danaëe se leva brusquement. Encore ce rêve. Toujours le même. Toute sa triste enfance et encore maintenant, la jeune fille faisait ce rêve. Un message de la nuit étrange. L’étrangeté de ce rêve la rendait folle. Durant la journée chaque personne qu'elle croisait devenait un personnage précis et plus ou moins important de son songe nocturne. Elle, elle devenait une étrange guerrière qui ne pouvait, hélas, contrôler ses puissances bénéfiques ou maléfiques. Liam, un mystérieux personnage qui habitait à deux maisons de celle de Danaëe, en un soldat d'élite de son armée d'archer et d'épéistes, les phénixs de platine. Un mage aux pouvoirs sans limites, était dans le rêve mais n'apparaissait jamais le jour. Enfin, une ensorceleuse <text:s/>démoniaque aux pouvoirs apocalyptiques. Sa puissance magique était telle qu'en se servant d'un sort elle pouvait aspirer l'âme des personnes dangereuses et mêler leur flux vital à ses pouvoirs pour devenir plus puissante. Ainsi ceux que l'on appelaient les «volés», affluaient en grandes quantités pour espionner ceux qui n'obéissaient pas à la tyrannie de l'ensorceleuse. Personne ne pouvait les distinguer des gens normaux. Vos amis étaient peut-être des «volés», vos parents etc... On n'en sait absolument rien. Heureusement l'ensorceleuse <text:s text:c="8"/>n'apparaissait pas le jour non plus. Ce rêve était douloureux pour elle car le charme du véritable Liam avait emporté son cœur, mais à la fin, alors que la Guerre du Crépuscule finit, le jeune homme mourrait d'un coup d'épée dans le dos. Et chaque matin, la routine recommençait. La jeune fille enfilait un pull en laine, un pantalon d'hiver et sa longue cape noire dont elle rabattait le capuchon <text:s text:c="2"/>sur sa tête. Elle mit aussi un demi-masque noir sur sa figure pour la cacher. Elle saisit un sac de toile où se trouvaient ses dernières économies, sortit pour chercher son repas et celui de Blackie, une chienne black terrier. Blackie arrive, les malheurs de Danaëe s'envolaient, et son reste de bonheur resurgissait du fond d'elle même. La jeune fille ouvrit la porte de sa maison et une rafale de neige suivie d'un coup de vent glaciale entra dans la demeure. Malgré cette tempête de neige, Danaëe sortit et ferma la porte. <text:s text:c="7"/></text:p>
        <text:p text:style-name="P2"><text:s/></text:p>
        <text:p text:style-name="P2"/>
        <text:p text:style-name="P1">I: danger...</text:p>
        <text:p text:style-name="P3"/>
        <text:p text:style-name="P3">-«HAHAHAHAHA!! Enfin!! Je ressens toute la puissance que dégage cette humaine!!....Oh.... Mais oui!! C'est la fille qu'IL cherche!! SA fille!!!!!!</text:p>
        <text:p text:style-name="P3">- Devons-nous vous l’amener, souveraine des ténèbres?</text:p>
        <text:p text:style-name="P3">- Oui! Mais je la veux vivante!</text:p>
        <text:p text:style-name="P3">- Bien, Votre Majesté.</text:p>
        <text:p text:style-name="P3">- Maho, cette fois-ci tu te plieras devant moi et ma force magique surpuissante!!!!!</text:p>
        <text:list xml:id="list3115296713818226746" text:style-name="L1">
          <text:list-header>
            <text:p text:style-name="P4"/>
          </text:list-header>
        </text:list>
        <text:p text:style-name="P1">II: Le malaise</text:p>
        <text:p text:style-name="P3"/>
        <text:p text:style-name="P3">Danaëe était gelée. Sa cape était légère, son pull et son pantalon était troués. Une mèche dorée se glissa hors de son capuchon. Tremblante de froid, la jeune fille glissa ses cheveux derrière son oreille. Soudain, quelque chose la troubla. Quelque chose n'allait pas. Les rues étaient vides. Pas de passants. Ni de voitures. Rien. Juste Danaëe et un silence infini. Infini et troublant. Seul un bâtiment était éclairé. Danaëe ne l'avait jamais vu auparavant. Il était sombre et la jeune fille sut alors que cette boutique était anormale... Quelque chose en elle lui disait de s'enfuir au plus vite, mais l'échoppe l'attirait. Soudain, une main l’attrapa au poignet et la sortit de sa torpeur. Avant même de comprendre ce qu'il se passait, Danaëe se sentit mal. Sa tête tournait comme si elle était dans une violente tornade, elle avait du mal à respirer et son cœur s’arrêta presque de battre. Au moment <text:s/>où elle allait tomber dans la neige, Danaëe vu un visage aussi familier qu'inconnu, ainsi que celui de Liam...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1T12:49:43.99</meta:creation-date>
    <meta:document-statistic meta:table-count="0" meta:image-count="0" meta:object-count="0" meta:page-count="1" meta:paragraph-count="12" meta:word-count="592" meta:character-count="3627"/>
    <dc:date>2013-10-31T12:55:30.13</dc:date>
    <meta:editing-duration>PT5M48S</meta:editing-duration>
    <meta:editing-cycles>1</meta:editing-cycles>
    <meta:generator>OpenOffice.org/3.4.1$Win32 OpenOffice.org_project/341m1$Build-9593</meta:generator>
  </office:meta>
</office:document-meta>
</file>