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93A00000CEBD085E3C3.png"/>
  <manifest:file-entry manifest:media-type="image/png" manifest:full-path="Pictures/100000000000049D000006759AC2E25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0c0c0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4cm" svg:height="14cm" svg:x="-1.6cm" svg:y="7.1cm">
          <text:p/>
        </draw:rect>
        <draw:circle draw:style-name="gr2" draw:text-style-name="P1" draw:layer="layout" svg:width="1.2cm" svg:height="1.2cm" svg:x="8.6cm" svg:y="12.5cm">
          <text:p text:style-name="P1">dca</text:p>
        </draw:circle>
        <draw:rect draw:style-name="gr2" draw:text-style-name="P1" draw:layer="layout" svg:width="1.1cm" svg:height="1.1cm" svg:x="6.9cm" svg:y="12.3cm">
          <text:p text:style-name="P1"><text:span text:style-name="T1">Troupes</text:span></text:p>
          <text:p text:style-name="P1"><text:span text:style-name="T1"><text:s/></text:span><text:span text:style-name="T1">au sol</text:span></text:p>
        </draw:rect>
        <draw:rect draw:style-name="gr2" draw:text-style-name="P1" draw:layer="layout" svg:width="1.1cm" svg:height="1.1cm" svg:x="12.6cm" svg:y="17.7cm">
          <text:p text:style-name="P1"><text:span text:style-name="T1">Troupes</text:span></text:p>
          <text:p text:style-name="P1"><text:span text:style-name="T1"><text:s/></text:span><text:span text:style-name="T1">au sol</text:span></text:p>
        </draw:rect>
        <draw:frame draw:style-name="gr3" draw:text-style-name="P1" draw:layer="layout" svg:width="0.857cm" svg:height="1.2cm" svg:x="6.743cm" svg:y="18.1cm">
          <draw:image xlink:href="Pictures/100000000000093A00000CEBD085E3C3.png" xlink:type="simple" xlink:show="embed" xlink:actuate="onLoad">
            <text:p/>
          </draw:image>
        </draw:frame>
        <draw:frame draw:style-name="gr3" draw:text-style-name="P1" draw:layer="layout" svg:width="0.857cm" svg:height="1.2cm" svg:x="15.1cm" svg:y="17.9cm">
          <draw:image xlink:href="Pictures/100000000000093A00000CEBD085E3C3.png" xlink:type="simple" xlink:show="embed" xlink:actuate="onLoad">
            <text:p/>
          </draw:image>
        </draw:frame>
        <draw:frame draw:style-name="gr3" draw:text-style-name="P1" draw:layer="layout" svg:width="0.857cm" svg:height="1.2cm" svg:x="7.043cm" svg:y="8.2cm">
          <draw:image xlink:href="Pictures/100000000000093A00000CEBD085E3C3.png" xlink:type="simple" xlink:show="embed" xlink:actuate="onLoad">
            <text:p/>
          </draw:image>
        </draw:frame>
        <draw:frame draw:style-name="gr3" draw:text-style-name="P1" draw:layer="layout" svg:width="0.857cm" svg:height="1.2cm" svg:x="12.843cm" svg:y="8.1cm">
          <draw:image xlink:href="Pictures/100000000000093A00000CEBD085E3C3.png" xlink:type="simple" xlink:show="embed" xlink:actuate="onLoad">
            <text:p/>
          </draw:image>
        </draw:frame>
        <draw:circle draw:style-name="gr2" draw:text-style-name="P1" draw:layer="layout" svg:width="1.2cm" svg:height="1.2cm" svg:x="12.6cm" svg:y="16.1cm">
          <text:p text:style-name="P1">dca</text:p>
        </draw:circle>
        <draw:circle draw:style-name="gr2" draw:text-style-name="P1" draw:layer="layout" svg:width="1.2cm" svg:height="1.2cm" svg:x="12.4cm" svg:y="12.4cm">
          <text:p text:style-name="P1">dca</text:p>
        </draw:circle>
        <draw:circle draw:style-name="gr2" draw:text-style-name="P1" draw:layer="layout" svg:width="1.2cm" svg:height="1.2cm" svg:x="8.5cm" svg:y="16.3cm">
          <text:p text:style-name="P1">dca</text:p>
        </draw:circle>
        <draw:frame draw:style-name="gr3" draw:text-style-name="P1" draw:layer="layout" svg:width="2.1cm" svg:height="2.94cm" svg:x="10.1cm" svg:y="13.3cm">
          <draw:image xlink:href="Pictures/100000000000049D000006759AC2E251.png" xlink:type="simple" xlink:show="embed" xlink:actuate="onLoad">
            <text:p/>
          </draw:image>
        </draw:frame>
        <draw:custom-shape draw:style-name="gr4" draw:text-style-name="P1" draw:layer="layout" svg:width="10.5cm" svg:height="0.5cm" svg:x="5.7cm" svg:y="10cm">
          <text:p text:style-name="P1">Zone deploiement All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5" draw:text-style-name="P1" draw:layer="layout" svg:x1="10.3cm" svg:y1="5.6cm" svg:x2="7.7cm" svg:y2="8.9cm">
          <text:p/>
        </draw:line>
        <draw:line draw:style-name="gr5" draw:text-style-name="P1" draw:layer="layout" svg:x1="11.4cm" svg:y1="5.6cm" svg:x2="13.3cm" svg:y2="8.8cm">
          <text:p/>
        </draw:line>
        <draw:frame draw:style-name="gr6" draw:layer="layout" svg:width="3.533cm" svg:height="0.963cm" svg:x="9.3cm" svg:y="5.5cm">
          <draw:text-box>
            <text:p>Depart V2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25T23:32:45.52</meta:creation-date>
    <dc:date>2014-04-19T22:29:19.60</dc:date>
    <meta:editing-duration>P1DT21S</meta:editing-duration>
    <meta:editing-cycles>13</meta:editing-cycles>
    <meta:generator>OpenOffice.org/3.4$Win32 OpenOffice.org_project/340m1$Build-9590</meta:generator>
    <meta:print-date>2013-11-29T23:15:37.90</meta:print-date>
    <meta:document-statistic meta:object-count="16"/>
  </office:meta>
</office:document-meta>
</file>