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ccff" draw:textarea-vertical-align="middl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4cm" svg:height="14cm" svg:x="-1.601cm" svg:y="2.499cm">
          <text:p/>
        </draw:rect>
        <draw:rect draw:style-name="gr2" draw:text-style-name="P1" draw:layer="layout" svg:width="12cm" svg:height="4.29cm" svg:x="4.399cm" svg:y="2.499cm">
          <text:p text:style-name="P1">Cote </text:p>
        </draw:rect>
        <draw:rect draw:style-name="gr2" draw:text-style-name="P1" draw:layer="layout" svg:width="1.1cm" svg:height="1.1cm" svg:x="5.8cm" svg:y="3.4cm">
          <text:p text:style-name="P1">radar</text:p>
        </draw:rect>
        <draw:circle draw:style-name="gr2" draw:text-style-name="P1" draw:layer="layout" svg:width="1.2cm" svg:height="1.2cm" svg:x="11cm" svg:y="2.9cm">
          <text:p text:style-name="P1">dca</text:p>
        </draw:circle>
        <draw:rect draw:style-name="gr2" draw:text-style-name="P1" draw:layer="layout" svg:width="3.1cm" svg:height="0.8cm" draw:transform="rotate (0.5235987755982) translate (16.508cm 13.429cm)">
          <text:p text:style-name="P1">Japonese flote </text:p>
        </draw:rect>
        <draw:rect draw:style-name="gr2" draw:text-style-name="P1" draw:layer="layout" svg:width="0.6cm" svg:height="1.6cm" svg:x="0.9cm" svg:y="8.8cm">
          <text:p text:style-name="P1">US carrier</text:p>
        </draw:rect>
        <draw:rect draw:style-name="gr2" draw:text-style-name="P1" draw:layer="layout" svg:width="1.1cm" svg:height="1.1cm" svg:x="13.2cm" svg:y="3.2cm">
          <text:p text:style-name="P1">radar</text:p>
        </draw:rect>
        <draw:circle draw:style-name="gr2" draw:text-style-name="P1" draw:layer="layout" svg:width="1.2cm" svg:height="1.2cm" svg:x="7.9cm" svg:y="3.4cm">
          <text:p text:style-name="P1">dca</text:p>
        </draw:circle>
        <draw:rect draw:style-name="gr2" draw:text-style-name="P1" draw:layer="layout" svg:width="0.6cm" svg:height="1.2cm" draw:transform="rotate (-0.704589419031164) translate (10.26cm 3.149cm)">
          <text:p text:style-name="P1">Aerodrome</text:p>
        </draw:rect>
        <draw:circle draw:style-name="gr2" draw:text-style-name="P1" draw:layer="layout" svg:width="1.2cm" svg:height="1.2cm" svg:x="9.799cm" svg:y="4.899cm">
          <text:p text:style-name="P1">dca</text:p>
        </draw:circle>
        <draw:rect draw:style-name="gr2" draw:text-style-name="P1" draw:layer="layout" svg:width="1.1cm" svg:height="1.1cm" svg:x="7.3cm" svg:y="4.9cm">
          <text:p text:style-name="P1">petrol</text:p>
        </draw:rect>
        <draw:rect draw:style-name="gr2" draw:text-style-name="P1" draw:layer="layout" svg:width="1.1cm" svg:height="1.1cm" svg:x="14.338cm" svg:y="4.899cm">
          <text:p text:style-name="P1">petrol</text:p>
        </draw:rect>
        <draw:rect draw:style-name="gr2" draw:text-style-name="P1" draw:layer="layout" svg:width="1.1cm" svg:height="1.1cm" svg:x="5.652cm" svg:y="5.099cm">
          <text:p text:style-name="P1"><text:span text:style-name="T1">Troupes</text:span></text:p>
          <text:p text:style-name="P1"><text:span text:style-name="T1">Au sol</text:span></text:p>
        </draw:rect>
        <draw:rect draw:style-name="gr2" draw:text-style-name="P1" draw:layer="layout" svg:width="1.1cm" svg:height="1.1cm" svg:x="11.8cm" svg:y="4.5cm">
          <text:p text:style-name="P1"><text:span text:style-name="T1">Troupes</text:span></text:p>
          <text:p text:style-name="P1"><text:span text:style-name="T1">Au sol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6T17:40:38.58</meta:creation-date>
    <dc:date>2013-11-07T00:09:58.23</dc:date>
    <meta:editing-duration>PT6H29M18S</meta:editing-duration>
    <meta:editing-cycles>4</meta:editing-cycles>
    <meta:generator>OpenOffice.org/3.4$Win32 OpenOffice.org_project/340m1$Build-9590</meta:generator>
    <meta:document-statistic meta:object-count="14"/>
  </office:meta>
</office:document-meta>
</file>