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text-align="end" style:justify-single-word="false"/>
      <style:text-properties style:font-name="Verdana"/>
    </style:style>
    <style:style style:name="P7" style:family="paragraph" style:parent-style-name="Standard">
      <style:paragraph-properties fo:text-align="end" style:justify-single-word="false"/>
      <style:text-properties style:font-name="Verdana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ackground-color="#00b8ff">
        <style:background-image/>
      </style:paragraph-properties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Verdana" fo:font-size="16pt" style:font-size-asian="16pt" style:font-size-complex="16pt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Verdana" fo:font-style="italic" style:font-style-asian="italic" style:font-style-complex="italic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style:font-name="Times New Roman" fo:font-style="normal" style:font-style-asian="normal" style:font-style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Seats and forms of power</text:p>
          </table:table-cell>
        </table:table-row>
      </table:table>
      <text:p text:style-name="P1"/>
      <text:p text:style-name="P1">Sequence 1 – The Rainbow Nation</text:p>
      <text:p text:style-name="P1"/>
      <text:p text:style-name="P1"/>
      <text:p text:style-name="P2">Step 1: introduction to South Africa</text:p>
      <text:p text:style-name="P2"/>
      <text:list xml:id="list38187195" text:style-name="L1">
        <text:list-item>
          <text:p text:style-name="P11"><text:span text:style-name="T1">Doc 1: cartoon « Apartheid Sign Company »</text:span></text:p>
        </text:list-item>
        <text:list-item>
          <text:p text:style-name="P11"><text:span text:style-name="T1">Doc 2: map of the African continent</text:span></text:p>
        </text:list-item>
        <text:list-item>
          <text:p text:style-name="P11"><text:span text:style-name="T1">Doc 3: quizz about the Commonwealth countries on the African continent</text:span></text:p>
        </text:list-item>
      </text:list>
      <text:p text:style-name="P10"><text:span text:style-name="T1"/></text:p>
      <text:p text:style-name="P10"><text:span text:style-name="T1"/></text:p>
      <text:p text:style-name="P2">Step 2: South Africa under Apartheid</text:p>
      <text:p text:style-name="P2"/>
      <text:list xml:id="list40437844" text:continue-numbering="true" text:style-name="L1">
        <text:list-item>
          <text:p text:style-name="P9"><text:span text:style-name="T5">Doc 4: photographs from the website </text:span><text:a xlink:type="simple" xlink:href="http://africanhistory.about.com/"><text:span text:style-name="T10">http://africanhistory.about.com</text:span></text:a><text:span text:style-name="T10"> </text:span></text:p>
        </text:list-item>
        <text:list-item>
          <text:p text:style-name="P9"><text:span text:style-name="T5">Doc 5: 1978 figures</text:span></text:p>
        </text:list-item>
        <text:list-item>
          <text:p text:style-name="P9"><text:span text:style-name="T5">Doc 6: </text:span><text:span text:style-name="T6">Weeping</text:span><text:span text:style-name="T5">, Bright Blue, 1987 (video and lyrics)</text:span></text:p>
        </text:list-item>
        <text:list-item>
          <text:p text:style-name="P9"><text:span text:style-name="T5">Doc 7: « The Freedom Charter », Congress of the People, 1955</text:span></text:p>
        </text:list-item>
        <text:list-item>
          <text:p text:style-name="P9"><text:span text:style-name="T5">Doc 8: « The Apartheid legislation » (from </text:span><text:a xlink:type="simple" xlink:href="http://africanhistory.about.com/"><text:span text:style-name="T10">http://africanhistory.about.com</text:span></text:a><text:span text:style-name="T10"> )</text:span></text:p>
        </text:list-item>
        <text:list-item>
          <text:p text:style-name="P9"><text:span text:style-name="T5">Doc 9:</text:span><text:span text:style-name="T6"> The Color of Freedom, </text:span><text:span text:style-name="T5">Bille August, 2007 (poster and trailer)</text:span></text:p>
        </text:list-item>
        <text:list-item>
          <text:p text:style-name="P9"><text:span text:style-name="T5">Doc 10: </text:span><text:span text:style-name="T6">A Dry White Season</text:span><text:span text:style-name="T5">, André Brink, 1979 (extract)</text:span></text:p>
        </text:list-item>
      </text:list>
      <text:p text:style-name="P8"><text:span text:style-name="T5"><text:s/></text:span></text:p>
      <text:p text:style-name="P10"><text:span text:style-name="T1"/></text:p>
      <text:p text:style-name="P2">Step 3: the Rainbow Nation (the end of Apartheid)</text:p>
      <text:p text:style-name="P2"/>
      <text:list xml:id="list40432913" text:continue-numbering="true" text:style-name="L1">
        <text:list-item>
          <text:p text:style-name="P9"><text:span text:style-name="T5">Doc 11: BBC News 1990 report on Mandela's release</text:span></text:p>
        </text:list-item>
        <text:list-item>
          <text:p text:style-name="P5"><text:span text:style-name="T15">Doc 12: </text:span><text:span text:style-name="T16">Dog Eat Dog</text:span><text:span text:style-name="T15">, Niq Mhlongo, 2004 (extract)</text:span></text:p>
        </text:list-item>
        <text:list-item>
          <text:p text:style-name="P5"><text:span text:style-name="T15">Doc 13: photograph of the national flag</text:span></text:p>
        </text:list-item>
        <text:list-item>
          <text:p text:style-name="P5"><text:span text:style-name="T15">Doc 14: video of the national anthem</text:span></text:p>
        </text:list-item>
        <text:list-item>
          <text:p text:style-name="P5"><text:span text:style-name="T15">Doc 15: cartoon « Welcome to South Africa! »</text:span></text:p>
        </text:list-item>
        <text:list-item>
          <text:p text:style-name="P5"><text:span text:style-name="T15">Doc 16: photographs of today's South Africa</text:span></text:p>
        </text:list-item>
        <text:list-item>
          <text:p text:style-name="P5"><text:span text:style-name="T15">Doc 17: figures of today's South Africa</text:span></text:p>
        </text:list-item>
      </text:list>
      <text:p text:style-name="P4"><text:span text:style-name="T15"/></text:p>
      <text:p text:style-name="P4"><text:span text:style-name="T15"/></text:p>
      <text:p text:style-name="P6"><text:span text:style-name="T15">(this list does not include the webquests)</text:span></text:p>
      <text:p text:style-name="P6"><text:span text:style-name="T15"/></text:p>
      <text:p text:style-name="P6"><text:span text:style-name="T15"/></text:p>
      <text:p text:style-name="P6"><text:span text:style-name="T15"/></text:p>
      <text:p text:style-name="P6"><text:span text:style-name="T15"/></text:p>
      <text:p text:style-name="P6"><text:span text:style-name="T15"/></text:p>
      <text:p text:style-name="P6"><text:span text:style-name="T15"/></text:p>
      <text:p text:style-name="P6"><text:span text:style-name="T15"/></text:p>
      <text:p text:style-name="P6"><text:span text:style-name="T15"/></text:p>
      <text:p text:style-name="P6"><text:span text:style-name="T15"/></text:p>
      <text:p text:style-name="P6"><text:span text:style-name="T15"/></text:p>
      <text:p text:style-name="P6"><text:span text:style-name="T15"/></text:p>
      <text:p text:style-name="P6"><text:span text:style-name="T15"/></text:p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12">Spaces and exchanges</text:p>
          </table:table-cell>
        </table:table-row>
      </table:table>
      <text:p text:style-name="P1"/>
      <text:p text:style-name="P1">Sequence 2 – The Great Australian Silence</text:p>
      <text:p text:style-name="P1"/>
      <text:p text:style-name="P1"/>
      <text:p text:style-name="P2">Step 1: introduction to Australia</text:p>
      <text:p text:style-name="P2"/>
      <text:list xml:id="list40437657" text:continue-numbering="true" text:style-name="L1">
        <text:list-item>
          <text:p text:style-name="P11"><text:span text:style-name="T1">Doc 1: cartoon « Australian day »</text:span></text:p>
        </text:list-item>
        <text:list-item>
          <text:p text:style-name="P11"><text:span text:style-name="T1">Doc 2: cartoon « the first fleet »</text:span></text:p>
        </text:list-item>
        <text:list-item>
          <text:p text:style-name="P11"><text:span text:style-name="T1">Doc 3: 2008 documentary </text:span><text:span text:style-name="T8">The First Australians</text:span><text:span text:style-name="T1">, episode 1 « They have come to stay » (extract from SBS)</text:span></text:p>
        </text:list-item>
      </text:list>
      <text:p text:style-name="P10"><text:span text:style-name="T1"/></text:p>
      <text:p text:style-name="P1"/>
      <text:p text:style-name="P2">Step 2: the « Stolen Generation »</text:p>
      <text:p text:style-name="P2"/>
      <text:list xml:id="list40431285" text:continue-numbering="true" text:style-name="L1">
        <text:list-item>
          <text:p text:style-name="P5"><text:span text:style-name="T15">Doc 4: </text:span><text:span text:style-name="T16">The Rabbit Proof Fence,</text:span><text:span text:style-name="T18"> Doris Pilkington, 1996 (extract)</text:span></text:p>
        </text:list-item>
        <text:list-item>
          <text:p text:style-name="P5"><text:span text:style-name="T15">Doc 5: </text:span><text:span text:style-name="T16">Rabbit Proof Fence, </text:span><text:span text:style-name="T18">Phillip Noyce , 2002 (poster and trailer)</text:span></text:p>
        </text:list-item>
        <text:list-item>
          <text:p text:style-name="P9"><text:span text:style-name="T7">Doc 6: « The Stolen Generation », Terry Mccarthy, </text:span><text:span text:style-name="T6">Time Magazine</text:span><text:span text:style-name="T7">, 2000</text:span></text:p>
        </text:list-item>
        <text:list-item>
          <text:p text:style-name="P9"><text:span text:style-name="T7">Doc 7: testimonies from the website </text:span><text:a xlink:type="simple" xlink:href="http://stolengenerationstestimonies.com/"><text:span text:style-name="T12">http://stolengenerationstestimonies.com/</text:span></text:a><text:span text:style-name="T12"> </text:span></text:p>
        </text:list-item>
        <text:list-item>
          <text:p text:style-name="P5"><text:span text:style-name="T18">Doc 8: « Kanyini interview » (2006 video from SBS)</text:span></text:p>
        </text:list-item>
      </text:list>
      <text:p text:style-name="P4"><text:span text:style-name="T18"/></text:p>
      <text:p text:style-name="P4"><text:span text:style-name="T18"/></text:p>
      <text:p text:style-name="P2">Step 3: breaking the « great Australian silence »</text:p>
      <text:list xml:id="list40444817" text:continue-numbering="true" text:style-name="L1">
        <text:list-header>
          <text:p text:style-name="P5"><text:span text:style-name="T19"/></text:p>
        </text:list-header>
        <text:list-item>
          <text:p text:style-name="P9"><text:span text:style-name="T7">Doc 9: « We are going », Oodgeroo Nooneccal, 1964</text:span></text:p>
        </text:list-item>
        <text:list-item>
          <text:p text:style-name="P9"><text:span text:style-name="T7">Doc 10: « Charles Perkins » (2011 video by Aurora Perkins)</text:span></text:p>
        </text:list-item>
        <text:list-item>
          <text:p text:style-name="P9"><text:span text:style-name="T7">Doc 11: « Sorry, Kevin Rudd's apology to the Stolen Generation » (2008 speech, video from </text:span><text:a xlink:type="simple" xlink:href="http://www.ten.com.au/"><text:span text:style-name="T7">www.ten.com.au</text:span></text:a><text:span text:style-name="T7"> )</text:span></text:p>
        </text:list-item>
      </text:list>
      <text:p text:style-name="P8"><text:span text:style-name="T7"/></text:p>
      <text:p text:style-name="P8"><text:span text:style-name="T7"/></text:p>
      <text:p text:style-name="P7"><text:span text:style-name="T18">(this list does not include the webquest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4T17:59:53.58</meta:creation-date>
    <dc:date>2013-02-04T20:29:47.59</dc:date>
    <meta:editing-duration>PT02H10M51S</meta:editing-duration>
    <meta:editing-cycles>5</meta:editing-cycles>
    <meta:generator>OpenOffice.org/3.2$Win32 OpenOffice.org_project/320m18$Build-9502</meta:generator>
    <meta:document-statistic meta:table-count="2" meta:image-count="0" meta:object-count="0" meta:page-count="2" meta:paragraph-count="41" meta:word-count="374" meta:character-count="2016"/>
  </office:meta>
</office:document-meta>
</file>