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style:font-name="Verdan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QUEST: THE GREAT AUSTRALIAN SILENCE</text:p>
      <text:p text:style-name="P1"/>
      <text:p text:style-name="P1"/>
      <text:p text:style-name="P11">Who is Charles Perkins?</text:p>
      <text:p text:style-name="P11"/>
      <text:p text:style-name="P4"><text:a xlink:type="simple" xlink:href="https://www.youtube.com/watch?v=u0-iRcU0PFo">https://www.youtube.com/watch?v=u0-iRcU0PFo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What is the « Australian Freedom Ride »?</text:p>
      <text:p text:style-name="P11"/>
      <text:p text:style-name="P4"><text:a xlink:type="simple" xlink:href="http://reconciliaction.org.au/nsw/freedom-ride/#2005">http://reconciliaction.org.au/nsw/freedom-ride/#2005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What is the situation of Aboriginals in Australia today?</text:p>
      <text:p text:style-name="P11"/>
      <text:p text:style-name="P12"><text:a xlink:type="simple" xlink:href="http://reconciliaction.org.au/nsw/education-kit/about/"><text:span text:style-name="T1">http://reconciliaction.org.au/nsw/education-kit/about/</text:span></text:a></text:p>
      <text:p text:style-name="P12"/>
      <text:p text:style-name="P12"/>
      <text:p text:style-name="P10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9T21:42:38.74</meta:creation-date>
    <dc:date>2013-01-13T21:46:41.63</dc:date>
    <meta:editing-duration>PT00H51M32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7" meta:word-count="29" meta:character-count="306"/>
  </office:meta>
</office:document-meta>
</file>