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1.249cm" style:auto-text-indent="false"/>
      <style:text-properties fo:language="en" fo:country="US"/>
    </style:style>
    <style:style style:name="P2" style:family="paragraph" style:parent-style-name="Text_20_body">
      <style:paragraph-properties fo:margin-left="0cm" fo:margin-right="0cm" fo:text-align="justify" style:justify-single-word="false" fo:text-indent="1.249cm" style:auto-text-indent="false"/>
      <style:text-properties fo:language="en" fo:country="US"/>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Standard">
      <style:paragraph-properties fo:margin-left="0cm" fo:margin-right="0cm" fo:text-align="center" style:justify-single-word="false" fo:text-indent="1.249cm" style:auto-text-indent="false"/>
      <style:text-properties fo:language="en" fo:country="U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fr1" style:family="graphic" style:parent-style-name="Graphics">
      <style:graphic-properties fo:margin-left="0cm" fo:margin-right="0cm" fo:margin-top="0cm" fo:margin-bottom="0cm" style:vertical-pos="from-top"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LES KICKETT</text:p>
      <text:p text:style-name="P2">Charles Kickett was born in Kellerberrin but lives in Doodlakine. He is an Australian Aboriginal and<text:bookmark text:name="_GoBack"/> was sent to a settlement for Aboriginal children when he was 5 years old, away from his family although his father resisted. There, he was placed in a different dormitory than his sister and was forced to work hard all day long. He was also sexually abused and it was so terrible that he thought of committing suicide. It also destroyed his relationship with his mother and father. </text:p>
      <text:p text:style-name="P2">To him, no “reconciliation” is possible, because Aboriginals have never had good relations with Europeans. He prefers the word “conciliation” which means working for future good relationships.</text:p>
      <text:p text:style-name="P3"/>
      <text:p text:style-name="P7"><text:tab/>DANIEL FORRESTER</text:p>
      <text:p text:style-name="P7"><text:tab/></text:p>
      <text:p text:style-name="P8"><text:tab/>He lives in the Todd River of Alice springs. He is 60 years old. His mother was sick when she came back from South Africa so Daniel Forrester he spent nine years in St Mary's hostel in Alice springs in 1952. The other children were like his family and he considered himself lucky because he had access to education.</text:p>
      <text:p text:style-name="P8"><text:tab/>Today, he is married and thinks he's lucky because he has a family but he considers than 24 years of life were over and doesn't want the « stolen generation » to happen again; he thinks the younger generations should help each other and their family.</text:p>
      <text:p text:style-name="P5"><draw:a xlink:type="simple" xlink:href="http://img.over-blog-kiwi.com/0/22/52/26/201301/ob_60f3193501baafa9bfeef37349fe190b_daniel-forrester.jpg"><draw:frame draw:style-name="fr1" draw:name="images1" text:anchor-type="as-char" svg:y="-4.489cm" svg:width="8.008cm" svg:height="4.516cm" draw:z-index="0"><draw:image xlink:href="http://img.over-blog-kiwi.com/0/22/52/26/201301/ob_60f3193501baafa9bfeef37349fe190b_daniel-forrester.jpg" xlink:type="simple" xlink:show="embed" xlink:actuate="onLoad"/></draw:frame></draw:a></text:p>
      <text:p text:style-name="P6"/>
      <text:p text:style-name="P7"/>
      <text:p text:style-name="P7"><text:tab/>JANE BUTTERS</text:p>
      <text:p text:style-name="P7"/>
      <text:p text:style-name="P8"><text:tab/>Jane Butters cames from Gogo station, her parents are Ada Sharpog, an aboriginal and Steve Tully, a policeman. She also has one sister. She was sent to Molla Bulla by the government. She wasn't happy there but eventually thought it wasn't so bad because she learnt how to take care of others. However she was obliged to speak English and was not allowed to use her own language and the living conditions were bad; all the children had to sleep on the ground. In 1940 there were new dormitories and new classrooms. On Saturdays she could watch movies and play basketball but she missed her family and had no contact with them. </text:p>
      <text:p text:style-name="P8"><text:tab/>In the 1950s she got a job looking after other Aboriginals in the same camp.</text:p>
      <text:p text:style-name="P8"/>
      <text:p text:style-name="P8"/>
      <text:p text:style-name="P7"><text:tab/>BILL SIMON</text:p>
      <text:p text:style-name="P7"/>
      <text:p text:style-name="P8"><text:tab/>Bill Simon is from Redburn and was taken away with his three little brothers from the same city. His mother was there but she didn't look which shocked him. He never saw his father again because he died while he was away. He went to jail when he was 18 and saw his mother again in his late 20s. </text:p>
      <text:p text:style-name="P8"><text:tab/>Now he celebrates marriages and more particularly gay marriages in the same prison he was sent 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3T21:12:31.73</meta:creation-date>
    <meta:document-statistic meta:table-count="0" meta:image-count="1" meta:object-count="0" meta:page-count="1" meta:paragraph-count="14" meta:word-count="429" meta:character-count="2399"/>
    <dc:date>2013-01-13T21:34:04.17</dc:date>
    <meta:editing-duration>PT00H06M21S</meta:editing-duration>
    <meta:editing-cycles>1</meta:editing-cycles>
    <meta:generator>OpenOffice.org/3.2$Win32 OpenOffice.org_project/320m18$Build-9502</meta:generator>
  </office:meta>
</office:document-meta>
</file>