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017cm" style:rel-column-width="4545*"/>
    </style:style>
    <style:style style:name="Tableau1.B" style:family="table-column">
      <style:table-column-properties style:column-width="10.984cm" style:rel-column-width="622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none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50%" fo:text-align="justify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Verdan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Verdana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14pt" style:font-size-asian="14pt" style:font-size-complex="14pt"/>
    </style:style>
    <style:style style:name="P12" style:family="paragraph" style:parent-style-name="Table_20_Contents">
      <style:text-properties style:font-name="Verdana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6" style:family="paragraph" style:parent-style-name="Table_20_Contents">
      <style:text-properties style:font-name="Verdana" fo:font-weight="bold" style:font-weight-asian="bold" style:font-weight-complex="bold"/>
    </style:style>
    <style:style style:name="P17" style:family="paragraph" style:parent-style-name="Table_20_Contents">
      <style:text-properties style:font-name="Verdana" fo:font-weight="normal" style:font-weight-asian="normal" style:font-weight-complex="normal"/>
    </style:style>
    <style:style style:name="P18" style:family="paragraph" style:parent-style-name="Table_20_Contents">
      <style:paragraph-properties fo:line-height="150%"/>
      <style:text-properties style:font-name="Verdana" fo:font-style="italic" style:font-style-asian="italic" style:font-style-complex="italic"/>
    </style:style>
    <style:style style:name="P19" style:family="paragraph" style:parent-style-name="Table_20_Contents">
      <style:paragraph-properties fo:line-height="150%"/>
      <style:text-properties style:font-name="Verdana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style:font-size-complex="14pt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OCABULARY</text:p>
      <text:p text:style-name="P10">Séquence 1: The Rainbow Nation</text:p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Giving one's opinion (<text:span text:style-name="T4">donner son opinion)</text:span></text:p>
          </table:table-cell>
          <table:covered-table-cell/>
        </table:table-row>
        <table:table-row>
          <table:table-cell table:style-name="Tableau1.A2" office:value-type="string">
            <text:p text:style-name="P6">in my opinion</text:p>
            <text:p text:style-name="P6">for my part</text:p>
            <text:p text:style-name="P6">as far as i'm concerned</text:p>
            <text:p text:style-name="P6">I personnally believe that … </text:p>
            <text:p text:style-name="P6">I, for one, think that … </text:p>
            <text:p text:style-name="P6">my feeling is that … </text:p>
            <text:p text:style-name="P6">I have a hunch that … </text:p>
            <text:p text:style-name="P6">I have an idea that … </text:p>
            <text:p text:style-name="P6">I'm convinced that … </text:p>
            <text:p text:style-name="P6">I can't help thinking that … </text:p>
            <text:p text:style-name="P6">if i may express an opinion</text:p>
            <text:p text:style-name="P6">I'm under the impression that /</text:p>
            <text:p text:style-name="P6"><text:s/>I have the feeling that … </text:p>
            <text:p text:style-name="P6">I'm not in a position to say</text:p>
            <text:p text:style-name="P6">I haven't the slightest idea/notion</text:p>
            <text:p text:style-name="P6">it's all the same to me whether … </text:p>
          </table:table-cell>
          <table:table-cell table:style-name="Tableau1.B2" office:value-type="string">
            <text:p text:style-name="P7">à mon avis</text:p>
            <text:p text:style-name="P7">pour ma part</text:p>
            <text:p text:style-name="P7">en ce qui me concerne</text:p>
            <text:p text:style-name="P7">je crois personnellement que … </text:p>
            <text:p text:style-name="P7">quant à moi, je pense que … </text:p>
            <text:p text:style-name="P7">je trouve que … </text:p>
            <text:p text:style-name="P7">j'ai comme l'idée que … </text:p>
            <text:p text:style-name="P7">à ce qu'il me semble …</text:p>
            <text:p text:style-name="P7">je suis persuadée que …</text:p>
            <text:p text:style-name="P7">je ne peux m'empêcher de penser que</text:p>
            <text:p text:style-name="P7">si je puis me permettre d'exprimer une opinion</text:p>
            <text:p text:style-name="P7">j'ai le sentiment que … </text:p>
            <text:p text:style-name="P7"/>
            <text:p text:style-name="P7">je ne suis pas à même de dire</text:p>
            <text:p text:style-name="P7">je n'en ai pas la moindre idée</text:p>
            <text:p text:style-name="P7">ça n'a pas d'importance si … </text:p>
          </table:table-cell>
        </table:table-row>
        <table:table-row>
          <table:table-cell table:style-name="Tableau1.A3" table:number-columns-spanned="2" office:value-type="string">
            <text:p text:style-name="P3">Segregation (l<text:span text:style-name="T4">a ségrégation)</text:span></text:p>
          </table:table-cell>
          <table:covered-table-cell/>
        </table:table-row>
        <table:table-row>
          <table:table-cell table:style-name="Tableau1.A2" office:value-type="string">
            <text:p text:style-name="P19">a multi racial society</text:p>
            <text:p text:style-name="P19">race relations</text:p>
            <text:p text:style-name="P19">racial hatred</text:p>
            <text:p text:style-name="P19">an outburst of racism</text:p>
            <text:p text:style-name="P19">be segregated against</text:p>
            <text:p text:style-name="P19">be discriminated against</text:p>
            <text:p text:style-name="P19">discriminate against</text:p>
            <text:p text:style-name="P19">endure discrimination</text:p>
            <text:p text:style-name="P19">be prejudiced against</text:p>
            <text:p text:style-name="P19">racial prejudice</text:p>
            <text:p text:style-name="P19">a flagrant disparity between</text:p>
            <text:p text:style-name="P19">assert one's superiority</text:p>
            <text:p text:style-name="P19">to feel inferior to </text:p>
            <text:p text:style-name="P19"><text:soft-page-break/>coloured people</text:p>
            <text:p text:style-name="P19">fair-/dark-skinned</text:p>
            <text:p text:style-name="P19">the (white -minority) rule</text:p>
            <text:p text:style-name="P19">be held responsible for</text:p>
            <text:p text:style-name="P19">be denied the right to</text:p>
            <text:p text:style-name="P19">wrong someone</text:p>
            <text:p text:style-name="P19">flout the law</text:p>
            <text:p text:style-name="P19">victimize</text:p>
            <text:p text:style-name="P19">segregate</text:p>
            <text:p text:style-name="P19">expel, ban</text:p>
            <text:p text:style-name="P19">despise, scorn</text:p>
            <text:p text:style-name="P19">humiliate</text:p>
            <text:p text:style-name="P19">threaten</text:p>
            <text:p text:style-name="P19">warn</text:p>
            <text:p text:style-name="P19">lynch, hang</text:p>
            <text:p text:style-name="P19">molest</text:p>
            <text:p text:style-name="P19">hound down </text:p>
            <text:p text:style-name="P19">beat up</text:p>
            <text:p text:style-name="P19">torture</text:p>
            <text:p text:style-name="P19">mutilate</text:p>
            <text:p text:style-name="P19">terrorize</text:p>
            <text:p text:style-name="P19">narrow-minded</text:p>
            <text:p text:style-name="P19">discriminatory</text:p>
            <text:p text:style-name="P19">biased</text:p>
            <text:p text:style-name="P19">unfair</text:p>
            <text:p text:style-name="P19">unequal</text:p>
            <text:p text:style-name="P19">intolerant</text:p>
            <text:p text:style-name="P19">domineering</text:p>
            <text:p text:style-name="P19">the colour bar</text:p>
            <text:p text:style-name="P19">a second-class citizen</text:p>
            <text:p text:style-name="P19">be entitled to equal opportunities</text:p>
            <text:p text:style-name="P19">be on equal footing with</text:p>
          </table:table-cell>
          <table:table-cell table:style-name="Tableau1.B2" office:value-type="string">
            <text:p text:style-name="P18">une société multiraciale</text:p>
            <text:p text:style-name="P18">les relations interraciales</text:p>
            <text:p text:style-name="P18">la haine raciale</text:p>
            <text:p text:style-name="P18">une explosion de racisme</text:p>
            <text:p text:style-name="P18">être victime de ségrégation</text:p>
            <text:p text:style-name="P18">être victime de discrimination</text:p>
            <text:p text:style-name="P18">établir une discrimination envers</text:p>
            <text:p text:style-name="P18">être l'objet de discrimination</text:p>
            <text:p text:style-name="P18">avoir des préjuges contre</text:p>
            <text:p text:style-name="P18">des préjuges raciaux</text:p>
            <text:p text:style-name="P18">une disparité évidente envers</text:p>
            <text:p text:style-name="P18">affirmer sa supériorité</text:p>
            <text:p text:style-name="P18">se sentir inférieur à</text:p>
            <text:p text:style-name="P18"><text:soft-page-break/>les gens de couleur</text:p>
            <text:p text:style-name="P18">à la peau claire / foncée</text:p>
            <text:p text:style-name="P18">la domination</text:p>
            <text:p text:style-name="P18">être tenu responsable de</text:p>
            <text:p text:style-name="P18">se voir refuser le droit de</text:p>
            <text:p text:style-name="P18">léser quelqu'un</text:p>
            <text:p text:style-name="P18">ne pas respecter la loi</text:p>
            <text:p text:style-name="P18">persécuter</text:p>
            <text:p text:style-name="P18">séparer</text:p>
            <text:p text:style-name="P18">rejeter, exclure</text:p>
            <text:p text:style-name="P18">mépriser</text:p>
            <text:p text:style-name="P18">humilier</text:p>
            <text:p text:style-name="P18">menacer</text:p>
            <text:p text:style-name="P18">prévenir</text:p>
            <text:p text:style-name="P18">pendre</text:p>
            <text:p text:style-name="P18">brutaliser</text:p>
            <text:p text:style-name="P18">traquer</text:p>
            <text:p text:style-name="P18">passer à tabac</text:p>
            <text:p text:style-name="P18">torturer</text:p>
            <text:p text:style-name="P18">mutiler</text:p>
            <text:p text:style-name="P18">terroriser</text:p>
            <text:p text:style-name="P18">à l'esprit étroit, borné</text:p>
            <text:p text:style-name="P18">discriminatoire</text:p>
            <text:p text:style-name="P18">partial, tendancieux</text:p>
            <text:p text:style-name="P18">injuste, déloyal</text:p>
            <text:p text:style-name="P18">inégal</text:p>
            <text:p text:style-name="P18">intolérant</text:p>
            <text:p text:style-name="P18">dominateur</text:p>
            <text:p text:style-name="P18">la barrière raciale</text:p>
            <text:p text:style-name="P18">un citoyen de seconde zone</text:p>
            <text:p text:style-name="P18">avoir droit aux mêmes chances</text:p>
            <text:p text:style-name="P18">être sur un pied d'égalité avec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21:11:38.70</meta:creation-date>
    <dc:date>2012-09-19T22:44:29.16</dc:date>
    <meta:editing-duration>PT01H16M42S</meta:editing-duration>
    <meta:editing-cycles>7</meta:editing-cycles>
    <meta:generator>OpenOffice.org/3.2$Win32 OpenOffice.org_project/320m18$Build-9502</meta:generator>
    <meta:document-statistic meta:table-count="1" meta:image-count="0" meta:object-count="0" meta:page-count="2" meta:paragraph-count="125" meta:word-count="411" meta:character-count="2372"/>
  </office:meta>
</office:document-meta>
</file>