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3.988cm" style:rel-column-width="2261*"/>
    </style:style>
    <style:style style:name="Tableau1.B" style:family="table-column">
      <style:table-column-properties style:column-width="13.021cm" style:rel-column-width="7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QUEST: AUSTRALIA</text:p>
      <text:p text:style-name="P1"/>
      <text:p text:style-name="P1"/>
      <text:p text:style-name="P4">Go to the following links:</text:p>
      <text:p text:style-name="P3"/>
      <text:list xml:id="list35603183" text:style-name="L1">
        <text:list-item>
          <text:p text:style-name="P8"><text:a xlink:type="simple" xlink:href="http://www.programs.sbs.com.au/firstaustralians/content/">www.programs.sbs.com.au/firstaustralians/content/</text:a></text:p>
        </text:list-item>
        <text:list-item>
          <text:p text:style-name="P8"><text:a xlink:type="simple" xlink:href="http://www.australianmuseum.net.au/cultures">www.australianmuseum.net.au/cultures</text:a></text:p>
        </text:list-item>
        <text:list-item>
          <text:p text:style-name="P8"><text:a xlink:type="simple" xlink:href="http://www.australianhistory.org/">www.australianhistory.org</text:a></text:p>
        </text:list-item>
      </text:list>
      <text:p text:style-name="P3"/>
      <text:p text:style-name="P3"/>
      <text:p text:style-name="P5"><text:span text:style-name="T1">Read, listen and make notes in the following grid.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ates</text:p>
          </table:table-cell>
          <table:table-cell table:style-name="Tableau1.B1" office:value-type="string">
            <text:p text:style-name="P10">Notes</text:p>
          </table:table-cell>
        </table:table-row>
        <table:table-row>
          <table:table-cell table:style-name="Tableau1.A2" office:value-type="string">
            <text:p text:style-name="P10">The Dream(time)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770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792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831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835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870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900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925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970</text:p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9T21:42:38.74</meta:creation-date>
    <dc:date>2012-11-12T15:48:42.99</dc:date>
    <meta:editing-duration>PT14M17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17" meta:word-count="34" meta:character-count="265"/>
  </office:meta>
</office:document-meta>
</file>