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Verdana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ff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ff" style:font-name="Verdana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ff" style:font-name="Verdana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style:text-autospace="none"/>
      <style:text-properties fo:color="#0000ff" style:font-name="Verdana" fo:font-size="12pt" style:font-name-asian="Arial1" style:font-size-asian="12pt" style:font-name-complex="Arial1" style:font-size-complex="12pt"/>
    </style:style>
    <style:style style:name="T1" style:family="text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QUEST: THE ANC AND THE SOUTH AFRICAN REPRESSION</text:p>
      <text:p text:style-name="P2"/>
      <text:p text:style-name="P2"/>
      <text:p text:style-name="P3">Get some further information about the ANC and the South African repression: go browse the websites to answer the questions.</text:p>
      <text:p text:style-name="P4"/>
      <text:p text:style-name="P5">- What did the ANC’s campaign of civil disobedience led by Mandela in 1950 consist in?</text:p>
      <text:p text:style-name="P6"><text:span text:style-name="T1">http://www.anc.org.za/show.php?id=206</text:span></text:p>
      <text:p text:style-name="P7"/>
      <text:p text:style-name="P7"/>
      <text:p text:style-name="P7"/>
      <text:p text:style-name="P7"/>
      <text:p text:style-name="P7"/>
      <text:p text:style-name="P5">- What happened in Sharpeville in 1960?</text:p>
      <text:p text:style-name="P8">http://news.bbc.co.uk/onthisday/hi/dates/stories/march/21/newsid_2653000/2653405.stm</text:p>
      <text:p text:style-name="P6"><text:span text:style-name="T1"/></text:p>
      <text:p text:style-name="P7"/>
      <text:p text:style-name="P7"/>
      <text:p text:style-name="P7"/>
      <text:p text:style-name="P7"/>
      <text:p text:style-name="P7"/>
      <text:p text:style-name="P5">- What were the 1976 Soweto riots about? How were they repressed?</text:p>
      <text:p text:style-name="P8">http://news.bbc.co.uk/onthisday/hi/dates/stories/june/16/newsid_2514000/2514467.stm</text:p>
      <text:p text:style-name="P6"><text:span text:style-name="T1"/></text:p>
      <text:p text:style-name="P7"/>
      <text:p text:style-name="P7"/>
      <text:p text:style-name="P7"/>
      <text:p text:style-name="P7"/>
      <text:p text:style-name="P7"/>
      <text:p text:style-name="P5">- What were the measures taken during the state of emergency that was declared</text:p>
      <text:p text:style-name="P5">in 1984-1989? What was the role of the South African Broadcasting Corporation?</text:p>
      <text:p text:style-name="P6"><text:a xlink:type="simple" xlink:href="http://en.wikipedia.org/wiki/Apartheid#State_of_emergency"><text:span text:style-name="T1">http://en.wikipedia.org/wiki/Apartheid#State_of_emergency</text:span></text:a></text:p>
      <text:p text:style-name="P7"/>
      <text:p text:style-name="P7"/>
      <text:p text:style-name="P7"/>
      <text:p text:style-name="P7"/>
      <text:p text:style-name="P7"/>
      <text:p text:style-name="P5">- How did ANC activists respond to such measures? What was their aim?</text:p>
      <text:p text:style-name="P9">http://en.wikipedia.org/wiki/African_National_Congress#Violent_political_resist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3T17:41:28.38</meta:creation-date>
    <dc:date>2012-10-30T09:49:48.93</dc:date>
    <meta:editing-duration>PT00H11M4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107" meta:character-count="933"/>
  </office:meta>
</office:document-meta>
</file>